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3479" officeooo:paragraph-rsid="00043479"/>
    </style:style>
    <style:style style:name="P2" style:family="paragraph" style:parent-style-name="Standard">
      <style:text-properties officeooo:rsid="00043479" officeooo:paragraph-rsid="00043479"/>
    </style:style>
    <style:style style:name="T1" style:family="text">
      <style:text-properties fo:language="ru" fo:country="RU" officeooo:rsid="000599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оспитательная работа, связанная с выполнением режимных моментов <text:span text:style-name="T1">в детском доме.</text:span></text:p>
      <text:p text:style-name="P1"/>
      <text:p text:style-name="P1"/>
      <text:p text:style-name="P1">Одним из определяющих факторов в правильной организации воспитания и трудового обучения детей с особыми образовательными потребностями является строгое соблюдение распорядка дня в <text:span text:style-name="T1">детском доме</text:span>. Для этого необходимо воспитать у детей нравственные, эстетические и трудовые навыки, приучить их к порядку, выработать у детей жизненно необходимые привычки. Подлинное усвоение нравственных норм поведения, трудовых навыков, рациональных приемов организации своей работы детям с особыми образовательными потребностями доступно лишь через конкретную практическую деятельность. Принцип дифференцированного подхода к таким детям, широко используемый в их обучении на уроках и во внеклассной работе образовательно-познавательного характера, в равной степени обязателен и для воспитательной работы, связанной с выполнением распорядка дня.</text:p>
      <text:p text:style-name="P1">Для примера рассмотрим организацию утренних часов.</text:p>
      <text:p text:style-name="P1">Как известно, утренняя зарядка, помимо решения оздоровительных и гигиенических задач, является, воспитывающим, дисциплинирующим моментом, правильная организация которого во много определяет настроение и общий тонус всего рабочего дня. Эффективность зарядки в значительной степени зависит от того, насколько ребенок психологически и организационно подготовлен к занятиям. С первых дней пребывания детей в <text:span text:style-name="T1">детском доме</text:span> их надо подготовить к тому, что зарядка необходима для их здоровья, для формирования осанки, ловкости в движениях и т.п. Время, отводимое для утренней зарядки младшим школьникам и старшим, должно быть различно. Все это следует учитывать при составлении общешкольного распорядка дня.</text:p>
      <text:p text:style-name="P1">Огромное значение для воспитания навыков и привычек, необходимых для самостоятельной жизни, имеет продуманная систематическая работа по формированию гигиенических навыков. Прежде всего, начинают с обучения правильному выполнению утреннего и вечернего туалета. Часы, отведенные для этих целей режимом дня , используются воспитателями для практического показа, контроля и помощи в овладении необходимыми навыками. В часы утреннего и вечернего туалета воспитатель организует свое время так, чтобы иметь возможность непосредственно осуществить на практике контроль над тем, как дети претворяют в жизнь те знания, которые они получили во время бесед на специальных занятиях. Многим надо будет вновь повторить отдельные требования, показать соответствующие рациональные приемы, дать характеристику выполненного. Такая тщательная подготовка, обучение и контроль над выполнением каждым воспитанником группы всех санитарно-гигиенических требований должна осуществляться лишь впервые дни пребывания новых учеников в школе-интернате. Уже с самого начала воспитателю видно, что уровень подготовленности детей различен, различны и их возможности. Поэтому при организации работы с группой воспитателю следует продумывать свою работу с каждым учеником дифференцированно, с учетом его возможностей. Наиболее неприспособленных детей надо держать под непосредственным контролем и оказывать им практическую помощь. Необходимо также постоянно помогать в выполнении соответствующих действий тем детям, у которых отмечается двигательная расторможенность или нарушение эмоционально-волевой сферы. При этом тех детей, которые сравнительно легко овладевают необходимыми умениями и навыками, целесообразно привлечь к оказанию помощи в организации контроля над действиями остальных детей и показа им отдельных элементов выполняемой деятельности.</text:p>
      <text:p text:style-name="P1">Как правило, основная утренняя уборка спальных комнат осуществляется в <text:span text:style-name="T1">детском доме</text:span> самими воспитанниками. Однако многие младшие школьники в течение продолжительного времени не могут самостоятельно аккуратно застелить постель. Их надо терпеливо учить этому, не только используя утренние часы, но проводя специальные практические занятия во внеурочное время. В этот период подход к оценке внешнего вида спален малышей должен <text:soft-page-break/>быть дифференцированным. Следует оценивать стремление детей выполнить работу по самообслуживанию хорошо и самостоятельно. Даже небольшие успехи детей в освоении навыков самообслуживания воспитателям необходимо отметить и положительно оценить.</text:p>
      <text:p text:style-name="P1">В утренние часы надо успеть сделать очень многое, что возможно лишь при правильной организации. Организация режима в это время нуждается в очень тщательном продумывании с точки зрения выбора наиболее рациональных приемов и форм работы. Прежде всего, одним из главных условий успешного выполнения режимных моментов является создание такой спокойной рабочей обстановки, когда все дети знают, что и как им надо делать. Среди детей с особыми образовательными потребностями есть определенное количество детей расторможенных, возбудимых. От того, как у них начнется день, во многом зависит и все его продолжение: их самочувствие, результативность обучения, характер их участия во внеурочной деятельности и многое другое. Состояние и настроение отдельных детей существенно влияет и на всех остальных учащихся в связи с этим можно подчеркнуть особую важность создания спокойной, доброжелательной, деловой обстановки с самого начала дня.</text:p>
      <text:p text:style-name="P1"/>
      <text:p text:style-name="P1">Используемая литература</text:p>
      <text:p text:style-name="P1"/>
      <text:p text:style-name="P1">1. Г.М. Дульнев “Учебно-воспитательная работа во вспомогательной школе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3.3$Windows_x86 LibreOffice_project/882f8a0a489bc99a9e60c7905a60226254cb6ff0</meta:generator>
    <dc:date>2015-01-28T08:38:41.284000000</dc:date>
    <meta:document-statistic meta:table-count="0" meta:image-count="0" meta:object-count="0" meta:page-count="2" meta:paragraph-count="9" meta:word-count="650" meta:character-count="5162" meta:non-whitespace-character-count="4521"/>
    <meta:user-defined meta:name="Info 1"/>
    <meta:user-defined meta:name="Info 2"/>
    <meta:user-defined meta:name="Info 3"/>
    <meta:user-defined meta:name="Info 4"/>
  </office:meta>
</office:document-meta>
</file>