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auto-grow-height="true" fo:min-height="13.861cm"/>
    </style:style>
    <style:style style:name="P1" style:family="paragraph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cm" svg:y="1cm" presentation:class="title" presentation:user-transformed="true">
          <draw:text-box>
            <text:p>Класс <text:s/>шагы:</text:p>
          </draw:text-box>
        </draw:frame>
        <draw:frame presentation:style-name="pr2" draw:text-style-name="P1" draw:layer="layout" svg:width="25.199cm" svg:height="13.61cm" svg:x="1.4cm" svg:y="4.914cm" presentation:class="outline" presentation:user-transformed="true">
          <draw:text-box>
            <text:list text:style-name="L2">
              <text:list-header>
                <text:p><text:span text:style-name="T1"><text:s text:c="3"/></text:span><text:span text:style-name="T1">" </text:span><text:span text:style-name="T2">Ховар <text:s text:c="3"/>мергежилдер"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7cm" svg:x="1.4cm" svg:y="0.837cm" presentation:class="title">
          <draw:text-box>
            <text:p>СОРУЛГАЛАРЫ:</text:p>
          </draw:text-box>
        </draw:frame>
        <draw:frame presentation:style-name="pr2" draw:layer="layout" svg:width="25.199cm" svg:height="13.61cm" svg:x="1.4cm" svg:y="4.914cm" presentation:class="outline">
          <draw:text-box>
            <text:list text:style-name="L2">
              <text:list-item>
                <text:p>Янзы-буру мергежилдер-биле харылзашкан билиглерин хевирлээри;</text:p>
              </text:list-item>
              <text:list-item>
                <text:p>Мергежилдернин хой янзызынын дугайында билиндирери;</text:p>
              </text:list-item>
              <text:list-item>
                <text:p>Амгы уенин ховар мергежилдери-биле таныштырары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256cm" svg:x="1.4cm" svg:y="0.961cm" presentation:class="title" presentation:user-transformed="true">
          <draw:text-box>
            <text:p>Мергежилдернин хевирлери:</text:p>
          </draw:text-box>
        </draw:frame>
        <draw:frame presentation:style-name="pr2" draw:layer="layout" svg:width="25.199cm" svg:height="17.693cm" svg:x="1.4cm" svg:y="4.914cm" presentation:class="outline" presentation:user-transformed="true">
          <draw:text-box>
            <text:list text:style-name="L2">
              <text:list-item>
                <text:p><text:span text:style-name="T3">Айыылдыг мергежилдер</text:span><text:span text:style-name="T4">(опасные)</text:span> - летчик, камгалакчы, шахтер, орт ожурукчузу;</text:p>
              </text:list-item>
              <text:list-item>
                <text:p><text:span text:style-name="T3">Хойге билдингир</text:span><text:span text:style-name="T4"> </text:span><text:span text:style-name="T3">мергежилдер</text:span><text:span text:style-name="T4">(престижные)</text:span><text:span text:style-name="T3"> </text:span>- финансист, юрист, менеджер, стоматолог;</text:p>
              </text:list-item>
              <text:list-item>
                <text:p>Чидип бар чыдар мергежилдер <text:span text:style-name="T4">(изчезающие</text:span>) -бондарь, кудук казар кижилер, фонарщик;</text:p>
              </text:list-item>
              <text:list-item>
                <text:p>Чаа тыптып турар мергежилдер<text:span text:style-name="T4"> (новые)</text:span> – промоутер, саунддизайнер, марчендайзер, контент менеджер;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473cm" svg:x="1.4cm" svg:y="0.853cm" presentation:class="title" presentation:user-transformed="true">
          <draw:text-box>
            <text:p>Чаа мергежилдернин кыска словары</text:p>
          </draw:text-box>
        </draw:frame>
        <draw:frame presentation:style-name="pr2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Агент, Аквизитор, Аналитик, Аудитор, Брокер, Вальвеолог, Верстальщик, Визажист, Витра-жист, Гувернер, Декларант, Джоббер, Дилер, Интервьюер, Кинолог, Клипмейкер, Курьер, Логистик, Макенчик, Маклер, Матрицор, Неонщик, Оценщик, Пластификатор, Проку-рист, Риэлтор, Референт, Сейлзмен, Серти-фикатчик, Сканировщик, Супервайзер, Сюрвейер, Скальпер, Трейдер, Туроператор, Топ-менеджер, Фигурант, Флорист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473cm" svg:x="1.4cm" svg:y="0.853cm" presentation:class="title" presentation:user-transformed="true">
          <draw:text-box>
            <text:p>Ховар мергежилдернин бичии алфавиди</text:p>
          </draw:text-box>
        </draw:frame>
        <draw:frame presentation:style-name="pr2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>Актуарий <text:s text:c="11"/>Маркшейдер <text:s text:c="6"/>Сомелье </text:p>
              </text:list-item>
              <text:list-item>
                <text:p>Байер <text:s text:c="16"/>Мерчендайзер <text:s text:c="3"/>Стеклодув</text:p>
              </text:list-item>
              <text:list-item>
                <text:p>Гринкипер <text:s text:c="9"/>Омбудсмен <text:s text:c="8"/>Спичрайтер Звонарь <text:s text:c="13"/>Парфюмер <text:s text:c="8"/>Стингер</text:p>
              </text:list-item>
              <text:list-item>
                <text:p>Имиджмейкер <text:s text:c="3"/>Пастижер <text:s text:c="11"/>Титестер <text:s text:c="12"/></text:p>
              </text:list-item>
              <text:list-item>
                <text:p>Копирайтер <text:s text:c="7"/>Пит-босс <text:s text:c="12"/>Торседорос</text:p>
              </text:list-item>
              <text:list-item>
                <text:p>Крупье <text:s text:c="15"/>Промоутер <text:s text:c="9"/>Флорист <text:s text:c="9"/></text:p>
              </text:list-item>
              <text:list-item>
                <text:p>Манимейкер <text:s text:c="6"/>Саунддизайнер <text:s/>Риэлтор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256cm" svg:x="1.4cm" svg:y="0.961cm" presentation:class="title" presentation:user-transformed="true">
          <draw:text-box>
            <text:p><text:s/>Эвээш толевирлиг мергежилдер:</text:p>
          </draw:text-box>
        </draw:frame>
        <draw:frame presentation:style-name="pr2" draw:layer="layout" svg:width="25.199cm" svg:height="13.61cm" svg:x="1.4cm" svg:y="4.914cm" presentation:class="outline">
          <draw:text-box>
            <text:list text:style-name="L2">
              <text:list-item>
                <text:p>Садыгжы</text:p>
              </text:list-item>
              <text:list-item>
                <text:p>Уборщица, дворник</text:p>
              </text:list-item>
              <text:list-item>
                <text:p>Повар, кондитер</text:p>
              </text:list-item>
              <text:list-item>
                <text:p>Кассир, операционист</text:p>
              </text:list-item>
              <text:list-item>
                <text:p>Сторож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256cm" svg:x="1.4cm" svg:y="0.961cm" presentation:class="title" presentation:user-transformed="true">
          <draw:text-box>
            <text:p><text:s/>Толевири хой мергежилдер:</text:p>
          </draw:text-box>
        </draw:frame>
        <draw:frame presentation:style-name="pr2" draw:layer="layout" svg:width="25.199cm" svg:height="13.61cm" svg:x="1.4cm" svg:y="4.914cm" presentation:class="outline">
          <draw:text-box>
            <text:list text:style-name="L2">
              <text:list-item>
                <text:p>Кол бухгалтер – (60000-350000)</text:p>
              </text:list-item>
              <text:list-item>
                <text:p>Стоматолог (хуу клиникаларда)- (65000-200000)</text:p>
              </text:list-item>
              <text:list-item>
                <text:p>Юрист – (35000-150000)</text:p>
              </text:list-item>
              <text:list-item>
                <text:p>Ресторан повары – (25000-150000)</text:p>
              </text:list-item>
              <text:list-item>
                <text:p>Дизайнер, менеджер, маркетолог, логист, психолог, актриса, певица, телеведущий - (45000-60000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256cm" svg:x="1.4cm" svg:y="0.961cm" presentation:class="title" presentation:user-transformed="true">
          <draw:text-box>
            <text:p><text:s/>Херээжен мергежилдер:</text:p>
          </draw:text-box>
        </draw:frame>
        <draw:frame presentation:style-name="pr2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>Продавец-консультант <text:s text:c="7"/>Швея</text:p>
              </text:list-item>
              <text:list-item>
                <text:p>Бухгалтер <text:s text:c="20"/>Менеджер по туризму</text:p>
              </text:list-item>
              <text:list-item>
                <text:p>Кассир <text:s text:c="25"/>Парикмахер</text:p>
              </text:list-item>
              <text:list-item>
                <text:p>Секретарь <text:s text:c="19"/>Психолог</text:p>
              </text:list-item>
              <text:list-item>
                <text:p>Медсестра <text:s text:c="18"/>Проводница</text:p>
              </text:list-item>
              <text:list-item>
                <text:p>Няня <text:s text:c="28"/>Стюардесса <text:s text:c="26"/></text:p>
              </text:list-item>
              <text:list-item>
                <text:p>Воспитатель <text:s text:c="15"/>Модель</text:p>
              </text:list-item>
              <text:list-item>
                <text:p>Учитель <text:s text:c="23"/>Репетитор <text:s text:c="2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layer="layout" svg:width="25.199cm" svg:height="3.507cm" svg:x="1.4cm" svg:y="0.837cm" presentation:class="title">
          <draw:text-box>
            <text:p><text:s/>Эр кижилернин мергежилдери:</text:p>
          </draw:text-box>
        </draw:frame>
        <draw:frame presentation:style-name="pr6" draw:layer="layout" svg:width="25.199cm" svg:height="13.861cm" svg:x="1.4cm" svg:y="4.914cm" presentation:class="outline">
          <draw:text-box>
            <text:list text:style-name="L2">
              <text:list-item>
                <text:p>Врач <text:s text:c="22"/>Автомеханик </text:p>
              </text:list-item>
              <text:list-item>
                <text:p>Летчик <text:s text:c="19"/>Шофер</text:p>
              </text:list-item>
              <text:list-item>
                <text:p>Повар <text:s text:c="20"/>Строитель</text:p>
              </text:list-item>
              <text:list-item>
                <text:p>Космонавт <text:s text:c="12"/></text:p>
              </text:list-item>
              <text:list-item>
                <text:p>Пожарный</text:p>
              </text:list-item>
              <text:list-item>
                <text:p>Шахтер</text:p>
              </text:list-item>
              <text:list-item>
                <text:p>Нефтяник</text:p>
              </text:list-item>
              <text:list-item>
                <text:p>Мясник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5.209cm" svg:x="1.4cm" svg:y="-0.015cm" presentation:class="title" presentation:user-transformed="true">
          <draw:text-box>
            <text:p><text:s/>Эртем-билиг чедип алырда кандыг шынарларын сайзырадырыл?</text:p>
          </draw:text-box>
        </draw:frame>
        <draw:frame presentation:style-name="pr2" draw:layer="layout" svg:width="25.199cm" svg:height="13.61cm" svg:x="1.4cm" svg:y="4.914cm" presentation:class="outline">
          <draw:text-box>
            <text:list text:style-name="L2">
              <text:list-item>
                <text:p>Кижизиг, ээлдек-эвилен, топтуг-томаанныг, туруштуг, бодун туттунуп билир;</text:p>
              </text:list-item>
              <text:list-item>
                <text:p>Эки чаагай сеткилдиг, сагыш човаачал, кээргээчел, дузааргак;</text:p>
              </text:list-item>
              <text:list-item>
                <text:p>Ажылга ынак, карак кызыл, чаныш-сыныш чок, кызымак, шудургу, чуткулдуг, шиитпирлиг;</text:p>
              </text:list-item>
              <text:list-item>
                <text:p>Куштуг, шыдамык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3H28M05S</meta:editing-duration>
    <meta:editing-cycles>7</meta:editing-cycles>
    <meta:generator>OpenOffice.org/3.2$Win32 OpenOffice.org_project/320m19$Build-9505</meta:generator>
    <dc:date>2014-04-23T12:20:04.02</dc:date>
    <meta:document-statistic meta:object-count="71"/>
  </office:meta>
</office:document-meta>
</file>