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DejaVu Sans" svg:font-family="'DejaVu Sans'" style:font-family-generic="modern"/>
    <style:font-face style:name="DejaVu Sans Mono" svg:font-family="'DejaVu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end" style:justify-single-word="false"/>
      <style:text-properties fo:font-size="14pt" style:font-size-asian="14pt" style:font-size-complex="14pt"/>
    </style:style>
    <style:style style:name="P3"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Preformatted_20_Text">
      <style:text-properties style:font-name="Times New Roman" fo:font-size="14pt" fo:font-style="italic" style:font-size-asian="14pt" style:font-style-asian="italic" style:font-size-complex="14pt" style:font-style-complex="italic"/>
    </style:style>
    <style:style style:name="P10" style:family="paragraph" style:parent-style-name="Preformatted_20_Text">
      <style:paragraph-properties fo:text-align="start" style:justify-single-word="false"/>
      <style:text-properties style:font-name="Times New Roman" fo:font-size="14pt" fo:font-style="italic" style:font-size-asian="14pt" style:font-style-asian="italic" style:font-size-complex="14pt" style:font-style-complex="italic"/>
    </style:style>
    <style:style style:name="P11" style:family="paragraph" style:parent-style-name="Preformatted_20_Text">
      <style:paragraph-properties fo:text-align="start" style:justify-single-word="false"/>
    </style:style>
    <style:style style:name="P12" style:family="paragraph" style:parent-style-name="Preformatted_20_Text">
      <style:paragraph-properties fo:margin-top="0cm" fo:margin-bottom="0.499cm"/>
      <style:text-properties style:font-name="Times New Roman" fo:font-size="14pt" fo:font-style="italic" style:font-size-asian="14pt" style:font-style-asian="italic" style:font-size-complex="14pt" style:font-style-complex="italic"/>
    </style:style>
    <style:style style:name="P13" style:family="paragraph" style:parent-style-name="Text_20_body">
      <style:paragraph-properties fo:text-align="justify" style:justify-single-word="false"/>
      <style:text-properties fo:font-size="14pt" fo:font-style="italic" style:font-size-asian="14pt" style:font-style-asian="italic" style:font-size-complex="14pt" style:font-style-complex="italic"/>
    </style:style>
    <style:style style:name="P14" style:family="paragraph" style:parent-style-name="Standard" style:list-style-name="L1">
      <style:text-properties fo:font-size="14pt" style:font-size-asian="14pt" style:font-size-complex="14pt"/>
    </style:style>
    <style:style style:name="P15" style:family="paragraph" style:parent-style-name="Standard" style:list-style-name="L1">
      <style:text-properties fo:font-size="14pt" style:font-size-asian="14pt" style:font-size-complex="14pt"/>
    </style:style>
    <style:style style:name="P16"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7" style:family="paragraph" style:parent-style-name="Standard" style:list-style-name="L1">
      <style:paragraph-properties fo:text-align="start" style:justify-single-word="false"/>
      <style:text-properties fo:font-size="14pt" fo:font-weight="normal" style:font-size-asian="14pt" style:font-weight-asian="normal" style:font-size-complex="14pt" style:font-weight-complex="normal"/>
    </style:style>
    <style:style style:name="P18"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9" style:family="paragraph" style:parent-style-name="Standard">
      <style:paragraph-properties fo:text-align="start" style:justify-single-word="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4pt" style:font-size-asian="14pt" style:font-size-complex="14pt"/>
    </style:style>
    <style:style style:name="T7" style:family="text">
      <style:text-properties style:font-name="Times New Roman"/>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style="italic" style:font-size-asian="14pt" style:font-style-asian="italic" style:font-size-complex="14pt" style:font-style-complex="italic"/>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2.106cm" text:min-label-width="0.635cm"/>
      </text:list-level-style-number>
      <text:list-level-style-number text:level="2" text:style-name="Numbering_20_Symbols" style:num-suffix="." style:num-format="1">
        <style:list-level-properties text:space-before="3.376cm" text:min-label-width="0.635cm"/>
      </text:list-level-style-number>
      <text:list-level-style-number text:level="3" text:style-name="Numbering_20_Symbols" style:num-suffix="." style:num-format="1">
        <style:list-level-properties text:space-before="4.646cm" text:min-label-width="0.635cm"/>
      </text:list-level-style-number>
      <text:list-level-style-number text:level="4" text:style-name="Numbering_20_Symbols" style:num-suffix="." style:num-format="1">
        <style:list-level-properties text:space-before="5.916cm" text:min-label-width="0.635cm"/>
      </text:list-level-style-number>
      <text:list-level-style-number text:level="5" text:style-name="Numbering_20_Symbols" style:num-suffix="." style:num-format="1">
        <style:list-level-properties text:space-before="7.186cm" text:min-label-width="0.635cm"/>
      </text:list-level-style-number>
      <text:list-level-style-number text:level="6" text:style-name="Numbering_20_Symbols" style:num-suffix="." style:num-format="1">
        <style:list-level-properties text:space-before="8.456cm" text:min-label-width="0.635cm"/>
      </text:list-level-style-number>
      <text:list-level-style-number text:level="7" text:style-name="Numbering_20_Symbols" style:num-suffix="." style:num-format="1">
        <style:list-level-properties text:space-before="9.726cm" text:min-label-width="0.635cm"/>
      </text:list-level-style-number>
      <text:list-level-style-number text:level="8" text:style-name="Numbering_20_Symbols" style:num-suffix="." style:num-format="1">
        <style:list-level-properties text:space-before="10.996cm" text:min-label-width="0.635cm"/>
      </text:list-level-style-number>
      <text:list-level-style-number text:level="9" text:style-name="Numbering_20_Symbols" style:num-suffix="." style:num-format="1">
        <style:list-level-properties text:space-before="12.266cm" text:min-label-width="0.635cm"/>
      </text:list-level-style-number>
      <text:list-level-style-number text:level="10" text:style-name="Numbering_20_Symbols" style:num-suffix="." style:num-format="1">
        <style:list-level-properties text:space-before="13.536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p>
      <text:p text:style-name="P1"><text:tab/><text:span text:style-name="T1">Классный час: «О том, как подо Ржевом...»</text:span></text:p>
      <text:p text:style-name="P2"><text:tab/></text:p>
      <text:p text:style-name="P2"/>
      <text:p text:style-name="P2">Низкий поклон им — прозаикам, поэтам, публицистам. Всем, кто своими <text:tab/>пронзительными посланиями к потомкам не дал увериться в легенде о <text:tab/>боях <text:tab/>местного значения. Ведь не могло так быть: местные бои и одновременно, вдруг — суровые, но возвышенные слова о них </text:p>
      <text:p text:style-name="P2">в художественной литературе.</text:p>
      <text:p text:style-name="P2"/>
      <text:p text:style-name="P3">О. Кондратьев, </text:p>
      <text:p text:style-name="P3">научный сотрудник Ржевского филиала Тверского государственного объединённого музея, председатель правления Ржевского книжного клуба</text:p>
      <text:p text:style-name="P3"/>
      <text:p text:style-name="P4"><text:tab/>Цели:<text:span text:style-name="T2"> углубить знания детей об истории Великой Отечественной войны <text:tab/>родного края, познакомить с творчеством поэтов-фронтовиков, <text:tab/>побывавших в годы войны на ржевской земле, <text:tab/>воспитывать уважение к <text:tab/>героическому прошлому родного края, формировать активную <text:tab/>жизненную позицию, побуждать детей к <text:tab/>активному сопротивлению <text:tab/>попыткам очернить историю страны.</text:span></text:p>
      <text:p text:style-name="P6"><text:tab/></text:p>
      <text:p text:style-name="P4"><text:span text:style-name="T2"><text:tab/></text:span>Форма проведения: <text:span text:style-name="T2">устный журнал.</text:span></text:p>
      <text:p text:style-name="P6"/>
      <text:p text:style-name="P4"><text:span text:style-name="T2"><text:tab/></text:span>Подготовительная работа:</text:p>
      <text:p text:style-name="P4"><text:tab/><text:span text:style-name="T2">- настроить детей , предупредить, что готовится мероприятие, в котором <text:tab/>каждый должен принять участие;</text:span></text:p>
      <text:p text:style-name="P6"><text:tab/>- задание каждому ученику — найти информацию о поэтах, писателях, <text:tab/>побывавших в годы Великой Отечественной войны на ржевской земле, <text:tab/>его произведениях, посвящённых городу Ржеву и его защитникам;</text:p>
      <text:p text:style-name="P6"><text:tab/>- назначить группу детей, которые подготовят информационные <text:tab/>сообщения по материалам сценария;</text:p>
      <text:p text:style-name="P6"><text:tab/>- предложить детям, умеющим выразительно читать, выучить <text:tab/>стихотворения из текста сценария;</text:p>
      <text:p text:style-name="P6"><text:tab/>- приготовить рисунки по теме мероприятия.</text:p>
      <text:p text:style-name="P6"/>
      <text:p text:style-name="P4"><text:span text:style-name="T2"><text:tab/></text:span>Оборудование:<text:span text:style-name="T2"> компьютер для показа видеофильма, презентации.</text:span></text:p>
      <text:p text:style-name="P6"/>
      <text:p text:style-name="P4"><text:span text:style-name="T2"><text:tab/></text:span>Оформление: <text:span text:style-name="T2">георгиевские ленточки, фотографии, рисунки.</text:span></text:p>
      <text:p text:style-name="P6"/>
      <text:p text:style-name="P4"><text:span text:style-name="T2"><text:tab/></text:span>План классного часа: </text:p>
      <text:p text:style-name="P6"><text:tab/>1. Вступительное слово.</text:p>
      <text:p text:style-name="P6"><text:tab/>2. Просмотр кадров фильма о Ржеве.</text:p>
      <text:p text:style-name="P6"><text:tab/>3. Устный журнал :</text:p>
      <text:p text:style-name="P6"><text:tab/>а) Алексей Александрович Сурков;</text:p>
      <text:p text:style-name="P6"><text:tab/>б) Александр Трифонович Твардовский;</text:p>
      <text:p text:style-name="P6"><text:soft-page-break/><text:tab/>в) Илья Григорьевич Эренбург;</text:p>
      <text:p text:style-name="P6"><text:tab/>г) Сергей Григорьевич Островой.</text:p>
      <text:p text:style-name="P6"/>
      <text:p text:style-name="P5">Ход классного часа</text:p>
      <text:p text:style-name="P5"/>
      <text:list text:style-name="L1">
        <text:list-header>
          <text:p>1.<text:span text:style-name="T6">Вступительное слово</text:span></text:p>
          <text:p text:style-name="P14">Бои местного значения — так буднично и негромко на протяжении десятилетий официальная историческая наука называла события Великой Отественной войны в районе Ржева. Ну а к местным событиям и отношение полагалось соответствующее.</text:p>
          <text:p text:style-name="P14">И хотя в 1978 году Ржев был награждён орденом Отечественной войны I степени, сражению на Верхней Волге, как правило, отводилось лишь несколько строк в многотомных исторических трудах, справочниках, энциклопедиях.</text:p>
          <text:p text:style-name="P17">Однако такие оценки вступали в противоречие с объёмными и даже величественными строками стихотворения А. Т. Твардовского «Я убит подо Ржевом», песни М. И. Ножкина «Под Ржевом», повестей, очерков, стихов В. Л. Кондратьева, И. Г. Эренбурга, Б. А. Слуцкого и многих других литераторов. </text:p>
          <text:p text:style-name="P14">Низкий поклон им — прозаикам, поэтам, публицистам. Всем, кто своими пронзительными посланиями к потомкам не дал увериться в легенде о боях <text:tab/>местного значения. Ведь не могло так быть: местные бои и одновременно, вдруг — суровые, но возвышенные слова о них <text:span text:style-name="T2">в художественной литературе.</text:span></text:p>
          <text:p text:style-name="P17">Вспомнили многое. Вспомнили, наконец, о том, что в районе Ржева, на Ржевско-Вяземском плацдарме в 1942-1943 годах были проведены крупные операции, что общие потери Красной Армии (по официальным данным) здесь составили 1325823 человека, что войска немецкой группы «Центр» не смогли совершить новый подход на Москву, что красноармейцы на Верхней Волге помогали защитникам Сталинграда. Вспомнили, что в этом сражении принимали участие несколько фронтов, а главную роль играли Калининский и Западный, что здесь совершенствовали своё полководческое мастерство Г. К. Жуков, И. С. Конев, В. Д. Соколовский, М. В. Захаров, М. А. Пуркаев, Д. Д. Лелюшенко и другие , что единственный выезд на фронт И. В. Сталина был в районе Ржева. </text:p>
          <text:p text:style-name="P17">Вспомнили многое. Но сегодня важно не забыть и тех, кто писал о битве и городе-фронте.М ы в вечном долгу перед ними. И отдать этот долг мы можем только памятью и уважением. Наш сегодняшний классный час — лишь маленькая крупица этого долга. Давайте просто послушаем, вспомним, как это было.</text:p>
          <text:p text:style-name="P14">2.Устный журнал</text:p>
        </text:list-header>
      </text:list>
      <text:p text:style-name="P6"><text:tab/></text:p>
      <text:p text:style-name="P7"><text:tab/>а) ведущий:</text:p>
      <text:p text:style-name="P6"><text:tab/><text:span text:style-name="T1">Сурков Алексей Александрович</text:span> (13 октября 1899 года, деревня <text:soft-page-break/><text:tab/>Середнёво, ныне Рыбинского района Ярославской области — 1983 год), <text:tab/>русский советский поэт. Первые стихи А. А. Суркова были напечатаны в <text:tab/>1918 году. Автор многих сборников стихов, литературно-критических <text:tab/></text:p>
      <text:p text:style-name="P6"><text:s/><text:tab/>статей.</text:p>
      <text:p text:style-name="P6"><text:tab/>Участник Гражданской и Великой Отечественной войн. В районе Ржева <text:tab/>А. А. Сурков находился в августе-сентябре 1942 года. Его очерки и стихи <text:tab/>о боях на ржевской земле публиковались в газете «Красная звезда», <text:tab/>журнале «Новый мир».</text:p>
      <text:p text:style-name="P6"><text:tab/>А. А. Сурков избирался секретарём правления Союза Писателей СССР ( в <text:s/><text:tab/>1953-1959 годах — первым секретарём), членом Центральной <text:tab/>Ревизионной Комиссии КПСС, кандидатом в члены ЦК КПСС, депутатом <text:tab/>Верховного Совета СССР. Он был главным редактором «Литературной <text:tab/>газеты», журнала «Огонёк».</text:p>
      <text:p text:style-name="P6"><text:tab/>В 1969 г. А. А. Суркову было присвоено звание Героя Социалистического <text:tab/>Труда, его книги удостаивались Государственных премий СССР.</text:p>
      <text:p text:style-name="P6"/>
      <text:p text:style-name="P6"><text:tab/><text:span text:style-name="T3">б) чтение стихотворения «Леса пожаром осени горят...»</text:span></text:p>
      <text:p text:style-name="P7"><text:tab/></text:p>
      <text:p text:style-name="P7"><text:tab/>***</text:p>
      <text:p text:style-name="P7"><text:tab/>Леса пожаром осени горят,</text:p>
      <text:p text:style-name="P7"><text:tab/>От северного ветра порыжев.</text:p>
      <text:p text:style-name="P7"><text:tab/>За когором сорок дней подряд</text:p>
      <text:p text:style-name="P7"><text:tab/>Пылает старый город Ржев.</text:p>
      <text:p text:style-name="P7"/>
      <text:p text:style-name="P7"><text:tab/>Навстречу отлетающим грачам</text:p>
      <text:p text:style-name="P7"><text:tab/>Штурмовики летят из-за леска.</text:p>
      <text:p text:style-name="P7"><text:tab/>Над городом, над Волгой по ночам</text:p>
      <text:p text:style-name="P7"><text:tab/>В полнеба багровеют облака.</text:p>
      <text:p text:style-name="P7"/>
      <text:p text:style-name="P7"><text:tab/>Вот ты стоишь в окопе над рекой,</text:p>
      <text:p text:style-name="P7"><text:tab/>Глядишь туда, где кровенится тьма.</text:p>
      <text:p text:style-name="P7"><text:tab/>Ты здесь родился. Ты своей рукой</text:p>
      <text:p text:style-name="P7"><text:tab/>Садил деревья, возводил дома.</text:p>
      <text:p text:style-name="P7"/>
      <text:p text:style-name="P7"><text:tab/>И там, где ты в спокойный, тёплый быт</text:p>
      <text:p text:style-name="P7"><text:tab/>Едва впервой порог переступил,</text:p>
      <text:p text:style-name="P7"><text:tab/>Сейчас огонь прожорливый бежит</text:p>
      <text:p text:style-name="P7"><text:tab/>По крыше и по дереву стропил.</text:p>
      <text:p text:style-name="P7"/>
      <text:p text:style-name="P7"><text:tab/>Там, в городском предместье, над рекой,</text:p>
      <text:p text:style-name="P7"><text:tab/>Отец твой распят на кресте дорог,</text:p>
      <text:p text:style-name="P7"><text:tab/>Своё жилище ты своей рукой,</text:p>
      <text:p text:style-name="P7"><text:tab/>Как хворост на ночном костре, поджог.</text:p>
      <text:p text:style-name="P7"/>
      <text:p text:style-name="P7"><text:tab/>Огонь бежит по чёрным рёбрам крыш.</text:p>
      <text:p text:style-name="P7"><text:soft-page-break/><text:tab/>Дрожат ракеты в лунном серебре.</text:p>
      <text:p text:style-name="P7"><text:tab/>Ты злому чужеземцу не простишь</text:p>
      <text:p text:style-name="P7"><text:tab/>Бессонной этой ночи в сентябре.</text:p>
      <text:p text:style-name="P7"><text:tab/></text:p>
      <text:p text:style-name="P7"><text:tab/>в) ведущий:</text:p>
      <text:p text:style-name="P6"><text:span text:style-name="T3"><text:tab/></text:span><text:span text:style-name="T5"> Александр Трифонович Твардовский </text:span><text:span text:style-name="T4">(21 июня 1910 года, деревня <text:tab/>Загорье, ныне Починковского района Смоленской области — 18 декабря <text:tab/>1971 года), русский советский писатель. Автор поэм «Страна Муравия», <text:tab/>«Дом у дороги», «Василий Тёркин», «За далью даль» и других книг.</text:span></text:p>
      <text:p text:style-name="P8"><text:tab/>Участник Великой Отечественной войны. В качестве корреспондента <text:tab/>газеты «Красноармейская правда» осенью 1942 года А. Т. Твардовский <text:tab/>находился в расположении 28-й отдельной стрелковой бригады. <text:tab/>Соединение, которым в это время командовал полковник И. К. Кириллов, <text:tab/>входило в состав Западного фронта и воевало на территории Зубцовского <text:tab/>района.</text:p>
      <text:p text:style-name="P8"><text:tab/>А. Т. Твардовский избирался членом Центральной Ревизионной Комиссии <text:tab/>КПСС, кандидатом в члены ЦК КПСС, депутатом Верховного Совета <text:tab/>СССР, секретарём Союза писателей СССР. В 1950-1954 и 1958-1970 годах <text:tab/>— редактор журнала «Новый мир». Неоднократно удостаивался <text:tab/>Государственных премий СССР, лауреат Ленинской премии.</text:p>
      <text:p text:style-name="P8"><text:tab/></text:p>
      <text:p text:style-name="P6"><text:span text:style-name="T4"><text:tab/></text:span><text:span text:style-name="T3">г) чтение стихотворения «Я убит подо Ржевом»</text:span></text:p>
      <text:p text:style-name="P7"><text:tab/></text:p>
      <text:p text:style-name="P7"/>
      <text:p text:style-name="P7"><text:tab/> <text:s text:c="3"/>Я убит подо Ржевом,</text:p>
      <text:p text:style-name="P11"><text:tab/> <text:s/><text:span text:style-name="T9">В безыменном болоте,</text:span></text:p>
      <text:p text:style-name="P10"><text:s text:c="13"/>В пятой роте, на левом,</text:p>
      <text:p text:style-name="P10"><text:s text:c="13"/>При жестоком налете.</text:p>
      <text:p text:style-name="P10"><text:s text:c="13"/>Я не слышал разрыва,</text:p>
      <text:p text:style-name="P10"><text:s text:c="13"/>Я не видел той вспышки,-</text:p>
      <text:p text:style-name="P10"><text:s text:c="13"/>Точно в пропасть с обрыва -</text:p>
      <text:p text:style-name="P10"><text:s text:c="13"/>И ни дна ни покрышки.</text:p>
      <text:p text:style-name="P10"><text:s text:c="13"/>И во всем этом мире,</text:p>
      <text:p text:style-name="P10"><text:s text:c="13"/>До конца его дней,</text:p>
      <text:p text:style-name="P10"><text:s text:c="13"/>Ни петлички, ни лычки</text:p>
      <text:p text:style-name="P10"><text:s text:c="13"/>С гимнастерки моей.</text:p>
      <text:p text:style-name="P10"><text:s text:c="13"/>Я - где корни слепые</text:p>
      <text:p text:style-name="P10"><text:s text:c="13"/>Ищут корма во тьме;</text:p>
      <text:p text:style-name="P10"><text:s text:c="13"/>Я - где с облачком пыли</text:p>
      <text:p text:style-name="P10"><text:s text:c="13"/>Ходит рожь на холме;</text:p>
      <text:p text:style-name="P10"><text:s text:c="13"/>Я - где крик петушиный</text:p>
      <text:p text:style-name="P10"><text:s text:c="13"/>На заре по росе;</text:p>
      <text:p text:style-name="P10"><text:s text:c="13"/>Я - где ваши машины</text:p>
      <text:p text:style-name="P10"><text:s text:c="13"/>Воздух рвут на шоссе;</text:p>
      <text:p text:style-name="P10"><text:s text:c="13"/>Где травинку к травинке</text:p>
      <text:p text:style-name="P10"><text:soft-page-break/><text:s text:c="13"/>Речка травы прядет, -</text:p>
      <text:p text:style-name="P9"><text:s text:c="13"/>Там, куда на поминки</text:p>
      <text:p text:style-name="P9"><text:s text:c="13"/>Даже мать не придет.</text:p>
      <text:p text:style-name="P9"/>
      <text:p text:style-name="P9"><text:s text:c="13"/>Подсчитайте, живые,</text:p>
      <text:p text:style-name="P9"><text:s text:c="13"/>Сколько сроку назад</text:p>
      <text:p text:style-name="P9"><text:s text:c="13"/>Был на фронте впервые</text:p>
      <text:p text:style-name="P9"><text:s text:c="13"/>Назван вдруг Сталинград.</text:p>
      <text:p text:style-name="P9"><text:s text:c="13"/>Фронт горел, не стихая,</text:p>
      <text:p text:style-name="P9"><text:s text:c="13"/>Как на теле рубец.</text:p>
      <text:p text:style-name="P9"><text:s text:c="13"/>Я убит и не знаю,</text:p>
      <text:p text:style-name="P9"><text:s text:c="13"/>Наш ли Ржев наконец?</text:p>
      <text:p text:style-name="P9"><text:s text:c="13"/>Удержались ли наши</text:p>
      <text:p text:style-name="P9"><text:s text:c="13"/>Там, на Среднем Дону?..</text:p>
      <text:p text:style-name="P9"><text:s text:c="13"/>Этот месяц был страшен,</text:p>
      <text:p text:style-name="P9"><text:s text:c="13"/>Было все на кону.</text:p>
      <text:p text:style-name="P9"><text:s text:c="13"/>Неужели до осени</text:p>
      <text:p text:style-name="P9"><text:s text:c="13"/>Был за ним уже Дон</text:p>
      <text:p text:style-name="P9"><text:s text:c="13"/>И хотя бы колесами</text:p>
      <text:p text:style-name="P9"><text:s text:c="13"/>К Волге вырвался он?</text:p>
      <text:p text:style-name="P9"><text:s text:c="13"/>Нет, неправда. Задачи</text:p>
      <text:p text:style-name="P9"><text:s text:c="13"/>Той не выиграл враг!</text:p>
      <text:p text:style-name="P9"><text:s text:c="13"/>Нет же, нет! А иначе</text:p>
      <text:p text:style-name="P9"><text:s text:c="13"/>Даже мертвому - как?</text:p>
      <text:p text:style-name="P9"><text:s text:c="13"/>И у мертвых, безгласных,</text:p>
      <text:p text:style-name="P9"><text:s text:c="13"/>Есть отрада одна:</text:p>
      <text:p text:style-name="P9"><text:s text:c="13"/>Мы за родину пали,</text:p>
      <text:p text:style-name="P9"><text:s text:c="13"/>Но она - спасена.</text:p>
      <text:p text:style-name="P9"><text:s text:c="13"/>Наши очи померкли,</text:p>
      <text:p text:style-name="P9"><text:s text:c="13"/>Пламень сердца погас,</text:p>
      <text:p text:style-name="P9"><text:s text:c="13"/>На земле на поверке</text:p>
      <text:p text:style-name="P9"><text:s text:c="13"/>Выкликают не нас.</text:p>
      <text:p text:style-name="P9"><text:s text:c="13"/>Нам свои боевые</text:p>
      <text:p text:style-name="P9"><text:s text:c="13"/>Не носить ордена.</text:p>
      <text:p text:style-name="P9"><text:s text:c="13"/>Вам - все это, живые.</text:p>
      <text:p text:style-name="P9"><text:s text:c="13"/>Нам - отрада одна:</text:p>
      <text:p text:style-name="P9"><text:s text:c="13"/>Что недаром боролись</text:p>
      <text:p text:style-name="P9"><text:s text:c="13"/>Мы за родину-мать.</text:p>
      <text:p text:style-name="P9"><text:s text:c="13"/>Пусть не слышен наш голос, -</text:p>
      <text:p text:style-name="P9"><text:s text:c="13"/>Вы должны его знать.</text:p>
      <text:p text:style-name="P9"><text:s text:c="13"/>Вы должны были, братья,</text:p>
      <text:p text:style-name="P9"><text:s text:c="13"/>Устоять, как стена,</text:p>
      <text:p text:style-name="P9"><text:s text:c="13"/>Ибо мертвых проклятье -</text:p>
      <text:p text:style-name="P9"><text:s text:c="13"/>Эта кара страшна.</text:p>
      <text:p text:style-name="P9"><text:s text:c="13"/>Это грозное право</text:p>
      <text:p text:style-name="P9"><text:soft-page-break/><text:s text:c="13"/>Нам навеки дано, -</text:p>
      <text:p text:style-name="P9"><text:s text:c="13"/>И за нами оно -</text:p>
      <text:p text:style-name="P9"><text:s text:c="13"/>Это горькое право.</text:p>
      <text:p text:style-name="P9"><text:s text:c="13"/>Летом, в сорок втором,</text:p>
      <text:p text:style-name="P9"><text:s text:c="13"/>Я зарыт без могилы.</text:p>
      <text:p text:style-name="P9"><text:s text:c="13"/>Всем, что было потом,</text:p>
      <text:p text:style-name="P9"><text:s text:c="13"/>Смерть меня обделила.</text:p>
      <text:p text:style-name="P9"><text:s text:c="13"/>Всем, что, может, давно</text:p>
      <text:p text:style-name="P9"><text:s text:c="13"/>Вам привычно и ясно,</text:p>
      <text:p text:style-name="P9"><text:s text:c="13"/>Но да будет оно</text:p>
      <text:p text:style-name="P9"><text:s text:c="13"/>С нашей верой согласно.</text:p>
      <text:p text:style-name="P9"/>
      <text:p text:style-name="P9"><text:s text:c="13"/>Братья, может быть, вы</text:p>
      <text:p text:style-name="P9"><text:s text:c="13"/>И не Дон потеряли,</text:p>
      <text:p text:style-name="P9"><text:s text:c="13"/>И в тылу у Москвы</text:p>
      <text:p text:style-name="P9"><text:s text:c="13"/>За нее умирали.</text:p>
      <text:p text:style-name="P9"><text:s text:c="13"/>И в заволжской дали</text:p>
      <text:p text:style-name="P9"><text:s text:c="13"/>Спешно рыли окопы,</text:p>
      <text:p text:style-name="P9"><text:s text:c="13"/>И с боями дошли</text:p>
      <text:p text:style-name="P9"><text:s text:c="13"/>До предела Европы.</text:p>
      <text:p text:style-name="P9"><text:s text:c="13"/>Нам достаточно знать,</text:p>
      <text:p text:style-name="P9"><text:s text:c="13"/>Что была, несомненно,</text:p>
      <text:p text:style-name="P9"><text:s text:c="13"/>Та последняя пядь</text:p>
      <text:p text:style-name="P9"><text:s text:c="13"/>На дороге военной.</text:p>
      <text:p text:style-name="P9"><text:s text:c="13"/>Та последняя пядь,</text:p>
      <text:p text:style-name="P9"><text:s text:c="13"/>Что уж если оставить,</text:p>
      <text:p text:style-name="P9"><text:s text:c="13"/>То шагнувшую вспять</text:p>
      <text:p text:style-name="P9"><text:s text:c="13"/>Ногу некуда ставить.</text:p>
      <text:p text:style-name="P9"><text:s text:c="13"/>Та черта глубины,</text:p>
      <text:p text:style-name="P9"><text:s text:c="13"/>За которой вставало</text:p>
      <text:p text:style-name="P9"><text:s text:c="13"/>Из-за вашей спины</text:p>
      <text:p text:style-name="P9"><text:s text:c="13"/>Пламя кузниц Урала.</text:p>
      <text:p text:style-name="P9"><text:s text:c="13"/>И врага обратили</text:p>
      <text:p text:style-name="P9"><text:s text:c="13"/>Вы на запад, назад.</text:p>
      <text:p text:style-name="P9"><text:s text:c="13"/>Может быть, побратимы,</text:p>
      <text:p text:style-name="P9"><text:s text:c="13"/>И Смоленск уже взят?</text:p>
      <text:p text:style-name="P9"><text:s text:c="13"/>И врага вы громите</text:p>
      <text:p text:style-name="P9"><text:s text:c="13"/>На ином рубеже,</text:p>
      <text:p text:style-name="P9"><text:s text:c="13"/>Может быть, вы к границе</text:p>
      <text:p text:style-name="P9"><text:s text:c="13"/>Подступили уже!</text:p>
      <text:p text:style-name="P9"><text:s text:c="13"/>Может быть... Да исполнится</text:p>
      <text:p text:style-name="P9"><text:s text:c="13"/>Слово клятвы святой! -</text:p>
      <text:p text:style-name="P9"><text:s text:c="13"/>Ведь Берлин, если помните,</text:p>
      <text:p text:style-name="P9"><text:s text:c="13"/>Назван был под Москвой.</text:p>
      <text:p text:style-name="P9"><text:s text:c="13"/>Братья, ныне поправшие</text:p>
      <text:p text:style-name="P9"><text:soft-page-break/><text:s text:c="13"/>Крепость вражьей земли,</text:p>
      <text:p text:style-name="P9"><text:s text:c="13"/>Если б мертвые, павшие</text:p>
      <text:p text:style-name="P9"><text:s text:c="13"/>Хоть бы плакать могли!</text:p>
      <text:p text:style-name="P9"><text:s text:c="13"/>Если б залпы победные</text:p>
      <text:p text:style-name="P9"><text:s text:c="13"/>Нас, немых и глухих,</text:p>
      <text:p text:style-name="P9"><text:s text:c="13"/>Нас, что вечности преданы,</text:p>
      <text:p text:style-name="P9"><text:s text:c="13"/>Воскрешали на миг, -</text:p>
      <text:p text:style-name="P9"><text:s text:c="13"/>О, товарищи верные,</text:p>
      <text:p text:style-name="P9"><text:s text:c="13"/>Лишь тогда б на воине</text:p>
      <text:p text:style-name="P9"><text:s text:c="13"/>Ваше счастье безмерное</text:p>
      <text:p text:style-name="P9"><text:s text:c="13"/>Вы постигли вполне.</text:p>
      <text:p text:style-name="P9"><text:s text:c="13"/>В нем, том счастье, бесспорная</text:p>
      <text:p text:style-name="P9"><text:s text:c="13"/>Наша кровная часть,</text:p>
      <text:p text:style-name="P9"><text:s text:c="13"/>Наша, смертью оборванная,</text:p>
      <text:p text:style-name="P9"><text:s text:c="13"/>Вера, ненависть, страсть.</text:p>
      <text:p text:style-name="P9"><text:s text:c="13"/>Наше все! Не слукавили</text:p>
      <text:p text:style-name="P9"><text:s text:c="13"/>Мы в суровой борьбе,</text:p>
      <text:p text:style-name="P9"><text:s text:c="13"/>Все отдав, не оставили</text:p>
      <text:p text:style-name="P9"><text:s text:c="13"/>Ничего при себе.</text:p>
      <text:p text:style-name="P9"/>
      <text:p text:style-name="P9"><text:s text:c="13"/>Все на вас перечислено</text:p>
      <text:p text:style-name="P9"><text:s text:c="13"/>Навсегда, не на срок.</text:p>
      <text:p text:style-name="P9"><text:s text:c="13"/>И живым не в упрек</text:p>
      <text:p text:style-name="P9"><text:s text:c="13"/>Этот голос ваш мыслимый.</text:p>
      <text:p text:style-name="P9"><text:s text:c="13"/>Братья, в этой войне</text:p>
      <text:p text:style-name="P9"><text:s text:c="13"/>Мы различья не знали:</text:p>
      <text:p text:style-name="P9"><text:s text:c="13"/>Те, что живы, что пали, -</text:p>
      <text:p text:style-name="P9"><text:s text:c="13"/>Были мы наравне.</text:p>
      <text:p text:style-name="P9"><text:s text:c="13"/>И никто перед нами</text:p>
      <text:p text:style-name="P9"><text:s text:c="13"/>Из живых не в долгу,</text:p>
      <text:p text:style-name="P9"><text:s text:c="13"/>Кто из рук наших знамя</text:p>
      <text:p text:style-name="P9"><text:s text:c="13"/>Подхватил на бегу,</text:p>
      <text:p text:style-name="P9"><text:s text:c="13"/>Чтоб за дело святое,</text:p>
      <text:p text:style-name="P9"><text:s text:c="13"/>За Советскую власть</text:p>
      <text:p text:style-name="P9"><text:s text:c="13"/>Так же, может быть, точно</text:p>
      <text:p text:style-name="P9"><text:s text:c="13"/>Шагом дальше упасть.</text:p>
      <text:p text:style-name="P9"><text:s text:c="13"/>Я убит подо Ржевом,</text:p>
      <text:p text:style-name="P9"><text:s text:c="13"/>Тот еще под Москвой.</text:p>
      <text:p text:style-name="P9"><text:s text:c="13"/>Где-то, воины, где вы,</text:p>
      <text:p text:style-name="P9"><text:s text:c="13"/>Кто остался живой?</text:p>
      <text:p text:style-name="P9"><text:s text:c="13"/>В городах миллионных,</text:p>
      <text:p text:style-name="P9"><text:s text:c="13"/>В селах, дома в семье?</text:p>
      <text:p text:style-name="P9"><text:s text:c="13"/>В боевых гарнизонах</text:p>
      <text:p text:style-name="P9"><text:s text:c="13"/>На не нашей земле?</text:p>
      <text:p text:style-name="P9"><text:s text:c="13"/>Ах, своя ли. чужая,</text:p>
      <text:p text:style-name="P9"><text:soft-page-break/><text:s text:c="13"/>Вся в цветах иль в снегу...</text:p>
      <text:p text:style-name="P9"><text:s text:c="13"/>Я вам жизнь завещаю, -</text:p>
      <text:p text:style-name="P9"><text:s text:c="13"/>Что я больше могу?</text:p>
      <text:p text:style-name="P9"><text:s text:c="13"/>Завещаю в той жизни</text:p>
      <text:p text:style-name="P9"><text:s text:c="13"/>Вам счастливыми быть</text:p>
      <text:p text:style-name="P9"><text:s text:c="13"/>И родимой отчизне</text:p>
      <text:p text:style-name="P9"><text:s text:c="13"/>С честью дальше служить.</text:p>
      <text:p text:style-name="P9"><text:s text:c="13"/>Горевать - горделиво,</text:p>
      <text:p text:style-name="P9"><text:s text:c="13"/>Не клонясь головой,</text:p>
      <text:p text:style-name="P9"><text:s text:c="13"/>Ликовать - не хвастливо</text:p>
      <text:p text:style-name="P9"><text:s text:c="13"/>В час победы самой.</text:p>
      <text:p text:style-name="P9"><text:s text:c="13"/>И беречь ее свято,</text:p>
      <text:p text:style-name="P9"><text:s text:c="13"/>Братья, счастье свое -</text:p>
      <text:p text:style-name="P9"><text:s text:c="13"/>В память воина-брата,</text:p>
      <text:p text:style-name="P12"><text:s text:c="13"/>Что погиб за нее.</text:p>
      <text:p text:style-name="P19"/>
      <text:p text:style-name="P7"><text:tab/>д) ведущий:</text:p>
      <text:p text:style-name="P6"><text:span text:style-name="T3"><text:tab/></text:span><text:span text:style-name="T5"> Илья Григорьевич Эренбург </text:span><text:span text:style-name="T4">(27 января 1891 года, Киев — 31 августа <text:tab/>1967 года), советский писатель. Участвовал в работе большевистских <text:tab/>революционных организаций. В 1909 году эмигрировал в Париж. В 1917 <text:tab/>году вернулся в Россию, в 1921 году вновь уехал за границу. Автор <text:tab/>многих книг прозы, поэзии, публицистики.</text:span></text:p>
      <text:p text:style-name="P8"><text:tab/>Участник Великой Отечественной войны. В сентябре-октябре 1942 года <text:tab/>военный корреспондент И. Г. Эренбург находился под Ржевом. События <text:tab/>боевых действий легли в основу статей и очерков, позднее ржевские <text:tab/>впечатления были использованы в романе «Буря», в книге воспоминаний <text:tab/>«Люди, годы, жизнь», в стихах. В 1948 году писатель приезжал Ржев, <text:tab/>встречался с ржевитянами.</text:p>
      <text:p text:style-name="P8"><text:tab/>И. Г. Эренбург неоднократно избирался депутатом Верховного Совета <text:tab/>СССР, занимал пост вице-президента Всемирного Совета Мира. Он — <text:tab/>лауреат Государственных премий СССР, Международной премии «За <text:tab/>укрепление мира между народами».</text:p>
      <text:p text:style-name="P8"/>
      <text:p text:style-name="P6"><text:span text:style-name="T4"><text:tab/></text:span><text:span text:style-name="T3">е) чтение отрывка из очерка «Ожесточение»</text:span></text:p>
      <text:p text:style-name="P7"><text:tab/></text:p>
      <text:p text:style-name="P7"><text:tab/>Огромное зарево: горит Ржев, вернее, то, что осталось от Ржева. Кварталы — условные понятия. Там, где были дома, — блиндажи, окопы. Я спросил пленного фельдфебеля: «Почему вы так держитесь за развалины небольшого города?» Он ответил: «Господи, бог ты мой, это только называется Ржев, а на самом деле это — ворота. Так дело может дойти и до Берлина...»</text:p>
      <text:p text:style-name="P13">Немцы держатся за Ржев как за предмостное укрепление. Они еще не отказались от планов наступления — на потерянный Зубцов. Для немцев Ржев связан с прошлогодней мечтой о Москве. Ржев для них также барьер — позади <text:soft-page-break/>Вязьма, Смоленск, Белоруссия. Не смолкает суровая музыка боя. Труп немца. Неотправленное письмо обер-ефрейтора Роберта Клопфа своему брату: «Это нужно пережить самому, чтобы понять, что такое настоящая война. Здесь идет жесточайшая битва. Вопрос стоит — быть или не быть». Для ефрейтора вопрос решен: он лежит под кровавым огрызком ущербной луны. Будет решен вопрос и для проклятой Германии. </text:p>
      <text:p text:style-name="P7">Легко раненные не хотят уходить с поля боя. У них невидящие глаза, как будто их разбудили среди ночи и не дали очнуться. Они еще дышат грозным воздухом битвы. Один показывает на зарево и говорит: «Пойду туда...»</text:p>
      <text:p text:style-name="P7"><text:tab/>ё) ведущий:</text:p>
      <text:p text:style-name="P8"/>
      <text:p text:style-name="P6"><text:span text:style-name="T3"><text:tab/></text:span><text:span text:style-name="T5"> Сергей Григорьевич Островой </text:span><text:span text:style-name="T4">(6 сентября 1911 года, Новосибирск — </text:span><text:span text:style-name="T4"><text:tab/>2005 год), русский советский поэт. Первый сборник стихов был <text:tab/>опубликован в 1934 году. Автор поэтических сборников «Я в России <text:tab/>рождён», «Я люблю», «Сто новых стихотворений», поэм «Сын России», <text:tab/>«Мать», рассказов. На стихи написаны песни.</text:span></text:p>
      <text:p text:style-name="P8"><text:tab/>Участник Великой Отечественной войны. В первые военные дни С. Г. <text:tab/>Островой вступил в народное ополчение, в начале августа он и <text:tab/>литераторы <text:s/>Ефим Зозуля, Бела Иллеш, Григорий Санников были <text:tab/>направлены в редакцию газеты 31-й армии «На врага». Соединения этой <text:tab/>армии осенью 1941 года вели оборонительные бои в районе Ржева.</text:p>
      <text:p text:style-name="P8"><text:tab/>Здесь С. Г. Островой и подготовил цикл стихотворений «Первые письма». <text:tab/>Письмо пятое посвящено Ржеву.</text:p>
      <text:p text:style-name="P8"><text:tab/>Упоминаемый в нём писатель Ефим Давыдович Зозуля (1891-1945) погиб <text:tab/>3 ноября 1941 года.</text:p>
      <text:p text:style-name="P8"/>
      <text:p text:style-name="P6"><text:span text:style-name="T4"><text:tab/></text:span><text:span text:style-name="T3">ж) чтение стихотворения «Письмо пятое. Октябрь, 1941»</text:span></text:p>
      <text:p text:style-name="P7"/>
      <text:p text:style-name="P7"><text:tab/>Письмо Пятое</text:p>
      <text:p text:style-name="P7"><text:tab/>Октябрь, 1941</text:p>
      <text:p text:style-name="P7"/>
      <text:p text:style-name="P7"><text:tab/>Теперь я в Ржеве. Писем жди отсюда.</text:p>
      <text:p text:style-name="P7"><text:tab/>Да разве я забыть его смогу;</text:p>
      <text:p text:style-name="P7"><text:tab/>В посадах древних солнечное чудо,</text:p>
      <text:p text:style-name="P7"><text:tab/>Возникшее на волжском берегу?</text:p>
      <text:p text:style-name="P7"/>
      <text:p text:style-name="P7"><text:tab/>Прозрачный воздух шпилями распорот,</text:p>
      <text:p text:style-name="P7"><text:tab/>Встают дома в затейливой резьбе.</text:p>
      <text:p text:style-name="P7"><text:tab/>О, милый сердцу, старый русский город!</text:p>
      <text:p text:style-name="P7"><text:tab/>Недоля злая выпала тебе.</text:p>
      <text:p text:style-name="P7"/>
      <text:p text:style-name="P7"><text:tab/>Пять дней подряд бомбит тебя германец.</text:p>
      <text:p text:style-name="P7"><text:tab/>Он хочет в дом твой с запада войти, </text:p>
      <text:p text:style-name="P7"><text:tab/>Отнять добро, всю землю втиснуть в ранец</text:p>
      <text:p text:style-name="P7"><text:soft-page-break/><text:tab/>И, как свою добычу, унести.</text:p>
      <text:p text:style-name="P7"/>
      <text:p text:style-name="P7"><text:tab/>Он хочет нашей волжскою водою</text:p>
      <text:p text:style-name="P7"><text:tab/>Омыть свои тупые сапоги.</text:p>
      <text:p text:style-name="P7"><text:tab/>Смеясь над русским горем и бедою,</text:p>
      <text:p text:style-name="P7"><text:tab/>Свивает «юнкерс» чёрные круги.</text:p>
      <text:p text:style-name="P7"/>
      <text:p text:style-name="P7"><text:tab/>Он не один. Их сотни над тобою.</text:p>
      <text:p text:style-name="P7"><text:tab/>О, бедный город! Гордый город Ржев!</text:p>
      <text:p text:style-name="P7"><text:tab/>Стучит машина смерти и разбоя,</text:p>
      <text:p text:style-name="P7"><text:tab/>Слепые бомбы воют, ошалев.</text:p>
      <text:p text:style-name="P7"/>
      <text:p text:style-name="P7"><text:tab/>Хрустит стекло на выщербленных плитах,</text:p>
      <text:p text:style-name="P7"><text:tab/>Торчат немые остовы домов.</text:p>
      <text:p text:style-name="P7"><text:tab/>О, сколько их, сожжённых и разбитых,</text:p>
      <text:p text:style-name="P7"><text:tab/>В седой золе и в клочьях проводов!</text:p>
      <text:p text:style-name="P7"/>
      <text:p text:style-name="P7"><text:tab/>Уже земля под танками устала,</text:p>
      <text:p text:style-name="P7"><text:tab/>Горят вдали Сычёвка и Зубцов.</text:p>
      <text:p text:style-name="P7"><text:tab/>Мы отступаем... О, когда б ты знала,</text:p>
      <text:p text:style-name="P7"><text:tab/>Как тяжело покинуть отчий кров!</text:p>
      <text:p text:style-name="P7"><text:s/></text:p>
      <text:p text:style-name="P7"><text:tab/>Как тяжело отдать на разоренье</text:p>
      <text:p text:style-name="P7"><text:tab/>Родной предел, что стал тебе судьбой!</text:p>
      <text:p text:style-name="P7"><text:tab/>Закрой глаза, но страшные виденья</text:p>
      <text:p text:style-name="P7"><text:tab/>Идут повсюду следом за тобой.</text:p>
      <text:p text:style-name="P7"/>
      <text:p text:style-name="P7"><text:tab/>Тебе не скрыться. Ты за всё в ответе,</text:p>
      <text:p text:style-name="P7"><text:tab/>Ты отдал дом. Земли не пожалел.</text:p>
      <text:p text:style-name="P7"><text:tab/>...Мы покидали город на рассвете, </text:p>
      <text:p text:style-name="P7"><text:tab/>И мир тогда от горя поседел.</text:p>
      <text:p text:style-name="P7"><text:tab/></text:p>
      <text:p text:style-name="P7"><text:tab/>И, словно нашу совесть карауля,</text:p>
      <text:p text:style-name="P7"><text:tab/>Детишек сонных матери вели.</text:p>
      <text:p text:style-name="P7"><text:tab/>Тогда мой старый друг Ефим Зозуля</text:p>
      <text:p text:style-name="P7"><text:tab/>На память поднял горсть сухой земли.</text:p>
      <text:p text:style-name="P7"/>
      <text:p text:style-name="P7"><text:tab/>И, побледнев от горести и гнева,</text:p>
      <text:p text:style-name="P7"><text:tab/>Встал, обращённый к западу лицом,</text:p>
      <text:p text:style-name="P7"><text:tab/>И сжал кулак. И, уходя из Ржева,</text:p>
      <text:p text:style-name="P7"><text:tab/>Мы все клялись, что мы назад придём.</text:p>
      <text:p text:style-name="P7"/>
      <text:p text:style-name="P7"><text:tab/>Да, мы придём! Мы вступим в город снова,</text:p>
      <text:p text:style-name="P7"><text:tab/>Горячкой боя яростно дыша.</text:p>
      <text:p text:style-name="P7"><text:tab/>Прости меня. Письмо моё сурово.</text:p>
      <text:p text:style-name="P7"><text:soft-page-break/><text:tab/>Рубцы на теле. В ссадинах душа.</text:p>
      <text:p text:style-name="P7"/>
      <text:p text:style-name="P7"><text:tab/>Нелёгкий труд под бомбами скитаться,</text:p>
      <text:p text:style-name="P7"><text:tab/>Считать друзей, ушедших навсегда.</text:p>
      <text:p text:style-name="P7"><text:tab/>И если ты поплачешь, может статься,</text:p>
      <text:p text:style-name="P7"><text:tab/>Так это вовсе, вовсе не беда.</text:p>
      <text:p text:style-name="P7"/>
      <text:p text:style-name="P7"><text:tab/><text:span text:style-name="T4">3. Заключительное слово.</text:span></text:p>
      <text:p text:style-name="P7"><text:span text:style-name="T4"><text:tab/>«Гордиться славою своих предков не только можно, но и должно; не <text:tab/>уважать оной есть постыдное малодушие... Дикость, подлость и <text:tab/>невежество не уважает прошедшего, пресмыкаясь перед одним <text:tab/>настоящим,» - писал А. С. Пушкин.Мне кажется, что эти слова поэта <text:tab/>звучат сейчас очень современно.</text:span></text:p>
      <text:p text:style-name="P7"><text:span text:style-name="T4"><text:tab/>Давайте почтим минутой молчания память тех, кто с винтовкой и пером <text:tab/>сражался за независимость нашей Родины.</text:span></text:p>
      <text:p text:style-name="P7"><text:span text:style-name="T4"><text:tab/></text:span></text:p>
      <text:p text:style-name="P7"><text:span text:style-name="T4"><text:tab/>Звучит песня М. И. Ножкина «Под Ржевом»</text:span><text:tab/><text:tab/></text:p>
      <text:p text:style-name="P7"/>
      <text:p text:style-name="P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DejaVu Sans" svg:font-family="'DejaVu Sans'" style:font-family-generic="modern"/>
    <style:font-face style:name="DejaVu Sans Mono" svg:font-family="'DejaVu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style:font-size-asian="10pt" style:font-name-complex="DejaVu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15-02-06T23:20:23</meta:creation-date>
    <dc:date>2015-02-10T18:38:16</dc:date>
    <meta:editing-cycles>6</meta:editing-cycles>
    <meta:editing-duration>PT3H23M36S</meta:editing-duration>
    <meta:user-defined meta:name="Поле 1"/>
    <meta:user-defined meta:name="Поле 2"/>
    <meta:user-defined meta:name="Поле 3"/>
    <meta:user-defined meta:name="Поле 4"/>
    <meta:document-statistic meta:table-count="0" meta:image-count="0" meta:object-count="0" meta:page-count="11" meta:paragraph-count="322" meta:word-count="2333" meta:character-count="17344"/>
  </office:meta>
</office:document-meta>
</file>