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БОУ «Копановская ООШ» МО «Енотаевский район»</text:p>
      <text:p text:style-name="P1">Бисингалиев Равиль 1 класс</text:p>
      <text:p text:style-name="P1">Руководитель: Тихова Марина Александровна</text:p>
      <text:p text:style-name="P1"/>
      <text:p text:style-name="P1">Защитники Отечества-</text:p>
      <text:p text:style-name="P1">Всегда пример для нас.</text:p>
      <text:p text:style-name="P1">Их с праздником поздравил</text:p>
      <text:p text:style-name="P1">Сегодня весь наш класс!</text:p>
      <text:p text:style-name="P1"/>
      <text:p text:style-name="P1">Сильные и смелые</text:p>
      <text:p text:style-name="P1">Родины сыны.</text:p>
      <text:p text:style-name="P1">Народу и присяге</text:p>
      <text:p text:style-name="P1">Они всегда верны.</text:p>
      <text:p text:style-name="P1"/>
      <text:p text:style-name="P1">Пускай под мирным небом</text:p>
      <text:p text:style-name="P1">Вся служба их пройдет,</text:p>
      <text:p text:style-name="P1">Ведь дома обязательно</text:p>
      <text:p text:style-name="P1">Всегда их кто-то ждет!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3:07:42.01</meta:creation-date>
    <meta:print-date>2015-02-27T13:13:04.65</meta:print-date>
    <dc:date>2015-03-14T18:49:37.60</dc:date>
    <meta:editing-duration>PT9M56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5" meta:word-count="54" meta:character-count="351"/>
  </office:meta>
</office:document-meta>
</file>