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left"/>
    </style:style>
    <style:style style:name="Таблица1.A" style:family="table-column">
      <style:table-column-properties style:column-width="8.61cm"/>
    </style:style>
    <style:style style:name="Таблица1.B" style:family="table-column">
      <style:table-column-properties style:column-width="8.389cm"/>
    </style:style>
    <style:style style:name="Таблица1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Таблица1.B1" style:family="table-cell">
      <style:table-cell-properties style:vertical-align="middle" style:border-line-width="0.002cm 0.088cm 0.002cm" fo:padding="0.049cm" fo:border="0.092cm double #808080"/>
    </style:style>
    <style:style style:name="Таблица1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Таблица1.B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Таблица2" style:family="table">
      <style:table-properties style:width="3.836cm" table:align="left"/>
    </style:style>
    <style:style style:name="Таблица2.A" style:family="table-column">
      <style:table-column-properties style:column-width="1.842cm"/>
    </style:style>
    <style:style style:name="Таблица2.B" style:family="table-column">
      <style:table-column-properties style:column-width="1.995cm"/>
    </style:style>
    <style:style style:name="Таблица2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Таблица2.B1" style:family="table-cell">
      <style:table-cell-properties style:vertical-align="middle" style:border-line-width="0.002cm 0.088cm 0.002cm" fo:padding="0.049cm" fo:border="0.092cm double #808080"/>
    </style:style>
    <style:style style:name="Таблица2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Таблица2.B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0.5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justify" style:justify-single-word="false"/>
      <style:text-properties fo:font-size="10.5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 style:list-style-name="L1">
      <style:paragraph-properties fo:text-align="justify" style:justify-single-word="false"/>
    </style:style>
    <style:style style:name="P8" style:family="paragraph" style:parent-style-name="Text_20_body" style:list-style-name="L2">
      <style:paragraph-properties fo:text-align="justify" style:justify-single-word="false"/>
    </style:style>
    <style:style style:name="P9" style:family="paragraph" style:parent-style-name="Text_20_body" style:list-style-name="L3">
      <style:paragraph-properties fo:text-align="justify" style:justify-single-word="false"/>
    </style:style>
    <style:style style:name="P10" style:family="paragraph" style:parent-style-name="Text_20_body" style:list-style-name="L4">
      <style:paragraph-properties fo:text-align="justify" style:justify-single-word="false"/>
    </style:style>
    <style:style style:name="P11" style:family="paragraph" style:parent-style-name="Text_20_body" style:list-style-name="L5">
      <style:paragraph-properties fo:text-align="justify" style:justify-single-word="false"/>
    </style:style>
    <style:style style:name="P12" style:family="paragraph" style:parent-style-name="Text_20_body" style:list-style-name="L6">
      <style:paragraph-properties fo:text-align="justify" style:justify-single-word="false"/>
    </style:style>
    <style:style style:name="P13" style:family="paragraph" style:parent-style-name="Text_20_body" style:list-style-name="L7">
      <style:paragraph-properties fo:text-align="justify" style:justify-single-word="false"/>
    </style:style>
    <style:style style:name="P14" style:family="paragraph" style:parent-style-name="Text_20_body" style:list-style-name="L8">
      <style:paragraph-properties fo:text-align="justify" style:justify-single-word="false"/>
    </style:style>
    <style:style style:name="P15" style:family="paragraph" style:parent-style-name="Text_20_body" style:list-style-name="L9">
      <style:paragraph-properties fo:text-align="justify" style:justify-single-word="false"/>
    </style:style>
    <style:style style:name="P16" style:family="paragraph" style:parent-style-name="Text_20_body" style:list-style-name="L10">
      <style:paragraph-properties fo:text-align="justify" style:justify-single-word="false"/>
    </style:style>
    <style:style style:name="P17" style:family="paragraph" style:parent-style-name="Text_20_body" style:list-style-name="L11">
      <style:paragraph-properties fo:text-align="justify" style:justify-single-word="false"/>
    </style:style>
    <style:style style:name="P18" style:family="paragraph" style:parent-style-name="Text_20_body" style:list-style-name="L12">
      <style:paragraph-properties fo:text-align="justify" style:justify-single-word="false"/>
    </style:style>
    <style:style style:name="P19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20" style:family="paragraph" style:parent-style-name="Text_20_body" style:list-style-name="L6">
      <style:paragraph-properties fo:margin-top="0cm" fo:margin-bottom="0cm" fo:text-align="justify" style:justify-single-word="false"/>
    </style:style>
    <style:style style:name="T1" style:family="text">
      <style:text-properties fo:font-size="10.5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Ларец мудрости.</text:p>
      <text:p text:style-name="P1">Литературная игра по басням И.А. Крылова.</text:p>
      <text:p text:style-name="P3"/>
      <text:p text:style-name="P4"/>
      <text:p text:style-name="P5">Цели: воспитание нравственных качеств на примере басен И.А. Крылова; обобщение и систематизация знаний по творчеству И.А. Крылова; развитие умений работать в группе, формирование положительного отношения к учёбе.</text:p>
      <text:p text:style-name="P4">Ход урока</text:p>
      <text:p text:style-name="P6">I. Организационный момент.</text:p>
      <text:p text:style-name="P6">II. Класс делится на команды.</text:p>
      <text:p text:style-name="P6">III. Проведение конкурсов.</text:p>
      <text:p text:style-name="P6"><text:span text:style-name="Strong_20_Emphasis">1. По рисункам, стилизованными под буквы, отгадать названия басен И.А. Крылова.</text:span></text:p>
      <text:p text:style-name="P6">Б - "Ворона и Лисица"</text:p>
      <text:p text:style-name="P6">А - "Лисица и Жуавль"</text:p>
      <text:p text:style-name="P6">С - "Лисица и Виноград"</text:p>
      <text:p text:style-name="P6">Н - "Осёл и Соловей"</text:p>
      <text:p text:style-name="P6">И - "Волк на псарне"</text:p>
      <text:p text:style-name="P6"><text:span text:style-name="Strong_20_Emphasis">2. Кто больше.</text:span></text:p>
      <text:p text:style-name="P6">Назвать басни Крылова о</text:p>
      <text:list xml:id="list1926324700" text:style-name="L1">
        <text:list-item>
          <text:p text:style-name="P19">лисице ("Ворона и Лисица", "Лисица и Виноград", "Волк и Лисица", "Лисица и Осел");</text:p>
        </text:list-item>
        <text:list-item>
          <text:p text:style-name="P19">волке ("Волк и Ягненок", "Волк на псарне", "Волк и пастухи", "Волки и Овцы");</text:p>
        </text:list-item>
        <text:list-item>
          <text:p text:style-name="P7">обезьяне ("Зеркало и Обезьяна", "Мартышка и Очки", "Обезьяна", "Квартет").</text:p>
        </text:list-item>
      </text:list>
      <text:p text:style-name="P6"><text:span text:style-name="Strong_20_Emphasis">3. Кто быстрее.</text:span></text:p>
      <text:p text:style-name="P6">Очко получает та команда, которая быстрее ответит на вопрос.</text:p>
      <text:p text:style-name="P6">Кто сказал такие слова:</text:p>
      <text:list xml:id="list1252543362" text:style-name="L2">
        <text:list-item>
          <text:p text:style-name="P8">"Голубушка, как хороша!</text:p>
        </text:list-item>
      </text:list>
      <text:p text:style-name="P6">             Ну что за шейка, что за глазки!" (Лисица, "Ворона и Лисица"</text:p>
      <text:list xml:id="list690866227" text:style-name="L3">
        <text:list-item>
          <text:p text:style-name="P9">"Всё про очки мне лишь налгали;</text:p>
        </text:list-item>
      </text:list>
      <text:p text:style-name="P6">             А проку на-волос нет в них". ( Мартышка. "Мартышка и очки")</text:p>
      <text:list xml:id="list921370494" text:style-name="L4">
        <text:list-item>
          <text:p text:style-name="P10">"Не осавь меня, кум милый!</text:p>
        </text:list-item>
      </text:list>
      <text:p text:style-name="P6">            Дай ты мне собраться с силой..." (Стрекоз, "Стрекоза и Муравей")</text:p>
      <text:list xml:id="list946086775" text:style-name="L5">
        <text:list-item>
          <text:p text:style-name="P11">"Погодите!</text:p>
        </text:list-item>
      </text:list>
      <text:p text:style-name="P6">             Как музыке идти? Ведь вы не так сидите". (Мартышка, "Квартет")</text:p>
      <text:p text:style-name="P6"><text:span text:style-name="Strong_20_Emphasis">4.Пропущенное слово.</text:span></text:p>
      <text:p text:style-name="P6">Вспомните пропущенное слово в названии басни:</text:p>
      <text:list xml:id="list1888277671" text:style-name="L6">
        <text:list-item>
          <text:p text:style-name="P20">"Волк на ..." (псарне)</text:p>
        </text:list-item>
        <text:list-item>
          <text:p text:style-name="P20">"... и Ягненок" (Волк)</text:p>
        </text:list-item>
        <text:list-item>
          <text:p text:style-name="P20">"Свинья под ..." (дубом)</text:p>
        </text:list-item>
        <text:list-item>
          <text:p text:style-name="P20">"Муравей и ..." (Стрекоза)</text:p>
        </text:list-item>
        <text:list-item>
          <text:p text:style-name="P20"><text:soft-page-break/>"... и Моська" (Слон)</text:p>
        </text:list-item>
        <text:list-item>
          <text:p text:style-name="P12">"Петух и ..." (Жемчужное зерно)</text:p>
        </text:list-item>
      </text:list>
      <text:p text:style-name="P6"><text:span text:style-name="Strong_20_Emphasis">5. Пять вопросов - пять ответов.</text:span></text:p>
      <text:p text:style-name="P6">Какой ответ соответствует вопросу?</text:p>
      <text:p text:style-name="P6">Каждая команда получает карточку и 2 минуты на её решение.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Table_20_Contents">"Кумушка, мне странно это: Да работала ль ты в лето?" ("Стрекоза Муравей")</text:p>
          </table:table-cell>
          <table:table-cell table:style-name="Таблица1.B1" office:value-type="string">
            <text:p text:style-name="Table_20_Contents">"До того ль,голубчик было? В мягких муравах у нас - песни, резвость всякий час, так что голову вскружило"</text:p>
          </table:table-cell>
        </table:table-row>
        <table:table-row>
          <table:table-cell table:style-name="Таблица1.A2" office:value-type="string">
            <text:p text:style-name="Table_20_Contents">"Соседка перестань срамиться... - тебе ль с Слоном возиться?" ("Слон и Моська")</text:p>
          </table:table-cell>
          <table:table-cell table:style-name="Таблица1.B2" office:value-type="string">
            <text:p text:style-name="Table_20_Contents">"Не радуйся, мой свет... и не надейся попустому".</text:p>
          </table:table-cell>
        </table:table-row>
        <table:table-row>
          <table:table-cell table:style-name="Таблица1.A2" office:value-type="string">
            <text:p text:style-name="Table_20_Contents">"Приятель дорогой, здорово! Где ты был?" ("Любопытный")</text:p>
          </table:table-cell>
          <table:table-cell table:style-name="Таблица1.B2" office:value-type="string">
            <text:p text:style-name="Table_20_Contents">"Вот то-то мне и духу придаёт, что я, совсем без драки, могу попасть в большие забияки".</text:p>
          </table:table-cell>
        </table:table-row>
        <table:table-row>
          <table:table-cell table:style-name="Таблица1.A2" office:value-type="string">
            <text:p text:style-name="Table_20_Contents">"Соседка, слышала ль ты добрую молву? Ведь кошка, говорят, попалась в когти льву?" ("Мышь и Крыса")</text:p>
          </table:table-cell>
          <table:table-cell table:style-name="Таблица1.B2" office:value-type="string">
            <text:p text:style-name="Table_20_Contents">"В кунсткамере, мой друг, часа там три ходил..."</text:p>
          </table:table-cell>
        </table:table-row>
        <table:table-row>
          <table:table-cell table:style-name="Таблица1.A2" office:value-type="string">
            <text:p text:style-name="Table_20_Contents">"Ну, что ж, Хавронья, Там ты видела такогого?" ("Свинья")</text:p>
          </table:table-cell>
          <table:table-cell table:style-name="Таблица1.B2" office:value-type="string">
            <text:p text:style-name="Table_20_Contents">"Я не приметил богатства никакого"</text:p>
          </table:table-cell>
        </table:table-row>
      </table:table>
      <text:p text:style-name="P6"><text:span text:style-name="Strong_20_Emphasis">6.Басня-путаница.</text:span></text:p>
      <text:p text:style-name="P6">Из каких произведений Крылова собрана эта универсальная басня?</text:p>
      <text:p text:style-name="P6">К кому-то принесли от мастера Ларец.</text:p>
      <text:p text:style-name="P6">Отделкой, чистотой Ларец в глаза кидался.</text:p>
      <text:p text:style-name="P6">На тысячу ладов тянул, переливался.</text:p>
      <text:p text:style-name="P6">Увидивши Слона, ну на него метаться,</text:p>
      <text:p text:style-name="P6">И лаять, и визжать, и рваться.</text:p>
      <text:p text:style-name="P6">Что это там за рожа?</text:p>
      <text:p text:style-name="P6">Какие у неё ужимки и прыжки!</text:p>
      <text:p text:style-name="P6">Я удавилась бы с тоски,</text:p>
      <text:p text:style-name="P6">Когда бы на неё хоть чуть была похожа.</text:p>
      <text:p text:style-name="P6">Мартышка тут с досады и печали</text:p>
      <text:p text:style-name="P6">О камень так хватила их,</text:p>
      <text:p text:style-name="P6">Что только брызги засверкали.</text:p>
      <text:p text:style-name="P6">Прощай, хозяйские горшки!</text:p>
      <text:p text:style-name="P6">("Ларец", "Осёл и Соловей", "Слон и Моська", "Зеркало и Обезьяна", "Мартышка и Очки", "Обоз")</text:p>
      <text:p text:style-name="P6"><text:span text:style-name="Strong_20_Emphasis">7. Путаница</text:span>.</text:p>
      <text:p text:style-name="P6">Герои басен "препутались". Попробуйте навести порядок, срединив линиями героев одной басни.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Table_20_Contents">Ворона</text:p>
          </table:table-cell>
          <table:table-cell table:style-name="Таблица2.B1" office:value-type="string">
            <text:p text:style-name="Table_20_Contents">Обезьяна</text:p>
          </table:table-cell>
        </table:table-row>
        <table:table-row>
          <table:table-cell table:style-name="Таблица2.A2" office:value-type="string">
            <text:p text:style-name="Table_20_Contents">Стрекоза</text:p>
          </table:table-cell>
          <table:table-cell table:style-name="Таблица2.B2" office:value-type="string">
            <text:p text:style-name="Table_20_Contents">Лисица</text:p>
          </table:table-cell>
        </table:table-row>
        <text:soft-page-break/>
        <table:table-row>
          <table:table-cell table:style-name="Таблица2.A2" office:value-type="string">
            <text:p text:style-name="Table_20_Contents">Зеркало</text:p>
          </table:table-cell>
          <table:table-cell table:style-name="Таблица2.B2" office:value-type="string">
            <text:p text:style-name="Table_20_Contents">Крыса</text:p>
          </table:table-cell>
        </table:table-row>
        <table:table-row>
          <table:table-cell table:style-name="Таблица2.A2" office:value-type="string">
            <text:p text:style-name="Table_20_Contents">Орел</text:p>
          </table:table-cell>
          <table:table-cell table:style-name="Таблица2.B2" office:value-type="string">
            <text:p text:style-name="Table_20_Contents">Муравей</text:p>
          </table:table-cell>
        </table:table-row>
        <table:table-row>
          <table:table-cell table:style-name="Таблица2.A2" office:value-type="string">
            <text:p text:style-name="Table_20_Contents">Мышь</text:p>
          </table:table-cell>
          <table:table-cell table:style-name="Таблица2.B2" office:value-type="string">
            <text:p text:style-name="Table_20_Contents">Соловей</text:p>
          </table:table-cell>
        </table:table-row>
        <table:table-row>
          <table:table-cell table:style-name="Таблица2.A2" office:value-type="string">
            <text:p text:style-name="Table_20_Contents">Листы</text:p>
          </table:table-cell>
          <table:table-cell table:style-name="Таблица2.B2" office:value-type="string">
            <text:p text:style-name="Table_20_Contents">Петух</text:p>
          </table:table-cell>
        </table:table-row>
        <table:table-row>
          <table:table-cell table:style-name="Таблица2.A2" office:value-type="string">
            <text:p text:style-name="Table_20_Contents">Кукушка</text:p>
          </table:table-cell>
          <table:table-cell table:style-name="Таблица2.B2" office:value-type="string">
            <text:p text:style-name="Table_20_Contents">Корни</text:p>
          </table:table-cell>
        </table:table-row>
        <table:table-row>
          <table:table-cell table:style-name="Таблица2.A2" office:value-type="string">
            <text:p text:style-name="Table_20_Contents">Осел</text:p>
          </table:table-cell>
          <table:table-cell table:style-name="Таблица2.B2" office:value-type="string">
            <text:p text:style-name="Table_20_Contents">Пчела</text:p>
          </table:table-cell>
        </table:table-row>
      </table:table>
      <text:p text:style-name="P6"><text:span text:style-name="Strong_20_Emphasis">8. Крылатые слова.</text:span></text:p>
      <text:p text:style-name="P6">Подобрать к данным текстам подходящие крылатые слова, взятые из басен Крылова. Каждая команда вытягивает по две карточки. На доске записаны крылатые выражения.</text:p>
      <text:p text:style-name="P6">"Ты всё пела? Это дело: так поди же, попляши!"</text:p>
      <text:p text:style-name="P6">"А ларчик просто открывался".</text:p>
      <text:p text:style-name="P6">"Да только воз и ныне там".</text:p>
      <text:p text:style-name="P6">"Ай, Мойска! Знать она сильна, что лает на слона!"</text:p>
      <text:p text:style-name="P6">"Страшнее кошки зверя нет!"</text:p>
      <text:p text:style-name="P6">"Хвалилась синица море сжечь".</text:p>
      <text:p text:style-name="P6"/>
      <text:list xml:id="list1746253765" text:style-name="L7">
        <text:list-item>
          <text:p text:style-name="P13">Задиристый малыш повздорил с гораздо более сильным и рослым противником. Окружающие смеются:</text:p>
        </text:list-item>
      </text:list>
      <text:list xml:id="list604797440" text:style-name="L8">
        <text:list-item>
          <text:p text:style-name="P14">Перед футбольным матчем ьежду школьными командами нападающий команды "Вымпел" Костя Васечкин хвастался в раздевалке: "Да мы их шапками закидаем!" Его команда проиграла. Огорчённые товарищи бурчали, глядя на Васечкина:</text:p>
        </text:list-item>
      </text:list>
      <text:list xml:id="list1767245463" text:style-name="L9">
        <text:list-item>
          <text:p text:style-name="P15">Готовясь к школьному КВН, трое друзей, ответственных за пдготовку программы никак не могли выработать общий сценарий. Каждому казалось, что сценарий самый смешной и самый умный. Так ничего и не сделав, они разошлись. Назавтра в школьной стенгазете появилась карикатура, изображавшаятрех "режессеров"в виде известных персонажей басни с подписью :</text:p>
        </text:list-item>
      </text:list>
      <text:list xml:id="list1224947618" text:style-name="L10">
        <text:list-item>
          <text:p text:style-name="P16">Вместо подготовки к контрольной работеКатя Мурочкина пошла на дискотеку и веселилась там весь вечер. Назавтра на контрольной по математике, обращаясь за помощью к соседям, она услыхала:</text:p>
        </text:list-item>
      </text:list>
      <text:list xml:id="list745664571" text:style-name="L11">
        <text:list-item>
          <text:p text:style-name="P17">Костя Васечкин, не зная урока, исписал всю доску, пытаясь решить задачу. Наконец учитель написал на доске правильное решение и со словами: __________ , - отдал Васечкину дневник с двойкой.</text:p>
        </text:list-item>
      </text:list>
      <text:list xml:id="list646653539" text:style-name="L12">
        <text:list-item>
          <text:p text:style-name="P18">Коля мышкин очень боялся школьного сторожа, усатого и длинного, как жердь, но, услыхав однажды, ка лебезит перед школьным завхозом, сказал себе:</text:p>
        </text:list-item>
      </text:list>
      <text:p text:style-name="P6">IV. Подведение итогов.</text:p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3-11T17:59:37</meta:creation-date>
    <meta:document-statistic meta:table-count="2" meta:image-count="0" meta:object-count="0" meta:page-count="3" meta:paragraph-count="99" meta:word-count="732" meta:character-count="4679"/>
    <dc:date>2015-03-11T18:14:23</dc:date>
    <meta:editing-duration>PT00H14M46S</meta:editing-duration>
    <meta:editing-cycles>1</meta:editing-cycles>
    <meta:generator>NeoOffice/3.4.1$Unix OpenOffice.org_project/Patch 9</meta:generator>
  </office:meta>
</office:document-meta>
</file>