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36.00pt"/>
    </style:style>
    <style:style style:name="P6" style:family="paragraph">
      <style:paragraph-properties fo:line-height="100.00%" fo:text-align="justify" fo:margin-left="0.00pt" fo:text-indent="36.00pt"/>
    </style:style>
    <style:style style:name="P7" style:family="paragraph">
      <style:paragraph-properties fo:line-height="100.00%" fo:text-align="center" fo:margin-left="0.00pt" fo:text-indent="36.00pt"/>
    </style:style>
    <style:style style:name="P8" style:family="paragraph">
      <style:paragraph-properties fo:line-height="100.00%" fo:text-align="justify" fo:margin-left="0.00pt" fo:text-indent="36.00pt"/>
    </style:style>
    <style:style style:name="P9" style:family="paragraph">
      <style:paragraph-properties fo:line-height="100.00%" fo:text-align="justify" fo:margin-left="0.00pt" fo:text-indent="36.00pt"/>
    </style:style>
  </office:automatic-styles>
  <office:body>
    <office:text>
      <text:p text:style-name="P1"><text:span text:style-name="T1">СИСТЕМА ОСНОВНЫХ ЭЛЕМЕНТОВ НАУЧНОГО ЗНАНИЯ В СРЕДНЕЙ ШКОЛЕ</text:span></text:p>
      <text:p text:style-name="P1"><text:span text:style-name="T2">Фундаментальное ядро содержания общего образования (с.21-24)</text:span></text:p>
      <text:p text:style-name="P2"><text:span text:style-name="T3"/></text:p>
      <text:p text:style-name="P3"><text:span text:style-name="T3"/></text:p>
      <text:p text:style-name="P4"><text:span text:style-name="T4">Геoграфия</text:span></text:p>
      <text:p text:style-name="P4"><text:span text:style-name="T4">Пояснительная записка</text:span></text:p>
      <text:p text:style-name="P5"><text:span text:style-name="T5">Изучение географии в школе позволяет сформировать комплексное, системное и социально ориентированное представление о Земле как планете людей, являющееся одной из основ практической повседневной жизни. География<text:s/></text:span><text:span text:style-name="T6">—</text:span><text:span text:style-name="T7"><text:s/></text:span><text:span text:style-name="T8">единственная наука, изучающая природные и общественные явления, структуру, функционирование и эволюцию географической оболочки в целом, отдельных ее частей, природных и природно-общественных геосистем и их компонентов в целях научного обоснования территориальной организации общества. Кроме того, география<text:s/></text:span><text:span text:style-name="T9">—</text:span><text:span text:style-name="T10"><text:s/></text:span><text:span text:style-name="T11">единственная наука, которая знакомит учащихся с территориальным (региональным) подходом как особым методом научного познания и инструментом воздействия на природные и социально-экономические процессы.</text:span></text:p>
      <text:p text:style-name="P5"><text:span text:style-name="T11">Изучение курса географии в школе обеспечивает удовлетворение интеллектуальных потребностей индивида в знании природы, населения и хозяйства Земли (повышение уровня культуры в обществе), ознакомление с сущностью природных и техногенных процессов в целях личной безопасности.</text:span></text:p>
      <text:p text:style-name="P5"><text:span text:style-name="T11">Основные цели изучения географии в школе:</text:span></text:p>
      <text:p text:style-name="P5"><text:span text:style-name="T12">·<text:s/></text:span><text:span text:style-name="T13">познание на конкретных примерах многообразия современного географического пространства на разных его уровнях (от локального до глобального), что позволяет формировать географическую картину мира;</text:span></text:p>
      <text:p text:style-name="P5"><text:span text:style-name="T14">·<text:s/></text:span><text:span text:style-name="T15">познание характера, сущности и динамики главных природных, экологических, социально-экономических, социальных, геополитических и иных процессов, происходящих в географическом пространстве России и мира;</text:span></text:p>
      <text:p text:style-name="P5"><text:span text:style-name="T16">·<text:s/></text:span><text:span text:style-name="T17">понимание главных особенностей взаимодействия природы и общества на современном этапе его развития, значения охраны окружающей среды и рационального природопользования, осуществления стратегии устойчивого развития в масштабах России и мира;</text:span></text:p>
      <text:p text:style-name="P5"><text:span text:style-name="T18">·<text:s/></text:span><text:span text:style-name="T19">понимание закономерностей размещения населения и территориальной организации хозяйства в связи с природными, социально-экономическими и экологическими факторами, зависимости проблем адаптации и здоровья человека от географических условий проживания;</text:span></text:p>
      <text:p text:style-name="P5"><text:span text:style-name="T20">·<text:s/></text:span><text:span text:style-name="T21">глубокое и всестороннее изучение географии России, включая ее геополитическое положение, природу, население, хозяйство, регионы, особенности природопользования в их взаимозависимости.</text:span></text:p>
      <text:p text:style-name="P6"><text:span text:style-name="T22"/></text:p>
      <text:p text:style-name="P7"><text:span text:style-name="T23">Содержание</text:span></text:p>
      <text:p text:style-name="P8"><text:span text:style-name="T24">Методы научного географического познания</text:span></text:p>
      <text:p text:style-name="P8"><text:span text:style-name="T25">Система географических наук. История изучения Земли и развитие географии. Выдающиеся географические открытия. Знаменитые путешественники и исследователи. Глобус, географическая карта и план местности: различия по содержанию и масштабу, способам картографического изображения. Географические координаты. Аэрофотоснимки и космические снимки. Ориентирование на местности. Геоинформационные системы.</text:span></text:p>
      <text:p text:style-name="P8"><text:span text:style-name="T25">Географические методы изучения окружающей среды. Наблюдение, описание, измерение, эксперимент, моделирование.</text:span></text:p>
      <text:p text:style-name="P8"><text:span text:style-name="T26">Земля и Вселенная</text:span></text:p>
      <text:p text:style-name="P8"><text:span text:style-name="T27">Земля<text:s/></text:span><text:span text:style-name="T28">—</text:span><text:span text:style-name="T29"><text:s/></text:span><text:span text:style-name="T30">часть Солнечной системы. Форма и размеры Земли. Причины смены дня и ночи, времен года. Пояса освещенности. Часовые пояса.</text:span></text:p>
      <text:p text:style-name="P8"><text:span text:style-name="T31">Литосфера</text:span></text:p>
      <text:p text:style-name="P8"><text:span text:style-name="T32">Внутреннее строение Земли и литосферы. Минералы, горные породы, полезные ископаемые. Геологическая история Земли. Зависимость рельефа от строения земной коры. Внутренние и внешние процессы, изменяющие поверхность Земли. Неблагоприятные и опасные явления в литосфере, меры предупреждения и борьбы с ними. Человек и литосфера.</text:span></text:p>
      <text:p text:style-name="P8"><text:span text:style-name="T33">Атмосфера</text:span></text:p>
      <text:p text:style-name="P8"><text:span text:style-name="T34">Состав и строение атмосферы. Радиационный баланс Земли. Атмосферное давление, ветры, осадки. Метеорологические приборы. Воздушные массы, погода и климат. Распределение тепла и влаги на поверхности Земли. Климатообразующие факторы, климатические пояса. Неблагоприятные и опасные климатические явления. Прогноз погоды. Человек и климат.</text:span></text:p>
      <text:p text:style-name="P8"><text:span text:style-name="T35">Гидросфера</text:span></text:p>
      <text:p text:style-name="P8"><text:span text:style-name="T36">Состав и строение гидросферы. Круговорот воды в природе. Мировой океан. Воды суши. Неблагоприятные и опасные явления в гидросфере, меры предупреждения и борьбы с ними. Мировой океан и его роль в формировании климатов Земли. Человек и гидросфера.</text:span></text:p>
      <text:p text:style-name="P8"><text:span text:style-name="T37">Биосфера</text:span></text:p>
      <text:p text:style-name="P8"><text:span text:style-name="T38">Определение и границы биосферы. Возникновение жизни. Биологический круговорот веществ. Широтная и высотная зональность растительного, почвенного покрова и животного мира, хозяйственной деятельности людей.</text:span></text:p>
      <text:p text:style-name="P8"><text:span text:style-name="T38">Человек и биосфера</text:span></text:p>
      <text:p text:style-name="P8"><text:span text:style-name="T38">Почвенный покров (педосфера). Почва как естественноисторическое образование. Строение и плодородие почвы. Главные факторы почвообразования, основные зональные типы почв. Человек и почвенный покров.</text:span></text:p>
      <text:p text:style-name="P8"><text:span text:style-name="T39">Географическая оболочка, географическая среда и территориальные комплексы</text:span></text:p>
      <text:p text:style-name="P8"><text:span text:style-name="T40">Строение, основные свойства и закономерности географической оболочки. Географическая зональность и секторность природы материков. Территориальные комплексы: природные, природно-антропогенные, антропогенные. Состав, строение и свойства природных комплексов суши и океана. Человек и географическая среда: взаимовлияние и взаимозависимость.</text:span></text:p>
      <text:p text:style-name="P8"><text:span text:style-name="T41">Природа и человеческое общество</text:span></text:p>
      <text:p text:style-name="P8"><text:span text:style-name="T42">Роль географической среды в жизни человека и развитии общества. Адаптация человека к окружающей среде.</text:span></text:p>
      <text:p text:style-name="P8"><text:span text:style-name="T42">Природные условия и природные ресурсы. Виды природных ресурсов, их классификации. Рациональное и нерациональное природопользование. Взаимовлияние хозяйственной деятельности человека и природы. Геоэкология. Ландшафтное планирование. Проблема сохранения ландшафтного и культурного разнообразия на Земле. Особо охраняемые природные территории и объекты Всемирного природного и культурного наследия. Стратегия устойчивого развития. Ноосфера. Географическая экспертиза и мониторинг.</text:span></text:p>
      <text:p text:style-name="P8"><text:span text:style-name="T43">Население</text:span></text:p>
      <text:p text:style-name="P8"><text:span text:style-name="T44">Динамика населения Земли, отдельных регионов и стран. Размещение населения. География рас, народов и религий. Миграции населения. Города и сельская местность. Урбанизация. Условия и образ жизни людей в различных типах поселений. География рынка труда и занятости. География качества жизни населения.</text:span></text:p>
      <text:p text:style-name="P8"><text:span text:style-name="T45">География мирового хозяйства</text:span></text:p>
      <text:p text:style-name="P8"><text:span text:style-name="T46">Географическая модель глобальной экономики, ее отраслевая и территориальная структура. Основные отрасли и регионы. Взаимообусловленность особенностей природы, размещения населения и хозяйства. Географические следствия глобализации.</text:span></text:p>
      <text:p text:style-name="P8"><text:span text:style-name="T47">Регионы и страны мира</text:span></text:p>
      <text:p text:style-name="P8"><text:span text:style-name="T48">Политическая карта мира, этапы формирования. Типологии современных государств. Геополитика. Комплексная географическая характеристика и различия крупнейших регионов и стран мира, в том числе своей Родины. Россия в мире.</text:span></text:p>
      <text:p text:style-name="P8"><text:span text:style-name="T49">Глобальные проблемы человечества</text:span></text:p>
      <text:p text:style-name="P8"><text:span text:style-name="T50">Сущность глобальных проблем, их взаимосвязь и географические аспекты.</text:span></text:p>
      <text:p text:style-name="P9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