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7cm" table:align="left" style:writing-mode="lr-tb"/>
    </style:style>
    <style:style style:name="Таблица2.A" style:family="table-column">
      <style:table-column-properties style:column-width="2.937cm"/>
    </style:style>
    <style:style style:name="Таблица2.B" style:family="table-column">
      <style:table-column-properties style:column-width="5.424cm"/>
    </style:style>
    <style:style style:name="Таблица2.C" style:family="table-column">
      <style:table-column-properties style:column-width="8.2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line-height="150%" fo:text-align="center" style:justify-single-word="false" style:snap-to-layout-grid="false"/>
    </style:style>
    <style:style style:name="P2" style:family="paragraph" style:parent-style-name="Table_20_Contents">
      <style:paragraph-properties fo:line-height="150%" fo:text-align="justify" style:justify-single-word="false" style:snap-to-layout-grid="false"/>
    </style:style>
    <style:style style:name="P3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able_20_Contents">
      <style:paragraph-properties fo:margin-left="0.011cm" fo:margin-right="0.011cm" fo:line-height="150%" fo:text-align="center" style:justify-single-word="false" fo:text-indent="0cm" style:auto-text-indent="false" style:snap-to-layout-grid="false"/>
    </style:style>
    <style:style style:name="P5" style:family="paragraph" style:parent-style-name="Table_20_Contents">
      <style:paragraph-properties fo:margin-left="0.011cm" fo:margin-right="0.011cm" fo:line-height="150%" fo:text-align="justify" style:justify-single-word="false" fo:text-indent="0cm" style:auto-text-indent="false" style:snap-to-layout-grid="false"/>
    </style:style>
    <style:style style:name="P6" style:family="paragraph" style:parent-style-name="Table_20_Contents">
      <style:paragraph-properties fo:margin-left="0.011cm" fo:margin-right="0.011cm" fo:line-height="150%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able_20_Contents">
      <style:paragraph-properties fo:margin-left="0.009cm" fo:margin-right="0.009cm" fo:line-height="150%" fo:text-align="center" style:justify-single-word="false" fo:text-indent="-0.635cm" style:auto-text-indent="false" style:snap-to-layout-grid="false"/>
    </style:style>
    <style:style style:name="P8" style:family="paragraph" style:parent-style-name="Table_20_Contents">
      <style:paragraph-properties fo:margin-left="0.06cm" fo:margin-right="0.011cm" fo:line-height="15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6cm" fo:margin-right="0.011cm" fo:line-height="150%" fo:text-indent="0cm" style:auto-text-indent="false" style:snap-to-layout-grid="false">
        <style:tab-stops>
          <style:tab-stop style:position="0.529cm"/>
        </style:tab-stops>
      </style:paragraph-properties>
    </style:style>
    <style:style style:name="P10" style:family="paragraph" style:parent-style-name="Table_20_Contents">
      <style:paragraph-properties fo:margin-left="0.041cm" fo:margin-right="0.011cm" fo:line-height="150%" fo:text-align="justify" style:justify-single-word="false" fo:text-indent="0cm" style:auto-text-indent="false" style:snap-to-layout-grid="false"/>
    </style:style>
    <style:style style:name="P11" style:family="paragraph" style:parent-style-name="Table_20_Contents">
      <style:paragraph-properties fo:margin-left="0.041cm" fo:margin-right="0.011cm" fo:line-height="150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41cm" fo:margin-right="0.011cm" fo:line-height="150%" fo:text-indent="0cm" style:auto-text-indent="false" style:snap-to-layout-grid="false">
        <style:tab-stops>
          <style:tab-stop style:position="0.556cm"/>
        </style:tab-stops>
      </style:paragraph-properties>
    </style:style>
    <style:style style:name="P13" style:family="paragraph" style:parent-style-name="Table_20_Contents">
      <style:paragraph-properties fo:margin-left="0.12cm" fo:margin-right="0.011cm" fo:line-height="150%" fo:text-align="justify" style:justify-single-word="false" fo:text-indent="0cm" style:auto-text-indent="false" style:snap-to-layout-grid="false"/>
    </style:style>
    <style:style style:name="P14" style:family="paragraph" style:parent-style-name="Table_20_Contents">
      <style:paragraph-properties fo:margin-left="0.12cm" fo:margin-right="0.011cm" fo:line-height="150%" fo:text-align="justify" style:justify-single-word="false" fo:text-indent="0cm" style:auto-text-indent="false" style:snap-to-layout-grid="false"/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P15" style:family="paragraph" style:parent-style-name="Table_20_Contents">
      <style:paragraph-properties fo:margin-left="0.564cm" fo:margin-right="0.009cm" fo:line-height="150%" fo:text-indent="-0.635cm" style:auto-text-indent="false"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6" style:family="paragraph" style:parent-style-name="Table_20_Contents">
      <style:paragraph-properties fo:margin-left="0.139cm" fo:margin-right="0.011cm" fo:line-height="150%" fo:text-align="justify" style:justify-single-word="false" fo:text-indent="0cm" style:auto-text-indent="false" style:snap-to-layout-grid="false"/>
    </style:style>
    <style:style style:name="P17" style:family="paragraph" style:parent-style-name="Table_20_Contents">
      <style:paragraph-properties fo:margin-left="0.141cm" fo:margin-right="0.009cm" fo:line-height="150%" fo:text-align="justify" style:justify-single-word="false" fo:text-indent="-0.635cm" style:auto-text-indent="false" style:snap-to-layout-grid="false"/>
    </style:style>
    <style:style style:name="P18" style:family="paragraph" style:parent-style-name="Table_20_Contents">
      <style:paragraph-properties fo:margin-left="0.22cm" fo:margin-right="0.011cm" fo:line-height="150%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0.22cm" fo:margin-right="0.011cm" fo:line-height="150%" fo:text-align="justify" style:justify-single-word="false" fo:text-indent="0cm" style:auto-text-indent="false" style:snap-to-layout-grid="false"/>
    </style:style>
    <style:style style:name="P20" style:family="paragraph" style:parent-style-name="Table_20_Contents">
      <style:paragraph-properties fo:margin-left="0.51cm" fo:margin-right="0.011cm" fo:line-height="150%" fo:text-align="justify" style:justify-single-word="false" fo:text-indent="0cm" style:auto-text-indent="false" style:snap-to-layout-grid="false"/>
    </style:style>
    <style:style style:name="P21" style:family="paragraph" style:parent-style-name="Table_20_Contents">
      <style:paragraph-properties fo:margin-left="0.51cm" fo:margin-right="0.011cm" fo:line-height="150%" fo:text-align="justify" style:justify-single-word="false" fo:text-indent="0cm" style:auto-text-indent="false" style:snap-to-layout-grid="false"/>
      <style:text-properties fo:language="en" fo:country="US"/>
    </style:style>
    <style:style style:name="P22" style:family="paragraph" style:parent-style-name="Table_20_Contents">
      <style:paragraph-properties fo:margin-left="0.51cm" fo:margin-right="0.011cm" fo:line-height="150%" fo:text-align="justify" style:justify-single-word="false" fo:text-indent="0cm" style:auto-text-indent="false"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23" style:family="paragraph" style:parent-style-name="Table_20_Contents">
      <style:paragraph-properties fo:margin-left="0.379cm" fo:margin-right="0.011cm" fo:line-height="150%" fo:text-align="justify" style:justify-single-word="false" fo:text-indent="0cm" style:auto-text-indent="false" style:snap-to-layout-grid="false"/>
    </style:style>
    <style:style style:name="P24" style:family="paragraph" style:parent-style-name="Table_20_Contents">
      <style:paragraph-properties fo:margin-left="0.27cm" fo:margin-right="0.011cm" fo:line-height="150%" fo:text-align="justify" style:justify-single-word="false" fo:text-indent="0cm" style:auto-text-indent="false" style:snap-to-layout-grid="false">
        <style:tab-stops>
          <style:tab-stop style:position="5.794cm"/>
        </style:tab-stops>
      </style:paragraph-properties>
    </style:style>
    <style:style style:name="P25" style:family="paragraph" style:parent-style-name="Table_20_Contents">
      <style:paragraph-properties fo:margin-left="0.3cm" fo:margin-right="0.011cm" fo:line-height="150%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26" style:family="paragraph" style:parent-style-name="Table_20_Contents">
      <style:paragraph-properties fo:margin-left="0.512cm" fo:margin-right="0.009cm" fo:line-height="150%" fo:text-align="justify" style:justify-single-word="false" fo:text-indent="-0.635cm" style:auto-text-indent="false" style:snap-to-layout-gri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line-height="150%" style:snap-to-layout-grid="false">
        <style:tab-stops>
          <style:tab-stop style:position="0.556cm"/>
        </style:tab-stops>
      </style:paragraph-properties>
    </style:style>
    <style:style style:name="P31" style:family="paragraph" style:parent-style-name="Standard">
      <style:paragraph-properties fo:line-height="150%" fo:text-align="start" style:justify-single-word="false" fo:orphans="2" fo:widows="2" fo:hyphenation-ladder-count="no-limit">
        <style:tab-stops>
          <style:tab-stop style:position="0.714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0.714cm"/>
        </style:tab-stops>
      </style:paragraph-properties>
      <style:text-properties fo:color="#000000" style:font-name="Times New Roman" fo:font-size="14pt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line-height="150%" fo:orphans="2" fo:widows="2" fo:hyphenation-ladder-count="no-limit">
        <style:tab-stops>
          <style:tab-stop style:position="0.714cm"/>
        </style:tab-stops>
      </style:paragraph-properties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fo:font-size="14pt" fo:language="ru" fo:country="RU" fo:font-weight="bold" style:font-size-asian="14pt" style:language-asian="en" style:country-asian="US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bold" fo:background-color="transparent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fo:font-size="14pt" fo:language="ru" fo:country="RU" fo:font-style="italic" fo:text-shadow="none" style:text-underline-style="none" fo:font-weight="bold" fo:background-color="transparent" style:font-name-asian="Lucida Sans Unicode" style:font-size-asian="14pt" style:font-style-asian="italic" style:font-weight-asian="bold" style:font-name-complex="Lucida Sans Unicode" style:font-size-complex="14pt" style:font-style-complex="italic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fo:font-size="14pt" fo:language="ru" fo:country="RU" fo:font-style="normal" fo:text-shadow="none" style:text-underline-style="solid" style:text-underline-width="auto" style:text-underline-color="font-color" fo:font-weight="bold" fo:background-color="transparent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-0.053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.026cm" fo:margin-right="0cm" fo:line-height="150%" fo:orphans="2" fo:widows="2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-0.026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09cm" fo:margin-right="0.011cm" fo:line-height="150%" fo:text-indent="0cm" style:auto-text-indent="false" style:snap-to-layout-grid="false">
        <style:tab-stops>
          <style:tab-stop style:position="0.476cm"/>
        </style:tab-stops>
      </style:paragraph-properties>
    </style:style>
    <style:style style:name="P48" style:family="paragraph" style:parent-style-name="Standard">
      <style:paragraph-properties fo:margin-left="0.019cm" fo:margin-right="0.011cm" fo:line-height="150%" fo:text-indent="0cm" style:auto-text-indent="false" style:snap-to-layout-grid="false">
        <style:tab-stops>
          <style:tab-stop style:position="0.582cm"/>
        </style:tab-stops>
      </style:paragraph-properties>
    </style:style>
    <style:style style:name="P49" style:family="paragraph" style:parent-style-name="Standard">
      <style:paragraph-properties fo:margin-left="0.079cm" fo:margin-right="0cm" fo:line-height="150%" fo:text-align="start" style:justify-single-word="false" fo:orphans="2" fo:widows="2" fo:hyphenation-ladder-count="no-limit" fo:text-indent="-0.079cm" style:auto-text-indent="false">
        <style:tab-stops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079cm" fo:margin-right="0cm" fo:line-height="150%" fo:text-align="center" style:justify-single-word="false" fo:orphans="2" fo:widows="2" fo:hyphenation-ladder-count="no-limit" fo:text-indent="-0.079cm" style:auto-text-indent="false">
        <style:tab-stops>
          <style:tab-stop style:position="0.476cm"/>
        </style:tab-stops>
      </style:paragraph-properties>
      <style:text-properties style:font-name="Times New Roman" fo:font-size="14pt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50%" fo:orphans="2" fo:widows="2" fo:hyphenation-ladder-count="no-limit" fo:text-indent="-0.053cm" style:auto-text-indent="false">
        <style:tab-stops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>
      <style:paragraph-properties fo:line-height="150%" fo:orphans="2" fo:widows="2" fo:hyphenation-ladder-count="no-limit">
        <style:tab-stops>
          <style:tab-stop style:position="0.714cm"/>
        </style:tab-stops>
      </style:paragraph-properties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5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fo:font-size="14pt" fo:language="ru" fo:country="RU" fo:font-style="italic" fo:text-shadow="none" style:text-underline-style="none" fo:font-weight="bold" fo:background-color="transparent" style:font-name-asian="Lucida Sans Unicode" style:font-size-asian="14pt" style:font-style-asian="italic" style:font-weight-asian="bold" style:font-name-complex="Lucida Sans Unicode" style:font-size-complex="14pt" style:font-style-complex="italic" style:font-weight-complex="bold" style:text-emphasize="none" style:text-overline-style="none" style:text-overline-color="font-color"/>
    </style:style>
    <style:style style:name="P54" style:family="paragraph" style:parent-style-name="Standard" style:list-style-name="L4">
      <style:paragraph-properties fo:margin-left="0cm" fo:margin-right="0cm" fo:line-height="150%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fo:background-color="transparent" style:font-name-asian="Lucida Sans Unicode" style:font-size-asian="14pt" style:language-asian="en" style:country-asian="US" style:font-style-asian="normal" style:font-weight-asian="normal" style:font-name-complex="Lucida Sans Unicode" style:font-size-complex="14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55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767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 style:list-style-name="L2">
      <style:paragraph-properties fo:margin-left="-0.026cm" fo:margin-right="0cm" fo:line-height="150%" fo:text-align="start" style:justify-single-word="false" fo:text-indent="-0.026cm" style:auto-text-indent="false">
        <style:tab-stops>
          <style:tab-stop style:position="0.079cm"/>
          <style:tab-stop style:position="0.45cm"/>
        </style:tab-stops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 style:list-style-name="L2">
      <style:paragraph-properties fo:margin-left="0.212cm" fo:margin-right="0cm" fo:line-height="150%" fo:text-align="start" style:justify-single-word="false" fo:text-indent="-0.212cm" style:auto-text-indent="false">
        <style:tab-stops>
          <style:tab-stop style:position="0.661cm"/>
        </style:tab-stops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 style:list-style-name="L2">
      <style:paragraph-properties fo:margin-left="0.397cm" fo:margin-right="0cm" fo:line-height="150%" fo:text-align="start" style:justify-single-word="false" fo:text-indent="-0.397cm" style:auto-text-indent="false">
        <style:tab-stops>
          <style:tab-stop style:position="0.661cm"/>
        </style:tab-stops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 style:list-style-name="L2">
      <style:paragraph-properties fo:margin-left="0.053cm" fo:margin-right="0cm" fo:line-height="150%" fo:text-align="start" style:justify-single-word="false" fo:text-indent="-0.026cm" style:auto-text-indent="false">
        <style:tab-stops>
          <style:tab-stop style:position="0.423cm"/>
        </style:tab-stops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 style:list-style-name="L2">
      <style:paragraph-properties fo:margin-left="0.053cm" fo:margin-right="0cm" fo:line-height="15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 style:list-style-name="L2">
      <style:paragraph-properties fo:margin-left="0.053cm" fo:margin-right="0cm" fo:line-height="15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 style:list-style-name="L2">
      <style:paragraph-properties fo:margin-left="0.026cm" fo:margin-right="0cm" fo:line-height="150%" fo:text-align="start" style:justify-single-word="false" fo:text-indent="-0.053cm" style:auto-text-indent="false">
        <style:tab-stops>
          <style:tab-stop style:position="0.503cm"/>
        </style:tab-stops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 style:list-style-name="WW8Num10">
      <style:paragraph-properties fo:margin-left="0.079cm" fo:margin-right="0cm" fo:line-height="150%" fo:text-align="justify" style:justify-single-word="false" fo:orphans="2" fo:widows="2" fo:hyphenation-ladder-count="no-limit" fo:text-indent="-0.026cm" style:auto-text-indent="false"/>
      <style:text-properties fo:hyphenate="true" fo:hyphenation-remain-char-count="2" fo:hyphenation-push-char-count="2"/>
    </style:style>
    <style:style style:name="P64" style:family="paragraph" style:parent-style-name="Standard" style:list-style-name="WW8Num10">
      <style:paragraph-properties fo:margin-left="0.159cm" fo:margin-right="0cm" fo:line-height="150%" fo:text-align="justify" style:justify-single-word="false" fo:orphans="2" fo:widows="2" fo:hyphenation-ladder-count="no-limit" fo:text-indent="-0.026cm" style:auto-text-indent="false"/>
      <style:text-properties fo:hyphenate="true" fo:hyphenation-remain-char-count="2" fo:hyphenation-push-char-count="2"/>
    </style:style>
    <style:style style:name="P65" style:family="paragraph" style:parent-style-name="Standard" style:list-style-name="WW8Num10">
      <style:paragraph-properties fo:margin-left="-0.026cm" fo:margin-right="0cm" fo:line-height="150%" fo:text-align="justify" style:justify-single-word="false" fo:orphans="2" fo:widows="2" fo:hyphenation-ladder-count="no-limit" fo:text-indent="0.212cm" style:auto-text-indent="false"/>
      <style:text-properties fo:hyphenate="true" fo:hyphenation-remain-char-count="2" fo:hyphenation-push-char-count="2"/>
    </style:style>
    <style:style style:name="P66" style:family="paragraph" style:parent-style-name="Standard" style:list-style-name="WW8Num14">
      <style:paragraph-properties fo:margin-left="0.026cm" fo:margin-right="0cm" fo:line-height="150%" fo:orphans="2" fo:widows="2" fo:hyphenation-ladder-count="no-limit" fo:text-indent="-0.079cm" style:auto-text-indent="false">
        <style:tab-stops>
          <style:tab-stop style:position="0.423cm"/>
        </style:tab-stops>
      </style:paragraph-properties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67" style:family="paragraph" style:parent-style-name="Standard" style:list-style-name="WW8Num14">
      <style:paragraph-properties fo:margin-left="0.026cm" fo:margin-right="0cm" fo:line-height="150%" fo:orphans="2" fo:widows="2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68" style:family="paragraph" style:parent-style-name="Standard" style:list-style-name="WW8Num14">
      <style:paragraph-properties fo:margin-left="0.079cm" fo:margin-right="0cm" fo:line-height="150%" fo:orphans="2" fo:widows="2" fo:hyphenation-ladder-count="no-limit" fo:text-indent="-0.079cm" style:auto-text-indent="false">
        <style:tab-stops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P69" style:family="paragraph" style:parent-style-name="Standard" style:list-style-name="WW8Num14">
      <style:paragraph-properties fo:margin-left="-0.026cm" fo:margin-right="0cm" fo:line-height="150%" fo:orphans="2" fo:widows="2" fo:hyphenation-ladder-count="no-limit" fo:text-indent="0cm" style:auto-text-indent="false">
        <style:tab-stops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P70" style:family="paragraph" style:parent-style-name="Standard" style:list-style-name="WW8Num15">
      <style:paragraph-properties fo:margin-left="-0.026cm" fo:margin-right="0cm" fo:line-height="150%" fo:orphans="2" fo:widows="2" fo:hyphenation-ladder-count="no-limit" fo:text-indent="0cm" style:auto-text-indent="false">
        <style:tab-stops>
          <style:tab-stop style:position="0.767cm"/>
        </style:tab-stops>
      </style:paragraph-properties>
      <style:text-properties fo:hyphenate="true" fo:hyphenation-remain-char-count="2" fo:hyphenation-push-char-count="2"/>
    </style:style>
    <style:style style:name="P71" style:family="paragraph" style:parent-style-name="Standard" style:list-style-name="L3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fo:color="#ff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 style:list-style-name="L3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 style:list-style-name="L5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fo:font-size="14pt" fo:language="ru" fo:country="RU" fo:font-style="normal" fo:text-shadow="none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 style:list-style-name="WW8Num14">
      <style:paragraph-properties fo:margin-left="0cm" fo:margin-right="0cm" fo:line-height="150%" fo:orphans="2" fo:widows="2" fo:hyphenation-ladder-count="no-limit" fo:text-indent="-0.053cm" style:auto-text-indent="false">
        <style:tab-stops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P75" style:family="paragraph" style:parent-style-name="Standard" style:list-style-name="WW8Num14">
      <style:paragraph-properties fo:margin-left="-0.053cm" fo:margin-right="0cm" fo:line-height="150%" fo:orphans="2" fo:widows="2" fo:hyphenation-ladder-count="no-limit" fo:text-indent="0cm" style:auto-text-indent="false">
        <style:tab-stops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P76" style:family="paragraph" style:parent-style-name="Standard" style:list-style-name="WW8Num14">
      <style:paragraph-properties fo:margin-left="-0.053cm" fo:margin-right="0cm" fo:line-height="150%" fo:orphans="2" fo:widows="2" fo:hyphenation-ladder-count="no-limit" fo:text-indent="-0.026cm" style:auto-text-indent="false">
        <style:tab-stops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P77" style:family="paragraph" style:parent-style-name="Standard" style:list-style-name="WW8Num15">
      <style:paragraph-properties fo:margin-left="0.159cm" fo:margin-right="0cm" fo:line-height="150%" fo:text-align="justify" style:justify-single-word="false" fo:orphans="2" fo:widows="2" fo:hyphenation-ladder-count="no-limit" fo:text-indent="-0.132cm" style:auto-text-indent="false">
        <style:tab-stops>
          <style:tab-stop style:position="0.847cm"/>
        </style:tab-stops>
      </style:paragraph-properties>
      <style:text-properties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style:language-asian="en" style:country-asian="US" style:font-name-complex="Times New Roman" style:language-complex="ar" style:country-complex="SA"/>
    </style:style>
    <style:style style:name="T3" style:family="text">
      <style:text-properties style:font-name="Times New Roman" style:font-name-asian="Times New Roman" style:language-asian="en" style:country-asian="US" style:font-name-complex="Times New Roman" style:language-complex="ar" style:country-complex="SA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fo:font-size="14pt" fo:language="ru" fo:country="RU" fo:font-style="italic" fo:text-shadow="none" style:text-underline-style="none" fo:font-weight="bold" fo:background-color="transparent" style:font-name-asian="Lucida Sans Unicode" style:font-size-asian="14pt" style:font-style-asian="italic" style:font-weight-asian="bold" style:font-name-complex="Lucida Sans Unicode" style:font-size-complex="14pt" style:font-style-complex="italic" style:font-weight-complex="bold" style:text-emphasize="none" style:text-overline-style="none" style:text-overline-color="font-color"/>
    </style:style>
    <style:style style:name="T15" style:family="text">
      <style:text-properties fo:color="#000000" style:font-name="Times New Roman" fo:font-size="14pt" style:font-size-asian="14pt" style:language-asian="en" style:country-asian="US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3" style:family="text">
      <style:text-properties fo:color="#000000" style:font-name="Times New Roman" fo:font-size="14pt" fo:language="ru" fo:country="RU" style:font-name-asian="Lucida Sans Unicode" style:font-size-asian="14pt" style:language-asian="en" style:country-asian="US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font-style="italic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T25" style:family="text">
      <style:text-properties fo:color="#000000" style:font-name="Times New Roman" fo:font-size="14pt" fo:font-style="italic" style:font-name-asian="Times New Roman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T26" style:family="text">
      <style:text-properties fo:color="#000000" style:font-name="Times New Roman" fo:font-size="14pt" fo:font-style="italic" style:font-name-asian="Lucida Sans Unicode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T27" style:family="text">
      <style:text-properties fo:color="#000000" style:font-name="Times New Roman" fo:font-size="14pt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9" style:family="text">
      <style:text-properties fo:color="#000000" style:font-name="Times New Roman" fo:font-size="14pt" fo:font-style="italic" fo:font-weight="bold" style:font-name-asian="Lucida Sans Unicode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4pt" fo:font-style="italic" fo:font-weight="bold" style:font-name-asian="Lucida Sans Unicod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1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2" style:family="text">
      <style:text-properties fo:color="#000000" style:font-name="Times New Roman" fo:font-size="14pt" fo:font-style="italic" fo:font-weight="bold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3" style:family="text">
      <style:text-properties fo:color="#000000" style:font-name="Times New Roman" fo:font-size="14pt" style:font-name-asian="Lucida Sans Unicode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style:font-name-asian="Lucida Sans Unicode" style:font-size-asian="14pt" style:language-asian="en" style:country-asian="US" style:font-name-complex="Times New Roman" style:font-size-complex="14pt" style:language-complex="ar" style:country-complex="SA"/>
    </style:style>
    <style:style style:name="T3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style:font-name-asian="Lucida Sans Unicode" style:font-size-asian="14pt" style:language-asian="en" style:country-asian="US" style:font-name-complex="Times New Roman" style:font-size-complex="14pt" style:language-complex="ar" style:country-complex="SA"/>
    </style:style>
    <style:style style:name="T38" style:family="text">
      <style:text-properties fo:color="#000000" fo:language="en" fo:country="US"/>
    </style:style>
    <style:style style:name="T39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Применение информационно-коммуникационных технологий в процессе обучения в начальной школе.</text:p>
      <text:p text:style-name="P36"><text:span text:style-name="T1">Актуальность использования информационно- коммуникационных технологии:</text:span> процесс информатизации стремительно и успешно прошёл не только по производственным отраслям современной жизни, но и является неотъемлемой частью социально — бытовой сферы деятельности современного человека. В нашем лексиконе активно используются когда-то бывшие неологизмами слова: поисковик, сайт, электронная почта и т.д. Сегодня по статистике около 52 % населения России в возрасте от 12 до 45 лет являются активными пользователями социальных сетей, а Интернет используется в качестве средства общения, развлечения, поиска информации, совершения покупок.</text:p>
      <text:p text:style-name="P36"><text:span text:style-name="T1">Проблема:</text:span> <text:s/><text:span text:style-name="T3">в силу влияния социума учащиеся начальных классов предпочитают использовать ПК и ресурсы Интернет в развлекательном плане, упуская их образовательные возможности, реализующие требования ФГОС к результату обучения.</text:span></text:p>
      <text:p text:style-name="P36"><text:span text:style-name="T1"><text:s/>Цель:</text:span> <text:span text:style-name="T2">создать</text:span><text:span text:style-name="T3"> </text:span><text:span text:style-name="T2">условия</text:span><text:span text:style-name="T3"> <text:s/>для формирования регулятивных учебных действий у учащихся по средствам использования информационно-коммуникационных технологий в образовательном процессе начальной школы.</text:span> <text:s/></text:p>
      <text:list xml:id="list27458231" text:style-name="L1">
        <text:list-header>
          <text:p text:style-name="P53">Аргументация выбора информационно-коммуникационных технологий. </text:p>
        </text:list-header>
      </text:list>
      <text:p text:style-name="P40">Использование информационно-коммуникационных технологий способствует:</text:p>
      <text:list xml:id="list27459591" text:style-name="L2">
        <text:list-item>
          <text:p text:style-name="P56">индивидуализации и дифференциации процесса обучения;</text:p>
        </text:list-item>
        <text:list-item>
          <text:p text:style-name="P57"><text:s text:c="2"/>рациональному сочетанию коллективных форм работы с индивидуальным подходом;</text:p>
        </text:list-item>
        <text:list-item>
          <text:p text:style-name="P58">позволяет учащимся овладеть практическими способами работы с информацией и компьютером;</text:p>
        </text:list-item>
        <text:list-item>
          <text:p text:style-name="P59">стимуляции познавательной, творческой активности и самостоятельности учащихся;</text:p>
        </text:list-item>
        <text:list-item>
          <text:p text:style-name="P60">повышению уровня мотивации в процессе обучения;</text:p>
        </text:list-item>
        <text:list-item>
          <text:p text:style-name="P61">увеличению ёмкости и плотности урока;</text:p>
        </text:list-item>
        <text:list-item>
          <text:p text:style-name="P62">организации урок наглядного, динамичного.</text:p>
        </text:list-item>
      </text:list>
      <text:p text:style-name="P42"><text:soft-page-break/><text:span text:style-name="T14">Применение информационно-коммуникационных технологий в </text:span><text:span text:style-name="T14">педагогической деятельности.</text:span></text:p>
      <text:p text:style-name="P39"><text:span text:style-name="T15">На</text:span><text:span text:style-name="T17"> </text:span><text:span text:style-name="T15">данный</text:span><text:span text:style-name="T17"> </text:span><text:span text:style-name="T15">момент</text:span><text:span text:style-name="T17"> </text:span><text:span text:style-name="T15">можно</text:span><text:span text:style-name="T17"> </text:span><text:span text:style-name="T15">констатировать</text:span><text:span text:style-name="T17"> </text:span><text:span text:style-name="T15">тот</text:span><text:span text:style-name="T17"> </text:span><text:span text:style-name="T15">факт,</text:span><text:span text:style-name="T17"> </text:span><text:span text:style-name="T15">что</text:span><text:span text:style-name="T17"> </text:span><text:span text:style-name="T15">информация</text:span><text:span text:style-name="T17"> </text:span><text:span text:style-name="T15">сама</text:span><text:span text:style-name="T17"> </text:span><text:span text:style-name="T15">пришла</text:span><text:span text:style-name="T17"> </text:span><text:span text:style-name="T15">к</text:span><text:span text:style-name="T17"> </text:span><text:span text:style-name="T15">человеку</text:span><text:span text:style-name="T17"> </text:span><text:span text:style-name="T15">в</text:span><text:span text:style-name="T17"> </text:span><text:span text:style-name="T15">дом</text:span><text:span text:style-name="T17"> </text:span><text:span text:style-name="T15">в</text:span><text:span text:style-name="T17"> </text:span><text:span text:style-name="T15">виде</text:span><text:span text:style-name="T17"> </text:span><text:span text:style-name="T15">теле-</text:span><text:span text:style-name="T17"> </text:span><text:span text:style-name="T15">и</text:span><text:span text:style-name="T17"> </text:span><text:span text:style-name="T15">радио-</text:span><text:span text:style-name="T17"> </text:span><text:span text:style-name="T15">коммуникаций,</text:span><text:span text:style-name="T17"> </text:span><text:span text:style-name="T15">сотовой</text:span><text:span text:style-name="T17"> </text:span><text:span text:style-name="T15">связи,</text:span><text:span text:style-name="T17"> </text:span><text:span text:style-name="T15">компьютеров</text:span><text:span text:style-name="T17"> </text:span><text:span text:style-name="T15">(ноутбуков,</text:span><text:span text:style-name="T17"> </text:span><text:span text:style-name="T15">электронных</text:span><text:span text:style-name="T17"> </text:span><text:span text:style-name="T15">книг,</text:span><text:span text:style-name="T17"> </text:span><text:span text:style-name="T15">планшетов</text:span><text:span text:style-name="T17"> </text:span><text:span text:style-name="T15">и</text:span><text:span text:style-name="T17"> </text:span><text:span text:style-name="T15">т. д.),</text:span><text:span text:style-name="T17"> </text:span><text:span text:style-name="T15">свободного</text:span><text:span text:style-name="T17"> </text:span><text:span text:style-name="T15">доступа</text:span><text:span text:style-name="T17"> </text:span><text:span text:style-name="T15">в</text:span><text:span text:style-name="T17"> </text:span><text:span text:style-name="T15">Интернет.</text:span><text:span text:style-name="T17"> </text:span><text:span text:style-name="T15">Основная</text:span><text:span text:style-name="T17"> </text:span><text:span text:style-name="T19">моя </text:span><text:span text:style-name="T15">задача, </text:span><text:span text:style-name="T20">как</text:span><text:span text:style-name="T17"> </text:span><text:span text:style-name="T15">учителя</text:span><text:span text:style-name="T17"> </text:span><text:span text:style-name="T15">научить</text:span><text:span text:style-name="T17"> </text:span><text:span text:style-name="T15">ребёнка</text:span><text:span text:style-name="T17"> добывать </text:span><text:span text:style-name="T15">и</text:span><text:span text:style-name="T17"> </text:span><text:span text:style-name="T15">работать</text:span><text:span text:style-name="T17"> </text:span><text:span text:style-name="T15">с</text:span><text:span text:style-name="T17"> </text:span><text:span text:style-name="T15">источниками</text:span><text:span text:style-name="T17"> </text:span><text:span text:style-name="T15">информации,</text:span><text:span text:style-name="T17"> </text:span><text:span text:style-name="T15">планировать</text:span><text:span text:style-name="T17"> </text:span><text:span text:style-name="T15">свою</text:span><text:span text:style-name="T17"> </text:span><text:span text:style-name="T15">деятельность</text:span><text:span text:style-name="T17"> </text:span><text:span text:style-name="T15">по</text:span><text:span text:style-name="T17"> </text:span><text:span text:style-name="T15">достижению</text:span><text:span text:style-name="T17"> </text:span><text:span text:style-name="T15">поставленной</text:span><text:span text:style-name="T17"> </text:span><text:span text:style-name="T15">задачи</text:span><text:span text:style-name="T17"> </text:span><text:span text:style-name="T15">с</text:span><text:span text:style-name="T17"> </text:span><text:span text:style-name="T15">целью</text:span><text:span text:style-name="T17"> </text:span><text:span text:style-name="T15">формирования</text:span><text:span text:style-name="T17"> </text:span><text:span text:style-name="T15">активизации</text:span><text:span text:style-name="T17"> </text:span><text:span text:style-name="T15">умения</text:span><text:span text:style-name="T17"> </text:span><text:span text:style-name="T15">и</text:span><text:span text:style-name="T17"> <text:s/></text:span><text:span text:style-name="T15">желания</text:span><text:span text:style-name="T17"> </text:span><text:span text:style-name="T15">учиться.</text:span><text:span text:style-name="T17"> </text:span><text:span text:style-name="T15">На</text:span><text:span text:style-name="T17"> </text:span><text:span text:style-name="T15">решение</text:span><text:span text:style-name="T17"> </text:span><text:span text:style-name="T15">поставленных</text:span><text:span text:style-name="T17"> </text:span><text:span text:style-name="T15">задач</text:span><text:span text:style-name="T17"> </text:span><text:span text:style-name="T15">направлено</text:span><text:span text:style-name="T17"> </text:span><text:span text:style-name="T15">использование</text:span><text:span text:style-name="T17"> </text:span><text:span text:style-name="T15">информационно-коммуника</text:span><text:span text:style-name="T20">цион</text:span><text:span text:style-name="T15">ных</text:span><text:span text:style-name="T17"> </text:span><text:span text:style-name="T15">технологий.</text:span><text:span text:style-name="T17"> </text:span></text:p>
      <text:p text:style-name="P39"><text:span text:style-name="T15">В</text:span><text:span text:style-name="T17"> </text:span><text:span text:style-name="T15">«Федеральном</text:span><text:span text:style-name="T17"> </text:span><text:span text:style-name="T15">Государственном</text:span><text:span text:style-name="T17"> </text:span><text:span text:style-name="T15">Образовательном</text:span><text:span text:style-name="T17"> </text:span><text:span text:style-name="T15">Стандарте</text:span><text:span text:style-name="T17"> </text:span><text:span text:style-name="T15">второго</text:span><text:span text:style-name="T17"> </text:span><text:span text:style-name="T15">поколения»</text:span><text:span text:style-name="T17"> - </text:span><text:span text:style-name="T24">умение</text:span><text:span text:style-name="T25"> </text:span><text:span text:style-name="T24">учиться</text:span><text:span text:style-name="T17"> </text:span><text:span text:style-name="T15">рассматривается,</text:span><text:span text:style-name="T17"> </text:span><text:span text:style-name="T15">как</text:span><text:span text:style-name="T17"> </text:span><text:span text:style-name="T15">способность</text:span><text:span text:style-name="T17"> </text:span><text:span text:style-name="T15">субъекта</text:span><text:span text:style-name="T17"> <text:s/>к </text:span><text:span text:style-name="T15">саморазвитию</text:span><text:span text:style-name="T17"> </text:span><text:span text:style-name="T15">и</text:span><text:span text:style-name="T17"> </text:span><text:span text:style-name="T15">самосовершенствованию.</text:span><text:span text:style-name="T17"> </text:span></text:p>
      <text:p text:style-name="P43"><text:span text:style-name="T24">Технология</text:span><text:span text:style-name="T25"> </text:span><text:span text:style-name="T15">(слово</text:span><text:span text:style-name="T17"> </text:span><text:span text:style-name="T15">греч.)</text:span><text:span text:style-name="T17"> </text:span><text:span text:style-name="T15">в</text:span><text:span text:style-name="T17"> </text:span><text:span text:style-name="T15">переводе</text:span><text:span text:style-name="T17"> </text:span><text:span text:style-name="T15">означает</text:span><text:span text:style-name="T17"> </text:span><text:span text:style-name="T15">науку,</text:span><text:span text:style-name="T17"> </text:span><text:span text:style-name="T15">совокупность</text:span><text:span text:style-name="T17"> </text:span><text:span text:style-name="T15">методов</text:span><text:span text:style-name="T17"> </text:span><text:span text:style-name="T15">и</text:span><text:span text:style-name="T17"> </text:span><text:span text:style-name="T15">приёмов</text:span><text:span text:style-name="T17"> </text:span><text:span text:style-name="T15">обработки</text:span><text:span text:style-name="T17"> </text:span><text:span text:style-name="T15">и</text:span><text:span text:style-name="T17"> </text:span><text:span text:style-name="T15">преобразование</text:span><text:span text:style-name="T17"> </text:span><text:span text:style-name="T15">их</text:span><text:span text:style-name="T17"> </text:span><text:span text:style-name="T15">в</text:span><text:span text:style-name="T17"> </text:span><text:span text:style-name="T15">предмет</text:span><text:span text:style-name="T17"> </text:span><text:span text:style-name="T15">потребления.</text:span></text:p>
      <text:p text:style-name="P44"><text:span text:style-name="T25">В широком значении <text:s/></text:span><text:span text:style-name="T26">информационно-коммуникативны</text:span><text:span text:style-name="T25">е </text:span><text:span text:style-name="T24">технологии</text:span><text:span text:style-name="T17"> — </text:span><text:span text:style-name="T15">это</text:span><text:span text:style-name="T17"> </text:span><text:span text:style-name="T15">использование</text:span><text:span text:style-name="T17"> </text:span><text:span text:style-name="T15">вычислительной</text:span><text:span text:style-name="T17"> </text:span><text:span text:style-name="T15">техники</text:span><text:span text:style-name="T17"> <text:s/></text:span><text:span text:style-name="T15">и</text:span><text:span text:style-name="T17"> </text:span><text:span text:style-name="T15">телекоммуникационных</text:span><text:span text:style-name="T17"> </text:span><text:span text:style-name="T15">средств</text:span><text:span text:style-name="T17"> </text:span><text:span text:style-name="T15">для</text:span><text:span text:style-name="T17"> </text:span><text:span text:style-name="T15">реализации</text:span><text:span text:style-name="T17"> </text:span><text:span text:style-name="T15">информационных</text:span><text:span text:style-name="T17"> </text:span><text:span text:style-name="T15">процессов</text:span><text:span text:style-name="T17"> </text:span><text:span text:style-name="T15">с</text:span><text:span text:style-name="T17"> </text:span><text:span text:style-name="T15">целью</text:span><text:span text:style-name="T17"> </text:span><text:span text:style-name="T15">оперативной</text:span><text:span text:style-name="T17"> </text:span><text:span text:style-name="T15">и</text:span><text:span text:style-name="T17"> </text:span><text:span text:style-name="T15">эффективной</text:span><text:span text:style-name="T17"> </text:span><text:span text:style-name="T15">работы</text:span><text:span text:style-name="T17"> </text:span><text:span text:style-name="T15">с</text:span><text:span text:style-name="T17"> </text:span><text:span text:style-name="T15">информацией.</text:span></text:p>
      <text:p text:style-name="P43"><text:span text:style-name="T24">В</text:span><text:span text:style-name="T25"> </text:span><text:span text:style-name="T24">образовании</text:span><text:span text:style-name="T25"> <text:s/></text:span><text:span text:style-name="T24">под</text:span><text:span text:style-name="T25"> </text:span><text:span text:style-name="T24">ИКТ</text:span><text:span text:style-name="T25"> </text:span><text:span text:style-name="T24">понимают</text:span><text:span text:style-name="T25"> </text:span><text:span text:style-name="T24">понятие,</text:span><text:span text:style-name="T17"> </text:span><text:span text:style-name="T15">описывающее</text:span><text:span text:style-name="T17"> </text:span><text:span text:style-name="T15">различные</text:span><text:span text:style-name="T17"> </text:span><text:span text:style-name="T15">методы,</text:span><text:span text:style-name="T17"> </text:span><text:span text:style-name="T15">способы</text:span><text:span text:style-name="T17"> </text:span><text:span text:style-name="T15">и</text:span><text:span text:style-name="T17"> </text:span><text:span text:style-name="T15">алгоритмы</text:span><text:span text:style-name="T17"> </text:span><text:span text:style-name="T15">сбора,</text:span><text:span text:style-name="T17"> </text:span><text:span text:style-name="T15">хранения,</text:span><text:span text:style-name="T17"> </text:span><text:span text:style-name="T15">обработки,</text:span><text:span text:style-name="T17"> </text:span><text:span text:style-name="T15">представления</text:span><text:span text:style-name="T17"> </text:span><text:span text:style-name="T15">и</text:span><text:span text:style-name="T17"> </text:span><text:span text:style-name="T15">передачи</text:span><text:span text:style-name="T17"> </text:span><text:span text:style-name="T15">информации.</text:span></text:p>
      <text:p text:style-name="P43"><text:span text:style-name="T15">В</text:span><text:span text:style-name="T17"> </text:span><text:span text:style-name="T15">современном</text:span><text:span text:style-name="T17"> </text:span><text:span text:style-name="T15">образовательном</text:span><text:span text:style-name="T17"> </text:span><text:span text:style-name="T15">процессе</text:span><text:span text:style-name="T17"> </text:span><text:span text:style-name="T15">информационно-коммуникативные</text:span><text:span text:style-name="T17"> </text:span><text:span text:style-name="T15">технологии</text:span><text:span text:style-name="T17"> </text:span><text:span text:style-name="T15">рассматриваю</text:span><text:span text:style-name="T17"> </text:span><text:span text:style-name="T15">не</text:span><text:span text:style-name="T17"> </text:span><text:span text:style-name="T15">однобоко,</text:span><text:span text:style-name="T17"> </text:span><text:span text:style-name="T15">в</text:span><text:span text:style-name="T17"> </text:span><text:span text:style-name="T15">качестве</text:span><text:span text:style-name="T17"> </text:span><text:span text:style-name="T15">демонстрационного</text:span><text:span text:style-name="T17"> </text:span><text:span text:style-name="T15">материала,</text:span><text:span text:style-name="T17"> </text:span><text:span text:style-name="T15">а</text:span><text:span text:style-name="T17"> </text:span><text:span text:style-name="T15">в</text:span><text:span text:style-name="T17"> </text:span><text:span text:style-name="T15">тройственном</text:span><text:span text:style-name="T17"> </text:span><text:span text:style-name="T15">союзе,</text:span><text:span text:style-name="T17"> </text:span><text:span text:style-name="T15">как:</text:span></text:p>
      <text:list xml:id="list27468151" text:style-name="WW8Num10">
        <text:list-item>
          <text:p text:style-name="P63"><text:span text:style-name="T15">инструмент</text:span><text:span text:style-name="T17"> </text:span><text:span text:style-name="T15">исследования;</text:span></text:p>
        </text:list-item>
        <text:list-item>
          <text:p text:style-name="P64"><text:span text:style-name="T15">источник</text:span><text:span text:style-name="T17"> </text:span><text:span text:style-name="T15">получения</text:span><text:span text:style-name="T17"> </text:span><text:span text:style-name="T15">информации;</text:span></text:p>
        </text:list-item>
        <text:list-item>
          <text:p text:style-name="P65"><text:span text:style-name="T15">способ</text:span><text:span text:style-name="T17"> </text:span><text:span text:style-name="T15">расширения</text:span><text:span text:style-name="T17"> </text:span><text:span text:style-name="T15">индивидуальной</text:span><text:span text:style-name="T17"> </text:span><text:span text:style-name="T15">зоны</text:span><text:span text:style-name="T17"> </text:span><text:span text:style-name="T15">активности</text:span><text:span text:style-name="T17"> </text:span><text:span text:style-name="T15">ученика.</text:span><text:span text:style-name="T17"> <text:s text:c="35"/></text:span></text:p>
        </text:list-item>
      </text:list>
      <text:p text:style-name="P46"><text:soft-page-break/><text:span text:style-name="T17">Сформировать регулятивные учебные действия (</text:span><text:span text:style-name="T15">умение</text:span><text:span text:style-name="T17"> </text:span><text:span text:style-name="T15">учиться)</text:span><text:span text:style-name="T17"> </text:span><text:span text:style-name="T15">можно</text:span><text:span text:style-name="T17"> </text:span><text:span text:style-name="T15">за</text:span><text:span text:style-name="T17"> </text:span><text:span text:style-name="T15">счёт</text:span><text:span text:style-name="T17"> </text:span><text:span text:style-name="T15">разумного</text:span><text:span text:style-name="T17"> </text:span><text:span text:style-name="T15">погружения</text:span><text:span text:style-name="T17"> </text:span><text:span text:style-name="T15">обучающегося</text:span><text:span text:style-name="T17"> </text:span><text:span text:style-name="T15">в</text:span><text:span text:style-name="T17"> </text:span><text:span text:style-name="T15">информационную</text:span><text:span text:style-name="T17"> </text:span><text:span text:style-name="T15">среду</text:span><text:span text:style-name="T17"> </text:span><text:span text:style-name="T15">с</text:span><text:span text:style-name="T17"> </text:span><text:span text:style-name="T15">техническими,</text:span><text:span text:style-name="T17"> </text:span><text:span text:style-name="T15">обучающими</text:span><text:span text:style-name="T17"> </text:span><text:span text:style-name="T15">возможностями</text:span><text:span text:style-name="T17"> </text:span><text:span text:style-name="T15">ПК</text:span><text:span text:style-name="T17"> </text:span><text:span text:style-name="T15">и</text:span><text:span text:style-name="T17"> </text:span><text:span text:style-name="T15">ресурсов</text:span><text:span text:style-name="T17"> </text:span><text:span text:style-name="T15">Интернет.</text:span></text:p>
      <text:p text:style-name="P28"><text:span text:style-name="T27">Что применять</text:span><text:span text:style-name="T29">?</text:span></text:p>
      <text:p text:style-name="P27"><text:span text:style-name="T33">В</text:span><text:span text:style-name="T18"> </text:span><text:span text:style-name="T16">процессе</text:span><text:span text:style-name="T18"> </text:span><text:span text:style-name="T16">обучения</text:span><text:span text:style-name="T18"> </text:span><text:span text:style-name="T16">я</text:span><text:span text:style-name="T18"> </text:span><text:span text:style-name="T16">использую</text:span><text:span text:style-name="T18"> </text:span><text:span text:style-name="T16">следующие</text:span><text:span text:style-name="T18"> </text:span><text:span text:style-name="T16">формы</text:span><text:span text:style-name="T18"> </text:span><text:span text:style-name="T16">информационно-коммуника</text:span><text:span text:style-name="T21">цион</text:span><text:span text:style-name="T16">ных</text:span><text:span text:style-name="T18"> </text:span><text:span text:style-name="T16">технологий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pan text:style-name="T4">Формы</text:span><text:span text:style-name="T6"> ИКТ</text:span></text:p>
          </table:table-cell>
          <table:table-cell table:style-name="Таблица2.A1" office:value-type="string">
            <text:p text:style-name="P7"><text:span text:style-name="T4">Виды</text:span><text:span text:style-name="T6"> </text:span><text:span text:style-name="T4">продукции</text:span></text:p>
          </table:table-cell>
          <table:table-cell table:style-name="Таблица2.C1" office:value-type="string">
            <text:p text:style-name="P1"><text:span text:style-name="T4">Адрес</text:span><text:span text:style-name="T6"> </text:span><text:span text:style-name="T4">продукции</text:span><text:span text:style-name="T6"> </text:span><text:span text:style-name="T4">в</text:span><text:span text:style-name="T6"> </text:span><text:span text:style-name="T4">сети</text:span></text:p>
          </table:table-cell>
        </table:table-row>
        <table:table-row table:style-name="Таблица2.1">
          <table:table-cell table:style-name="Таблица2.A2" office:value-type="string">
            <text:p text:style-name="P47"><text:span text:style-name="T30">готовые</text:span><text:span text:style-name="T28"> </text:span><text:span text:style-name="T31">электронные</text:span><text:span text:style-name="T28"> пособий</text:span></text:p>
          </table:table-cell>
          <table:table-cell table:style-name="Таблица2.A2" office:value-type="string">
            <text:p text:style-name="P5"><text:span text:style-name="T4">Аудио</text:span><text:span text:style-name="T6"> </text:span><text:span text:style-name="T4">и</text:span><text:span text:style-name="T6"> </text:span><text:span text:style-name="T4">видео</text:span><text:span text:style-name="T6"> </text:span><text:span text:style-name="T4">продукция</text:span><text:span text:style-name="T6"> </text:span><text:span text:style-name="T4">на</text:span><text:span text:style-name="T6"> </text:span><text:span text:style-name="T4">носителях:</text:span></text:p>
            <text:p text:style-name="P6">тесты;</text:p>
            <text:p text:style-name="P6">энциклопедии;</text:p>
            <text:p text:style-name="P5"><text:span text:style-name="T4">электронные</text:span><text:span text:style-name="T6"> </text:span><text:span text:style-name="T4">приложения</text:span><text:span text:style-name="T6"> </text:span><text:span text:style-name="T4">к</text:span><text:span text:style-name="T6"> </text:span><text:span text:style-name="T4">учебнику.</text:span></text:p>
          </table:table-cell>
          <table:table-cell table:style-name="Таблица2.C2" office:value-type="string">
            <text:p text:style-name="P2"><text:span text:style-name="T8">Серия аудиозаписей «</text:span><text:span text:style-name="T10">AUDIOBOOK</text:span><text:span text:style-name="T11">»</text:span></text:p>
            <text:p text:style-name="P2"><text:span text:style-name="T4">Аудио</text:span><text:span text:style-name="T6"> </text:span><text:span text:style-name="T4">и</text:span><text:span text:style-name="T6"> </text:span><text:span text:style-name="T4">видео</text:span><text:span text:style-name="T6"> </text:span><text:span text:style-name="T4">продукция</text:span><text:span text:style-name="T6"> </text:span><text:span text:style-name="T4">он-лайн</text:span><text:span text:style-name="T6"> </text:span></text:p>
            <text:p text:style-name="P2"><text:a xlink:type="simple" xlink:href="http://school-collection.edu/catalog/"><text:span text:style-name="Internet_20_link"><text:span text:style-name="T4">http://school-collection.edu/catalog/</text:span></text:span></text:a></text:p>
            <text:p text:style-name="P2"><text:span text:style-name="T9">«</text:span><text:span text:style-name="T6">Детская энциклопедия Кирилла и Мефодия»</text:span></text:p>
          </table:table-cell>
        </table:table-row>
        <table:table-row table:style-name="Таблица2.1">
          <table:table-cell table:style-name="Таблица2.A2" office:value-type="string">
            <text:p text:style-name="P48"><text:span text:style-name="T30">презентации</text:span><text:span text:style-name="T28"> </text:span><text:span text:style-name="T31">мультимедийные</text:span><text:span text:style-name="T28"> </text:span><text:span text:style-name="T18">(</text:span><text:span text:style-name="T16">помогают</text:span><text:span text:style-name="T18"> </text:span><text:span text:style-name="T16">представить</text:span><text:span text:style-name="T18"> </text:span><text:span text:style-name="T16">учебный</text:span><text:span text:style-name="T18"> </text:span><text:span text:style-name="T16">материал</text:span><text:span text:style-name="T18"> </text:span><text:span text:style-name="T16">как</text:span><text:span text:style-name="T18"> </text:span><text:span text:style-name="T16">систему</text:span><text:span text:style-name="T18"> </text:span><text:span text:style-name="T16">опорных</text:span><text:span text:style-name="T18"> </text:span><text:span text:style-name="T16">образов)</text:span></text:p>
          </table:table-cell>
          <table:table-cell table:style-name="Таблица2.A2" office:value-type="string">
            <text:p text:style-name="P8"><text:span text:style-name="T4">Открытая</text:span><text:span text:style-name="T6"> </text:span><text:span text:style-name="T4">презентация</text:span><text:span text:style-name="T6"> </text:span><text:span text:style-name="T4">«Где</text:span><text:span text:style-name="T6"> </text:span><text:span text:style-name="T4">же</text:span><text:span text:style-name="T6"> </text:span><text:span text:style-name="T4">нас</text:span><text:span text:style-name="T6"> </text:span><text:span text:style-name="T4">поджидают</text:span><text:span text:style-name="T6"> </text:span><text:span text:style-name="T4">парные</text:span><text:span text:style-name="T6"> </text:span><text:span text:style-name="T4">глухой</text:span><text:span text:style-name="T6"> </text:span><text:span text:style-name="T4">и</text:span><text:span text:style-name="T6"> </text:span><text:span text:style-name="T4">звонкий</text:span><text:span text:style-name="T6"> </text:span><text:span text:style-name="T4">согласный</text:span><text:span text:style-name="T6"> </text:span><text:span text:style-name="T4">на</text:span><text:span text:style-name="T6"> </text:span><text:span text:style-name="T4">конце</text:span><text:span text:style-name="T6"> </text:span><text:span text:style-name="T4">слов?»</text:span></text:p>
            <text:p text:style-name="P8"><text:span text:style-name="T11">«</text:span><text:span text:style-name="T4">Сказка</text:span><text:span text:style-name="T6"> </text:span><text:span text:style-name="T4">о</text:span><text:span text:style-name="T6"> </text:span><text:span text:style-name="T4">звуках</text:span><text:span text:style-name="T6"> </text:span><text:span text:style-name="T4">речи».</text:span></text:p>
          </table:table-cell>
          <table:table-cell table:style-name="Таблица2.C2" office:value-type="string">
            <text:p text:style-name="P10"><text:a xlink:type="simple" xlink:href="https://docs.google.com/presentation/d/1P69ywgGARRi7UQLV0GKJRU1K0EgfTKmpsw_GV4Md9X0/present?ueb=true#slide=id.p10"><text:span text:style-name="Internet_20_link"><text:span text:style-name="T4">https://docs.google.com/presentation/d/1P69ywgGARRi7UQLV0GKJRU1K0EgfTKmpsw_GV4Md9X0/presen</text:span></text:span></text:a><text:a xlink:type="simple" xlink:href="https://docs.google.com/presentation/d/1P69ywgGARRi7UQLV0GKJRU1K0EgfTKmpsw_GV4Md9X0/present?ueb=true#slide=id.p10"><text:span text:style-name="Internet_20_link"><text:span text:style-name="T12">t?</text:span></text:span></text:a><text:a xlink:type="simple" xlink:href="https://docs.google.com/presentation/d/1P69ywgGARRi7UQLV0GKJRU1K0EgfTKmpsw_GV4Md9X0/present?ueb=true#slide=id.p10"><text:span text:style-name="Internet_20_link"><text:span text:style-name="T4">ueb=true#slide=id.p10</text:span></text:span></text:a></text:p>
            <text:p text:style-name="P11"/>
            <text:p text:style-name="P13"><text:span text:style-name="T6"><text:s/></text:span><text:a xlink:type="simple" xlink:href="https://docs.google.com/presentation/d/1gDNZXE0eZrE_3yrHK58GZdZ1TQdY2BjyitF-FqJvM0E/present?ueb=true#slide=id.p7"><text:span text:style-name="Internet_20_link"><text:span text:style-name="T4">https://docs.google.com/presentation/d/1gDNZXE0eZrE_3yrHK58GZdZ1TQd2BjyitF-FqJvM0E/present?ueb=true#slide=id.p7</text:span></text:span></text:a></text:p>
            <text:p text:style-name="P3"/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30"><text:span text:style-name="T31">образовательны</text:span><text:span text:style-name="T22">е</text:span><text:span text:style-name="T28"> </text:span><text:span text:style-name="T31">сервисы</text:span><text:span text:style-name="T28"> </text:span><text:span text:style-name="T35">(</text:span><text:span text:style-name="T36">Web</text:span><text:span text:style-name="T16">2.0.)</text:span></text:p>
          </table:table-cell>
          <table:table-cell table:style-name="Таблица2.A2" office:value-type="string">
            <text:p text:style-name="P15">mindomo</text:p>
          </table:table-cell>
          <table:table-cell table:style-name="Таблица2.C2" office:value-type="string">
            <text:p text:style-name="P16"><text:a xlink:type="simple" xlink:href="http://www.mindomo.com/view?m=744c5e0f3f8f4a42a0018efb19d02561"><text:span text:style-name="Internet_20_link"><text:span text:style-name="T10">http://www.mindomo.com/view?m=744c5e0f3f8f4a42a0018efb19d02561</text:span></text:span></text:a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"><text:span text:style-name="T10">Woki.com</text:span><text:span text:style-name="T11"> </text:span><text:span text:style-name="T4">(говорящий</text:span><text:span text:style-name="T6"> </text:span><text:span text:style-name="T4">аватар)</text:span></text:p>
          </table:table-cell>
          <table:table-cell table:style-name="Таблица2.C2" office:value-type="string">
            <text:p text:style-name="P17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"><text:span text:style-name="T10">Bubbl</text:span><text:span text:style-name="T6"> </text:span><text:span text:style-name="T4">(составление</text:span><text:span text:style-name="T6"> </text:span><text:span text:style-name="T4">схемы</text:span><text:span text:style-name="T6"> </text:span><text:span text:style-name="T4">«Мыльные</text:span><text:span text:style-name="T6"> </text:span><text:span text:style-name="T4">пузыри»)</text:span></text:p>
          </table:table-cell>
          <table:table-cell table:style-name="Таблица2.C2" office:value-type="string">
            <text:p text:style-name="P19"><text:a xlink:type="simple" xlink:href="https://bubbl.us/?h=14c0af/27c0d0/13vWHngHKEBpE"><text:span text:style-name="Internet_20_link"><text:span text:style-name="T4">https://bubbl.us/?h=14c0af/27c0d0/13vWHngHKEBpE</text:span></text:span></text:a></text:p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<text:span text:style-name="T4">Кроссворды</text:span><text:span text:style-name="T6"> </text:span><text:span text:style-name="T4">(сервис</text:span><text:span text:style-name="T6"> </text:span><text:span text:style-name="T4">«Фабрика</text:span><text:span text:style-name="T6"> </text:span><text:span text:style-name="T4">кроссвордов»)</text:span></text:p>
          </table:table-cell>
          <table:table-cell table:style-name="Таблица2.C2" office:value-type="string">
            <text:p text:style-name="P20"><text:a xlink:type="simple" xlink:href="http://puzzlecup.com/crossword-ru/?guess=4A8074EACDF7B073"><text:span text:style-name="Internet_20_link"><text:span text:style-name="T4">http://puzzlecup.com/crossword-ru/?guess=4A8074EACDF7B073</text:span></text:span></text:a></text:p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0"><text:span text:style-name="T31">электронная</text:span><text:span text:style-name="T28"> </text:span><text:span text:style-name="T31">почта</text:span><text:span text:style-name="T28"> </text:span><text:span text:style-name="T16">(Диск</text:span><text:span text:style-name="T18"> </text:span><text:span text:style-name="T37">Google</text:span><text:span text:style-name="T34">)</text:span></text:p>
          </table:table-cell>
          <table:table-cell table:style-name="Таблица2.A2" office:value-type="string">
            <text:p text:style-name="P23"><text:span text:style-name="T6"><text:s text:c="2"/>1) </text:span><text:span text:style-name="T4">Задания</text:span><text:span text:style-name="T6"> </text:span><text:span text:style-name="T4">для</text:span><text:span text:style-name="T6"> </text:span><text:span text:style-name="T4">групповой</text:span><text:span text:style-name="T6"> </text:span><text:span text:style-name="T4">работы</text:span><text:span text:style-name="T6"> </text:span><text:span text:style-name="T4">в</text:span><text:span text:style-name="T6"> </text:span><text:span text:style-name="T4">совместном</text:span><text:span text:style-name="T6"> </text:span><text:span text:style-name="T4">доступе.</text:span></text:p>
            <text:p text:style-name="P23"><text:span text:style-name="T4">2)Дифференцированный</text:span><text:span text:style-name="T6"> </text:span><text:span text:style-name="T4">подход</text:span><text:span text:style-name="T6"> </text:span><text:span text:style-name="T4">к</text:span><text:span text:style-name="T6"> </text:span><text:span text:style-name="T4">обучению</text:span><text:span text:style-name="T6"> </text:span><text:span text:style-name="T4">(предметные</text:span><text:span text:style-name="T6"> </text:span><text:span text:style-name="T4">олимпиадные</text:span><text:span text:style-name="T6"> </text:span><text:span text:style-name="T4">задания</text:span><text:span text:style-name="T6"> </text:span><text:span text:style-name="T4">и</text:span><text:span text:style-name="T6"> </text:span><text:span text:style-name="T4">тренинговые</text:span><text:span text:style-name="T6"> </text:span><text:span text:style-name="T4">упражнения).</text:span></text:p>
            <text:p text:style-name="P23"/>
          </table:table-cell>
          <table:table-cell table:style-name="Таблица2.C2" office:value-type="string">
            <text:p text:style-name="P24"><text:span text:style-name="T4">1)</text:span><text:a xlink:type="simple" xlink:href="https://docs.google.com/document/d/1"><text:span text:style-name="Internet_20_link"><text:span text:style-name="T4">https://docs.google.com/document/d/1</text:span></text:span></text:a><text:a xlink:type="simple" xlink:href="https://docs.google.com/document/d/1-wzLk27rzSl9VVOZh3FxPDmzdeLVPgwD-FxlhV8YYn8/edit?usp=drive_web"><text:span text:style-name="Internet_20_link"><text:span text:style-name="T4">wzLk27rzSl9VVOZh3FxPDmzdeLVPgwD-FxlhV8YYn8/edit?usp=drive_web</text:span></text:span></text:a></text:p>
            <text:p text:style-name="P25"><text:span text:style-name="T4">2)</text:span><text:a xlink:type="simple" xlink:href="https://docs.google.com/document/d/17hh71unk016qs4EsWHrRcdzdX1eYV_RZAxZ_lXhI0ZQ/edit?usp=drive_web"><text:span text:style-name="Internet_20_link"><text:span text:style-name="T4">https://docs.google.com/document/d/17hh71unk016qs4EsWHrRcdzdX1eYV_RZAxZ_lXhI0ZQ/edit?usp=drive_web</text:span></text:span></text:a></text:p>
            <text:p text:style-name="P18"><text:span text:style-name="T4">3)</text:span><text:a xlink:type="simple" xlink:href="https://docs.google.com/document/d/1WOh_YUe-YsX3ts82mlGc1wTB5PdQ_jBI2EqSO2bPBDI/edit?usp=drive_web"><text:span text:style-name="Internet_20_link"><text:span text:style-name="T4">https://docs.google.com/document/d/1WOh_YUeYsX3ts82mlGc1wTB5PdQ_jBI2EqSO2bPBDI/edit?usp=drive_web</text:span>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9"><text:span text:style-name="T30">использование</text:span><text:span text:style-name="T28"> </text:span><text:span text:style-name="T31">интерактивной</text:span><text:span text:style-name="T28"> </text:span><text:span text:style-name="T31">доски</text:span></text:p>
          </table:table-cell>
          <table:table-cell table:style-name="Таблица2.A2" office:value-type="string">
            <text:p text:style-name="P13"><text:span text:style-name="T4">Задания</text:span><text:span text:style-name="T6"> составленные по изучаемым темам </text:span></text:p>
          </table:table-cell>
          <table:table-cell table:style-name="Таблица2.C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30">электронный</text:span><text:span text:style-name="T28"> </text:span><text:span text:style-name="T31">сайт</text:span><text:span text:style-name="T18"> (позволяет предоставлять информацию учащимся и </text:span><text:soft-page-break/><text:span text:style-name="T18">родителям)</text:span></text:p>
          </table:table-cell>
          <table:table-cell table:style-name="Таблица2.A2" office:value-type="string">
            <text:p text:style-name="P14">ns.portal</text:p>
          </table:table-cell>
          <table:table-cell table:style-name="Таблица2.C2" office:value-type="string">
            <text:p text:style-name="P20"><text:a xlink:type="simple" xlink:href="http://nsportal.ru/tatyana-alekseevna-klychkova"><text:span text:style-name="Internet_20_link"><text:span text:style-name="T10">http://nsportal.ru/tatyana-alekseevna-klychkova</text:span></text:span></text:a></text:p>
            <text:p text:style-name="P21"/>
            <text:p text:style-name="P22"/>
          </table:table-cell>
        </table:table-row>
      </table:table>
      <text:p text:style-name="P33"/>
      <text:p text:style-name="P33"/>
      <text:p text:style-name="P33">Зачем применять?</text:p>
      <text:p text:style-name="P31"><text:span text:style-name="T34">Отбор</text:span><text:span text:style-name="T17"> </text:span><text:span text:style-name="T15">форм</text:span><text:span text:style-name="T17"> </text:span><text:span text:style-name="T15">ИКТ</text:span><text:span text:style-name="T17"> </text:span><text:span text:style-name="T15">должен</text:span><text:span text:style-name="T17"> </text:span><text:span text:style-name="T15">способствовать</text:span><text:span text:style-name="T17"> </text:span><text:span text:style-name="T15">достижению</text:span><text:span text:style-name="T17"> </text:span><text:span text:style-name="T15">поставленной</text:span><text:span text:style-name="T17"> </text:span><text:span text:style-name="T15">цели</text:span><text:span text:style-name="T17"> </text:span><text:span text:style-name="T15">и</text:span><text:span text:style-name="T17"> </text:span><text:span text:style-name="T15">задачам</text:span><text:span text:style-name="T17"> </text:span><text:span text:style-name="T15">урока.</text:span><text:span text:style-name="T17"> </text:span><text:span text:style-name="T15">Чтобы</text:span><text:span text:style-name="T17"> избежать ошибки при выборе форм, я задаю себе ряд вопросов:</text:span></text:p>
      <text:p text:style-name="P34"><text:s/>Какую задачу выбранная форма ИКТ решает?</text:p>
      <text:p text:style-name="P34"><text:s/>Чему учится ребёнок работая в данной программе? </text:p>
      <text:p text:style-name="P34">Какие интеллектуальные, познавательные и творческие умения развиваются?</text:p>
      <text:p text:style-name="P29"><text:span text:style-name="T29">Где</text:span><text:span text:style-name="T27"> применять</text:span><text:span text:style-name="T32">?</text:span></text:p>
      <text:p text:style-name="P32"><text:span text:style-name="T34">Информационно-коммуника</text:span><text:span text:style-name="T23">цион</text:span><text:span text:style-name="T34">ные</text:span><text:span text:style-name="T17"> </text:span><text:span text:style-name="T15">технологии</text:span><text:span text:style-name="T17"> </text:span><text:span text:style-name="T15">возможно</text:span><text:span text:style-name="T17"> </text:span><text:span text:style-name="T15">использовать</text:span><text:span text:style-name="T17"> </text:span><text:span text:style-name="T15">на</text:span><text:span text:style-name="T17"> всех типах </text:span><text:span text:style-name="T15">уроков</text:span><text:span text:style-name="T17"> </text:span><text:span text:style-name="T15">и</text:span><text:span text:style-name="T17"> </text:span><text:span text:style-name="T15">на</text:span><text:span text:style-name="T17"> </text:span><text:span text:style-name="T15">любом</text:span><text:span text:style-name="T17"> </text:span><text:span text:style-name="T15">этапе</text:span><text:span text:style-name="T17"> </text:span><text:span text:style-name="T15">урока.</text:span><text:span text:style-name="T17"> </text:span></text:p>
      <text:list xml:id="list27448336" text:style-name="WW8Num14">
        <text:list-item>
          <text:p text:style-name="P66">этап объяснения новых знаний (обучающие программы);</text:p>
        </text:list-item>
        <text:list-item>
          <text:p text:style-name="P67">этап первоначального закрепления материала (демонстрирующие</text:p>
        </text:list-item>
      </text:list>
      <text:p text:style-name="P45">программы);</text:p>
      <text:list xml:id="list27466543" text:continue-numbering="true" text:style-name="WW8Num14">
        <text:list-item>
          <text:p text:style-name="P68"><text:span text:style-name="T17">этап контроля и проверки знаний (тестирующие и контролирующие программы).</text:span><text:span text:style-name="T7"> <text:s/></text:span></text:p>
        </text:list-item>
      </text:list>
      <text:p text:style-name="P50">Как применять?</text:p>
      <text:p text:style-name="P49"><text:span text:style-name="T17">Создавая </text:span><text:span text:style-name="T15">и</text:span><text:span text:style-name="T17"> </text:span><text:span text:style-name="T15">используя</text:span><text:span text:style-name="T17"> </text:span><text:span text:style-name="T15">формы</text:span><text:span text:style-name="T17"> </text:span><text:span text:style-name="T15">информационно-коммуника</text:span><text:span text:style-name="T20">цион</text:span><text:span text:style-name="T15">ных</text:span><text:span text:style-name="T17"> </text:span><text:span text:style-name="T15">технологий</text:span><text:span text:style-name="T17"> </text:span><text:span text:style-name="T15">необходимо</text:span><text:span text:style-name="T17"> </text:span><text:span text:style-name="T15">строго</text:span><text:span text:style-name="T17"> </text:span><text:span text:style-name="T15">выполнять</text:span><text:span text:style-name="T17"> </text:span><text:span text:style-name="T15">разработанные</text:span><text:span text:style-name="T17"> </text:span><text:span text:style-name="T15">требования:</text:span></text:p>
      <text:list xml:id="list27474188" text:continue-numbering="true" text:style-name="WW8Num14">
        <text:list-item>
          <text:p text:style-name="P69"><text:span text:style-name="T17"><text:s/>к </text:span><text:span text:style-name="T15">отбору</text:span><text:span text:style-name="T17"> </text:span><text:span text:style-name="T15">представляемого</text:span><text:span text:style-name="T17"> </text:span><text:span text:style-name="T15">учебного</text:span><text:span text:style-name="T17"> </text:span><text:span text:style-name="T15">материала(</text:span><text:span text:style-name="T17"> </text:span><text:span text:style-name="T15">соответствие</text:span><text:span text:style-name="T17"> </text:span><text:span text:style-name="T15">календарно-тематическому</text:span><text:span text:style-name="T17"> </text:span><text:span text:style-name="T15">планированию,</text:span><text:span text:style-name="T17"> </text:span><text:span text:style-name="T15">адаптированность</text:span><text:span text:style-name="T17"> </text:span><text:span text:style-name="T15">терминов</text:span><text:span text:style-name="T17"> </text:span><text:span text:style-name="T15">для</text:span><text:span text:style-name="T17"> </text:span><text:span text:style-name="T15">учащихся,</text:span><text:span text:style-name="T17"> </text:span><text:span text:style-name="T15">включение</text:span><text:span text:style-name="T17"> </text:span><text:span text:style-name="T15">различных</text:span><text:span text:style-name="T17"> </text:span><text:span text:style-name="T15">видов</text:span><text:span text:style-name="T17"> </text:span><text:span text:style-name="T15">наглядности);</text:span></text:p>
        </text:list-item>
        <text:list-item>
          <text:p text:style-name="P74"><text:span text:style-name="T17">к </text:span><text:span text:style-name="T15">текстовой</text:span><text:span text:style-name="T17"> </text:span><text:span text:style-name="T15">части</text:span><text:span text:style-name="T17"> </text:span><text:span text:style-name="T15">(</text:span><text:span text:style-name="T17"> </text:span><text:span text:style-name="T15">не</text:span><text:span text:style-name="T17"> </text:span><text:span text:style-name="T15">перенасыщать,</text:span><text:span text:style-name="T17"> </text:span><text:span text:style-name="T15">представлять</text:span><text:span text:style-name="T17"> </text:span><text:span text:style-name="T15">основные</text:span><text:span text:style-name="T17"> </text:span><text:span text:style-name="T15">мысли,</text:span><text:span text:style-name="T17"> </text:span><text:span text:style-name="T15">термины,</text:span><text:span text:style-name="T17"> </text:span><text:span text:style-name="T15">понятия</text:span><text:span text:style-name="T17"> </text:span><text:span text:style-name="T15">обязательные</text:span><text:span text:style-name="T17"> </text:span><text:span text:style-name="T15">для</text:span><text:span text:style-name="T17"> </text:span><text:span text:style-name="T15">запоминания);</text:span></text:p>
        </text:list-item>
        <text:list-item>
          <text:p text:style-name="P75"><text:span text:style-name="T17"><text:s/>к </text:span><text:span text:style-name="T15">оформлению</text:span><text:span text:style-name="T17"> </text:span><text:span text:style-name="T15">слайдов</text:span><text:span text:style-name="T17"> </text:span><text:span text:style-name="T15">презентации,</text:span><text:span text:style-name="T17"> </text:span><text:span text:style-name="T15">фона</text:span><text:span text:style-name="T17"> </text:span><text:span text:style-name="T15">таблицы,</text:span><text:span text:style-name="T17"> </text:span><text:span text:style-name="T15">используемых</text:span><text:span text:style-name="T17"> </text:span><text:span text:style-name="T15">шрифтов;</text:span></text:p>
        </text:list-item>
        <text:list-item>
          <text:p text:style-name="P76"><text:span text:style-name="T17">не </text:span><text:span text:style-name="T15">перенасыщать</text:span><text:span text:style-name="T17"> формы <text:s/>ИКТ анимационными героями, демонстративными картинками, подменяя главное - обучающее назначение <text:s/>- развлекательным.</text:span></text:p>
        </text:list-item>
      </text:list>
      <text:p text:style-name="P51"><text:soft-page-break/><text:span text:style-name="T17">Не </text:span><text:span text:style-name="T15">следует</text:span><text:span text:style-name="T17"> забывать о санитарно-гигиенических требованиях и об отрицательных сторонах. </text:span></text:p>
      <text:p text:style-name="P35">Контроль и оценка</text:p>
      <text:list xml:id="list27446643" text:style-name="WW8Num15">
        <text:list-item>
          <text:list>
            <text:list-item>
              <text:p text:style-name="P55"><text:span text:style-name="T5">анкетирование</text:span><text:span text:style-name="T7"> </text:span><text:span text:style-name="T5">обучающихся</text:span><text:span text:style-name="T7"> </text:span><text:span text:style-name="T5">с</text:span><text:span text:style-name="T7"> </text:span><text:span text:style-name="T5">целью</text:span><text:span text:style-name="T7"> </text:span><text:span text:style-name="T5">выявления</text:span><text:span text:style-name="T7"> </text:span><text:span text:style-name="T5">эмоционального</text:span><text:span text:style-name="T7"> </text:span><text:span text:style-name="T5">состояния</text:span><text:span text:style-name="T7"> </text:span><text:span text:style-name="T5">учеников</text:span></text:p>
            </text:list-item>
            <text:list-item>
              <text:p text:style-name="P55"><text:span text:style-name="T5">мониторинг</text:span><text:span text:style-name="T7"> </text:span><text:span text:style-name="T5">развития</text:span><text:span text:style-name="T7"> </text:span><text:span text:style-name="T5">качеств</text:span><text:span text:style-name="T7"> </text:span><text:span text:style-name="T5">личности</text:span><text:span text:style-name="T7"> </text:span><text:span text:style-name="T5">обучающегося;</text:span></text:p>
            </text:list-item>
            <text:list-item>
              <text:p text:style-name="P70"><text:span text:style-name="T5">показатели</text:span><text:span text:style-name="T7"> </text:span><text:span text:style-name="T5">и</text:span><text:span text:style-name="T7"> </text:span><text:span text:style-name="T5">индикаторы</text:span><text:span text:style-name="T7"> </text:span><text:span text:style-name="T5">мониторинга</text:span><text:span text:style-name="T7"> </text:span><text:span text:style-name="T5">оценки</text:span><text:span text:style-name="T7"> </text:span><text:span text:style-name="T5">качества</text:span><text:span text:style-name="T7"> </text:span><text:span text:style-name="T5">основного</text:span><text:span text:style-name="T7"> </text:span><text:span text:style-name="T5">общего</text:span><text:span text:style-name="T7"> <text:s/></text:span><text:span text:style-name="T5">образования</text:span><text:span text:style-name="T7"> </text:span><text:span text:style-name="T5">;</text:span></text:p>
            </text:list-item>
            <text:list-item>
              <text:p text:style-name="P77">результаты участия обучающихся в конкурсах, представлении исследовательских работ, <text:s/>продукта проектной деятельности;</text:p>
            </text:list-item>
            <text:list-item>
              <text:p text:style-name="P77">исследование состояния здоровья обучающихся. <text:s/></text:p>
            </text:list-item>
          </text:list>
        </text:list-item>
      </text:list>
      <text:p text:style-name="P41">Мои настольные книги:</text:p>
      <text:p text:style-name="P36">1.«Использование ИКТ, как один из способов повышения качества образования»<text:span text:style-name="T39">:http//</text:span> <text:span text:style-name="T39">pedsovet.org </text:span></text:p>
      <text:list xml:id="list27458952" text:style-name="L3">
        <text:list-item>
          <text:p text:style-name="P71"><text:span text:style-name="T13">Красильников В.А. «Информационные и коммуникативные технологии в образовании:учебное пособие</text:span><text:span text:style-name="T38">/</text:span><text:span text:style-name="T13">В.А.Красильников.-М.: ООО «Дом педагогики»,-2006.-231с.</text:span></text:p>
        </text:list-item>
        <text:list-item>
          <text:p text:style-name="P72">«Методическое письмо по вопросам обучения информатике в начальной школе»,-Минобразование России.</text:p>
        </text:list-item>
        <text:list-item>
          <text:p text:style-name="P72">«Рекомендации по использованию компьютеров в начальной школе»,-Минобразование России.</text:p>
        </text:list-item>
        <text:list-item>
          <text:p text:style-name="P71"><text:span text:style-name="T13">В.В.Гаранжа «Использование информационно-коммуникационных технологий в обучении и воспитании младших школьников» </text:span><text:span text:style-name="T38">[</text:span><text:span text:style-name="T13">Электронный ресурс</text:span><text:span text:style-name="T38">].</text:span><text:span text:style-name="T13">Режим доступа: </text:span><text:span text:style-name="T38">http//nsportal.ru/nachalnaya</text:span><text:span text:style-name="T13">-</text:span><text:span text:style-name="T38">shkola/obshchepedagogichtskie</text:span><text:span text:style-name="T13">-</text:span><text:span text:style-name="T38">tekhnologii/ispolzovanie</text:span><text:span text:style-name="T13">-</text:span><text:span text:style-name="T38">ikt</text:span><text:span text:style-name="T13">-</text:span><text:span text:style-name="T38">v</text:span><text:span text:style-name="T13">-</text:span><text:span text:style-name="T38">obuchenii</text:span><text:span text:style-name="T13">-</text:span><text:span text:style-name="T38">i</text:span><text:span text:style-name="T13">-</text:span><text:span text:style-name="T38">vospitanii</text:span><text:span text:style-name="T13">-</text:span><text:span text:style-name="T38">meads</text:span></text:p>
        </text:list-item>
      </text:list>
      <text:list xml:id="list27459479" text:style-name="L4">
        <text:list-item>
          <text:p text:style-name="P54">Обмен опытом с коллегами</text:p>
        </text:list-item>
      </text:list>
      <text:p text:style-name="P38"><text:s/></text:p>
      <text:list xml:id="list27451897" text:style-name="L5">
        <text:list-header>
          <text:p text:style-name="P73"/>
        </text:list-header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Wingdings 2" style:font-name-complex="OpenSymbol1"/>
    </style:style>
    <style:style style:name="WW8Num10z1" style:family="text">
      <style:text-properties style:font-name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4z0" style:family="text">
      <style:text-properties style:font-name="Wingdings 2" style:font-name-complex="OpenSymbol1"/>
    </style:style>
    <style:style style:name="WW8Num14z1" style:family="text">
      <style:text-properties style:font-name="OpenSymbol1" style:font-name-complex="OpenSymbol1"/>
    </style:style>
    <style:style style:name="WW8Num15z0" style:family="text">
      <style:text-properties style:font-name="Wingdings 2" style:font-name-complex="OpenSymbol1"/>
    </style:style>
    <style:style style:name="WW8Num15z1" style:family="text">
      <style:text-properties style:font-name="OpenSymbol1" style:font-name-complex="OpenSymbol1"/>
    </style:style>
    <style:style style:name="Numbering_20_Symbols" style:display-name="Numbering Symbols" style:family="text">
      <style:text-properties fo:color="#000000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Wingdings 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1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1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2S</meta:editing-duration>
    <meta:editing-cycles>4</meta:editing-cycles>
    <meta:generator>LibreOffice/3.4$Win32 LibreOffice_project/340m1$Build-402</meta:generator>
    <dc:date>2013-10-30T07:31:40.50</dc:date>
    <meta:document-statistic meta:table-count="1" meta:image-count="0" meta:object-count="0" meta:page-count="6" meta:paragraph-count="94" meta:word-count="821" meta:character-count="7901" meta:non-whitespace-character-count="7128"/>
    <meta:user-defined meta:name="Info 1"/>
    <meta:user-defined meta:name="Info 2"/>
    <meta:user-defined meta:name="Info 3"/>
    <meta:user-defined meta:name="Info 4"/>
  </office:meta>
</office:document-meta>
</file>