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2" style:family="paragraph" style:parent-style-name="Text_20_body">
      <style:paragraph-properties fo:margin-left="0cm" fo:margin-right="0cm" fo:text-indent="-0.004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81cm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04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04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04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81cm" fo:text-indent="-0.004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04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3" style:family="paragraph" style:parent-style-name="Text_20_body">
      <style:paragraph-properties fo:margin-left="-0.004cm" fo:margin-right="0cm" fo:margin-top="0cm" fo:margin-bottom="0cm" fo:line-height="100%" fo:text-align="end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81cm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.635cm" fo:margin-right="0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.635cm" fo:margin-right="0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2" style:family="paragraph" style:parent-style-name="Text_20_body" style:list-style-name="L1">
      <style:paragraph-properties fo:margin-left="1.884cm" fo:margin-right="0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margin-left="1.884cm" fo:margin-right="0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left="1.884cm" fo:margin-right="0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381cm" fo:text-align="justify" style:justify-single-word="false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 style:list-style-name="L8">
      <style:paragraph-properties fo:margin-left="1.905cm" fo:margin-right="0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margin-left="1.905cm" fo:margin-right="0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.053cm" fo:margin-right="0.053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.053cm" fo:margin-right="0.053cm" fo:margin-top="0cm" fo:margin-bottom="0cm" style:line-height-at-least="0.381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 style:list-style-name="L9">
      <style:paragraph-properties fo:margin-left="1.323cm" fo:margin-right="0.053cm" fo:margin-top="0cm" fo:margin-bottom="0cm" style:line-height-at-least="0.50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style:font-name="Arial1" fo:font-size="14pt" fo:font-style="normal" fo:font-weight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style="italic" fo:font-weight="normal"/>
    </style:style>
    <style:style style:name="T5" style:family="text">
      <style:text-properties style:font-name="Times New Roman1" fo:font-size="14pt" fo:font-style="italic" fo:font-weight="bold"/>
    </style:style>
    <style:style style:name="T6" style:family="text">
      <style:text-properties style:font-name="Times New Roman1" fo:font-size="14pt" fo:font-style="normal" fo:font-weight="normal"/>
    </style:style>
    <style:style style:name="T7" style:family="text">
      <style:text-properties style:font-name="Times New Roman1" fo:font-size="14pt" fo:font-style="normal" style:text-underline-style="solid" style:text-underline-width="auto" style:text-underline-color="font-color" fo:font-weight="normal"/>
    </style:style>
    <style:style style:name="T8" style:family="text">
      <style:text-properties style:font-name="Times New Roman1" fo:font-size="14pt" fo:font-style="normal" fo:font-weight="bold"/>
    </style:style>
    <style:style style:name="T9" style:family="text">
      <style:text-properties style:font-name="Times New Roman1" fo:font-size="14pt" style:text-underline-style="solid" style:text-underline-width="auto" style:text-underline-color="font-color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style:font-name="Times New Roman1" fo:font-size="12pt" fo:font-style="normal" fo:font-weight="normal"/>
    </style:style>
    <style:style style:name="T12" style:family="text">
      <style:text-properties fo:font-size="14pt"/>
    </style:style>
    <style:style style:name="T13" style:family="text">
      <style:text-properties fo:font-size="14pt" fo:font-style="italic"/>
    </style:style>
    <style:style style:name="T14" style:family="text">
      <style:text-properties fo:font-size="14pt" fo:font-weight="bold"/>
    </style:style>
    <style:style style:name="T15" style:family="text">
      <style:text-properties fo:font-variant="normal" fo:text-transform="none" fo:color="#000000" fo:letter-spacing="normal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Verdana" fo:font-size="9pt" fo:letter-spacing="normal" fo:font-style="italic" fo:font-weight="normal"/>
    </style:style>
    <style:style style:name="T19" style:family="text">
      <style:text-properties fo:font-variant="normal" fo:text-transform="none" fo:color="#0000ff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00ff" style:font-name="Times New Roman1" fo:font-size="12pt" fo:letter-spacing="normal" fo:font-style="normal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подавание математики в контексте новых образовательных стандартов</text:p>
      <text:p text:style-name="P18"/>
      <text:p text:style-name="P19"><text:span text:style-name="T12">Основные отличия ФГОС второго поколения от предыдущих документов, определяющих цели и содержание общего образования, связаны с заданием ориентиров развития системы образования и с описанием требований к результатам образования. Новое понимание результатов общего образования в рамках концепции нового стандарта основывается на тезисе развития личности как основной цели и смысле образования. С этой позиции  </text:span><text:span text:style-name="T13">предметные</text:span> <text:span text:style-name="T12">результаты изучения  математики (конкретные знания, умения, навыки) являются лишь органичной составляющей в комплексе результатов обучения предмету и важным средством формирования универсальных (метапредметных) знаний, умений и способов деятельности . Последние как раз и обеспечивают способность учащегося к саморазвитию и самосовершенствованию, а значит, их формирование является главной целью образовательного процесса в школе.</text:span></text:p>
      <text:p text:style-name="P19"><text:span text:style-name="T12">В проекте </text:span> <text:span text:style-name="T12">примерных программ основного общего образования по математике  требования к результатам обучения и освоения содержания курса дифференцируют результаты обучения на личностные, метапредметные и предметные. В этой же логике сформулированы </text:span><text:span text:style-name="T14">цели изучения математики в основной школе:</text:span></text:p>
      <text:p text:style-name="P16"><text:span text:style-name="T14">«</text:span><text:span text:style-name="T12">Изучение математики в основной школе направлено на достижение следующих целей:</text:span></text:p>
      <text:p text:style-name="P20"> <text:span text:style-name="T4">в направлении личностного развития</text:span></text:p>
      <text:list xml:id="list33264080" text:style-name="L1">
        <text:list-item>
          <text:p text:style-name="P22">развитие логического и критического мышления, культуры речи, способность к умственному эксперименту;</text:p>
        </text:list-item>
        <text:list-item>
          <text:p text:style-name="P22">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  </text:list-item>
        <text:list-item>
          <text:p text:style-name="P22">воспитание качеств личности, обеспечивающих социальную мобильность, способность принимать самостоятельные решения;</text:p>
        </text:list-item>
        <text:list-item>
          <text:p text:style-name="P22">формирование качеств мышления, необходимых для адаптации в современном информационном обществе;</text:p>
        </text:list-item>
        <text:list-item>
          <text:p text:style-name="P22">развитие интереса к математическому творчеству и математических способностей;</text:p>
        </text:list-item>
      </text:list>
      <text:p text:style-name="P15">    <text:span text:style-name="T4">в метапредметном направлении</text:span></text:p>
      <text:list xml:id="list33348097" text:style-name="L6">
        <text:list-item>
          <text:p text:style-name="P23">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  </text:list-item>
        <text:list-item>
          <text:p text:style-name="P23">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  </text:list-item>
        <text:list-item>
          <text:p text:style-name="P23">формирование общих способов интеллектуальной деятельности, <text:soft-page-break/>характерных для математики и являющихся основой познавательной культуры, значимой  для различных сфер человеческой деятельности;</text:p>
        </text:list-item>
      </text:list>
      <text:p text:style-name="P21">в предметном направлении</text:p>
      <text:list xml:id="list33332778" text:style-name="L7">
        <text:list-item>
          <text:p text:style-name="P24">овладение математическими знаниями и умениями, необходимыми для продолжения обучения  в старшей школе или иных образовательных учреждениях, изучения смежных дисциплин, применения в повседневной жизни;</text:p>
        </text:list-item>
        <text:list-item>
          <text:p text:style-name="P24">создание фундамента для математического развития, формирования механизмов мышления, характерных для математической деятельности».</text:p>
        </text:list-item>
      </text:list>
      <text:p text:style-name="P14"><text:span text:style-name="T6"/></text:p>
      <text:p text:style-name="P25"><text:span text:style-name="T14">Средствами реализации</text:span> <text:span text:style-name="T14">новых подходов</text:span> <text:span text:style-name="T12">в образовании являются такие технологии и методы обучения,  которые позволяют достичь  личностных и метапредметных результатов. Применительно к математике можно выделить:</text:span></text:p>
      <text:list xml:id="list33346398" text:style-name="L8">
        <text:list-item>
          <text:p text:style-name="P26">проблемное обучение;</text:p>
        </text:list-item>
        <text:list-item>
          <text:p text:style-name="P26">поисково-исследовательскую (задачную) технологию обучения;</text:p>
        </text:list-item>
        <text:list-item>
          <text:p text:style-name="P27"> <text:span text:style-name="T6">модульную технологию;</text:span></text:p>
        </text:list-item>
        <text:list-item>
          <text:p text:style-name="P26">коллективную систему обучения (КСО) и т.п.</text:p>
        </text:list-item>
      </text:list>
      <text:p text:style-name="P28">        <text:span text:style-name="T6">На стыке урочной и внеурочной деятельности школьников наиболее эффективны исследовательские и проектные методы. Невозможно представить современное обучение без использования средств, предоставляемых  информационно-коммуникационными технологиями.</text:span></text:p>
      <text:p text:style-name="P29">Но никакие самые передовые средства и технологии обучения не смогут в обозримом будущем решить проблему качественного обучения без грамотного, деятельного, современно мыслящего учителя.</text:p>
      <text:p text:style-name="P28"> <text:span text:style-name="T6">Один из базовых принципов общесистемных изменений, заявленных в новой модели образования, звучит так:   «Культура усвоения замещается культурой поиска, дискуссии и обновления».</text:span><text:span text:style-name="T11"> </text:span><text:span text:style-name="T2">И</text:span><text:span text:style-name="T6">менно учитель создаёт атмосферу поиска, смыслообразования, радости открытия нового в мире и самом себе. Именно учитель организует такое сотрудничество учеников, когда происходит обмен опытом познавательной деятельности, взаимообогащение в сфере интеллектуальной и коммуникативной деятельности.</text:span></text:p>
      <text:p text:style-name="P28">        <text:span text:style-name="T6">Современный учитель математики  нуждается в осмыслении и переосмыслении изменений в современном образовательном пространстве и, соответственно,  своей  педагогической деятельности. Изучая материалы стандартов второго поколения, он будет задавать себе вопросы:</text:span></text:p>
      <text:list xml:id="list33326629" text:style-name="L9">
        <text:list-item>
          <text:p text:style-name="P30">Как отразить роль математики в познании человеком мира?</text:p>
        </text:list-item>
        <text:list-item>
          <text:p text:style-name="P30">Как посредством предмета формировать целостное видение картины мира?</text:p>
        </text:list-item>
        <text:list-item>
          <text:p text:style-name="P30">Какой вклад вносит школьный предмет математика в развитие универсальных учебных действий школьников?</text:p>
        </text:list-item>
        <text:list-item>
          <text:p text:style-name="P30">Как из урока в урок добиваться целостности общекультурного, личностного и познавательного развития учеников?..</text:p>
        </text:list-item>
      </text:list>
      <text:p text:style-name="P28">        </text:p>
      <text:p text:style-name="P17"><text:span text:style-name="T15"> </text:span><text:span text:style-name="T16">Ещё один из путей совершенствования процесса обучения математике – это </text:span><text:soft-page-break/><text:span text:style-name="T16">продиктованный идеологией стандартов метапредметный подход. О метапредметном подходе в образовании учитель может узнать из работ доктора психологических наук Громыко Ю.В,</text:span><text:span text:style-name="T17"> </text:span><text:span text:style-name="T16">который</text:span><text:span text:style-name="T17">  </text:span><text:span text:style-name="T16">является автором построения новой организации содержания образования на основе метапредметов</text:span><text:span text:style-name="T18">.</text:span><text:span text:style-name="T17"> </text:span><text:span text:style-name="T16">С 2009  года «Учительская газеты» начала публиковать статьи о «метапредметности» и разработки уроков по разным предметам лучших педагогов страны. В 2010 году такие публикации продолжены. Очень удобно познакомиться с ними на Интернет-проекте «Газета в газете «Фундаментальные понятия», размещённом на сайте «Учительской газеты»  </text:span><text:span text:style-name="T17">  </text:span><text:a xlink:type="simple" xlink:href="http://www.ug.ru/"><text:span text:style-name="T19">www.ug.ru</text:span></text:a><text:span text:style-name="T20"> </text:span><text:span text:style-name="T19">.</text:span><text:span text:style-name="T17"> </text:span></text:p>
      <text:p text:style-name="P14">        <text:span text:style-name="T6">Для думающего учителя математики метапредметный подход как принцип построения деятельности учащихся при изучении математики на уроке и во внеурочной деятельности открывает широкие перспективы для самообразования. Существует очень много источников информации, где учитель найдёт необходимый справочный материал или тексты для подготовки занятий с позиций метапредметного подхода. Прежде всего, это философские словари, словари русского языка, математические энциклопедии. Не обойтись без трёхтомной «Истории математики в школе» Г. И. Глейзера.</text:span></text:p>
      <text:p text:style-name="P5"><text:line-break/></text:p>
      <text:p text:style-name="P3">Деятельностный подход в обучении математике</text:p>
      <text:p text:style-name="P9"> </text:p>
      <text:p text:style-name="P13"><text:span text:style-name="T4">Простейшие математические знания могут применяться умело и с пользой</text:span></text:p>
      <text:p text:style-name="P8">лишь в том случае, если они усвоены творчески, так, что учащийся видит <text:line-break/>сам, как можно было бы прийти к ним самостоятельно</text:p>
      <text:p text:style-name="P8">А.Н. Колмогоров</text:p>
      <text:p text:style-name="P10">     <text:span text:style-name="T6">Деятельность – специфическая человеческая форма отношения к окружающему миру, содержание которой составляет его целесообразное изменение в интересах людей; условие существования общества. Деятельность включает в себя цель, средства, результат и сам процесс. (Большой энциклопедический словарь.)</text:span></text:p>
      <text:p text:style-name="P10">      <text:span text:style-name="T6">Исторически сложилось мнение, что школа обязана «давать» знания, а ученики должны их «получать», но результат такой системы отрицательный, то есть воспитывали ученика-потребителя, который считал, что ему всё должны «дать» в готовом виде.</text:span></text:p>
      <text:p text:style-name="P10">      <text:span text:style-name="T6">В связи с этим актуальным становится внедрение в процесс обучения деятельностных технологий, которые способствуют формированию культуры мышления, развитию воображения и фантазии, улучшению памяти и внимания, гибкости мышления.</text:span></text:p>
      <text:p text:style-name="P10">     <text:span text:style-name="T6">Достижение необходимого развивающего эффекта обучения математике возможно на базе реализации деятельностного подхода, который направлен на развитие каждого ученика, на формирование индивидуальных способностей учащихся. Наряду с этой проблемой необходимо  поставить задачу: учить своих школьников рассуждать, учить их мыслить. Вы согласитесь, что ни один школьный предмет не может конкурировать с возможностями математики в воспитании мыслящей личности.</text:span></text:p>
      <text:p text:style-name="P6"><text:soft-page-break/>Способность школьников к саморазвитию формируется при организации учебной деятельности по следующей структуре: индивидуальная деятельность ученика, затруднение в индивидуальной деятельности, выявление причин затруднений, определение пути выхода из затруднения и осознание собственной деятельности по выходу из затруднения.</text:p>
      <text:p text:style-name="P6">Если уже «открыто» новое понятие, новый способ действия, то возникают насущные вопросы: как организовать работу с учащимися, чтобы это знание было усвоено каждым из них? Может ли быть гарантией усвоения нового понятия решение энного количества заданий данного типа?</text:p>
      <text:p text:style-name="P6">Практика показывает, что нет. Только найдя самостоятельно свою ошибку, поняв ее причину и исправив ее, ученик способен в дальнейшем избегать затруднений, вызвавших ошибку, при выполнении аналогичных заданий.</text:p>
      <text:p text:style-name="P10">     <text:span text:style-name="T7">Технология деятельностного подхода предусматривает следующие этапы:</text:span></text:p>
      <text:p text:style-name="P10"> <text:span text:style-name="T6">1) Мотивация (самоопределение) к учебной деятельности.</text:span></text:p>
      <text:p text:style-name="P10"> <text:span text:style-name="T6">2) Актуализация и фиксирование индивидуального затруднения в пробном действии.</text:span></text:p>
      <text:p text:style-name="P10"> <text:span text:style-name="T6">3) Постановка проблемы.</text:span></text:p>
      <text:p text:style-name="P10"> <text:span text:style-name="T6">4) Построение проекта выхода из затруднения.</text:span></text:p>
      <text:p text:style-name="P10"> <text:span text:style-name="T6">5) Реализация построенного проекта.</text:span></text:p>
      <text:p text:style-name="P10"> <text:span text:style-name="T6">6) Первичное закрепление с проговариванием во внешней речи.</text:span></text:p>
      <text:p text:style-name="P10"> <text:span text:style-name="T6">7) Самостоятельная работа с самопроверкой по эталону.</text:span></text:p>
      <text:p text:style-name="P10"> <text:span text:style-name="T6">8) Включение в систему знаний и повторение.</text:span></text:p>
      <text:p text:style-name="P10"> <text:span text:style-name="T6">9) Рефлексия учебной деятельности. ( Итоги урока).</text:span></text:p>
      <text:p text:style-name="P10">     <text:span text:style-name="T6">Исследования психологов и педагогов показывают: чтобы научить школьников самостоятельно и творчески учиться, нужно включить их в специально организованную самостоятельную деятельность, сделать "хозяевами” этой деятельности. Для этого нужно выработать у школьников мотивы к учебной деятельности.</text:span></text:p>
      <text:p text:style-name="P10">     <text:span text:style-name="T5">Iэтап. Мотивация (самоопределение) к учебной деятельности (2–3 мин)</text:span></text:p>
      <text:p text:style-name="P12"><text:span text:style-name="T9">Цель</text:span><text:span text:style-name="T3">: мотивирование (самоопределить) учащихся к учебной деятельности.</text:span></text:p>
      <text:p text:style-name="P10">     <text:span text:style-name="T4">Организация этапа:</text:span></text:p>
      <text:p text:style-name="P10"> <text:span text:style-name="T6">1) актуализируются требования к ученику со стороны учебной деятельности («надо»);</text:span></text:p>
      <text:p text:style-name="P10"> <text:span text:style-name="T6">2) устанавливаются тематические рамки («могу»).</text:span></text:p>
      <text:p text:style-name="P10"> <text:span text:style-name="T6">3) создаются условия для возникновения у ученика внутренней потребности включения в учебную деятельность («хочу»).</text:span></text:p>
      <text:p text:style-name="P10">     <text:span text:style-name="T6">Неизмеримо больший стимул учения – положительное подкрепление, поощрение правильных действий ученика. Мы должны вовлекать детей в общий труд учения, вызывая у них радостное чувство успеха, движения вперед и развития. Одной из перспективных форм формирования культуры мышления учащихся, развития творческих способностей личности является исследовательская деятельность. В нашем лицее ежегодно проходят лицейские чтения, где ребята выступают с исследовательскими работами. А лучшие работы представляются на городской научно--исследовательской конференции.</text:span></text:p>
      <text:p text:style-name="P10">     <text:span text:style-name="T6">В процессе исследовательской работы школьники сами ищут способы </text:span><text:soft-page-break/><text:span text:style-name="T6">решения поставленной задачи, реализуют их, учатся обобщать полученные результаты, применять их для решения новых проблем.</text:span></text:p>
      <text:p text:style-name="P10">     <text:span text:style-name="T6">Введение в школьное образование элективных курсов по математике дополняет обязательную учебную работу по предмету и прежде всего, способствует более глубокому усвоению учащимися материала, предусмотренного программой.</text:span></text:p>
      <text:p text:style-name="P10">     <text:span text:style-name="T5">II этап. Актуализация и фиксирование индивидуального затруднения в пробном действии (5–7 мин)</text:span></text:p>
      <text:p text:style-name="P7">Организация этапа:</text:p>
      <text:p text:style-name="P11"> <text:span text:style-name="T6">- повторить изученные  способы действий, достаточные для построения нового знания;</text:span></text:p>
      <text:p text:style-name="P7">-  тренировать соответствующие мыслительные операции;</text:p>
      <text:p text:style-name="P7">-  мотивирование учащихся к пробному учебному действию («надо» - «могу» - «хочу») и его самостоятельное осуществление;</text:p>
      <text:p text:style-name="P7">-  фиксация учащимися затруднений в индивидуальном выполнении ими пробного учебного действия или его обосновании.</text:p>
      <text:p text:style-name="P10">     <text:span text:style-name="T5">III этап. Постановка проблемы (3–4 мин)</text:span></text:p>
      <text:p text:style-name="P12"><text:span text:style-name="T9">Цель</text:span><text:span text:style-name="T3">: </text:span></text:p>
      <text:p text:style-name="P6">- восстановить выполненные операции и зафиксировать и место – шаг, операцию, где возникло затруднение;</text:p>
      <text:p text:style-name="P6">- соотнести свои действия с используемым способом действий (алгоритмом, понятием и т.д.), и на этой основе выявить и зафиксировать во внешней речи причину затруднения и те конкретные знания, умения или способности, которых недостает для решения исходной задачи и задач такого класса или типа вообще.</text:p>
      <text:p text:style-name="P10">     <text:span text:style-name="T5">IVэтап Построение проекта выхода из затруднения (цель и тема, способ, план, средство) (3–4 мин)</text:span></text:p>
      <text:p text:style-name="P12"><text:span text:style-name="T9">Цель</text:span><text:span text:style-name="T3">: построить проект выхода из затруднения.</text:span></text:p>
      <text:p text:style-name="P10">     <text:span text:style-name="T4">Организация этапа</text:span></text:p>
      <text:p text:style-name="P10">     <text:span text:style-name="T6">На данном этапе учащиеся в коммуникативной форме:</text:span></text:p>
      <text:p text:style-name="P10"> <text:span text:style-name="T6">1) ставят цель (целью всегда является устранение возникшего затруднения);</text:span></text:p>
      <text:p text:style-name="P10"> <text:span text:style-name="T6">2) согласовывают тему урока;</text:span></text:p>
      <text:p text:style-name="P10"> <text:span text:style-name="T6">3) выбирают способ (дополнение или уточнение);</text:span></text:p>
      <text:p text:style-name="P10"> <text:span text:style-name="T6">4) строят план достижения цели;</text:span></text:p>
      <text:p text:style-name="P10"> <text:span text:style-name="T6">5) определяют средства – алгоритмы, модели, учебник и т.д.</text:span></text:p>
      <text:p text:style-name="P10">     <text:span text:style-name="T5">Vэтап. Реализация построенного проекта (4–5 мин)</text:span></text:p>
      <text:p text:style-name="P12"><text:span text:style-name="T9">Цель</text:span><text:span text:style-name="T3">:</text:span></text:p>
      <text:p text:style-name="P6">- реализовать построенный проект в соответствии с планом;</text:p>
      <text:p text:style-name="P6">- зафиксировать новый способ действия в речи и знаках (с помощью эталона);</text:p>
      <text:p text:style-name="P6">- организовать решение исходного задания, данного для пробного действия;</text:p>
      <text:p text:style-name="P6">- уточнить общий характер нового знания;</text:p>
      <text:p text:style-name="P6">- зафиксировать преодоление затруднения.</text:p>
      <text:p text:style-name="P10">     <text:span text:style-name="T5">VI этап.  Первичное закрепление с проговариванием во внешней речи (5–6 мин)</text:span></text:p>
      <text:p text:style-name="P12"><text:span text:style-name="T9">Цель</text:span><text:span text:style-name="T3">: организовать усвоение детьми нового способа действий при решении </text:span><text:soft-page-break/><text:span text:style-name="T3">данного класса задач с их проговариванием во внешней речи.</text:span></text:p>
      <text:p text:style-name="P10">     <text:span text:style-name="T5">VII этап Самостоятельная работа с самопроверкой по эталону. (5–6 мин)</text:span></text:p>
      <text:p text:style-name="P12"><text:span text:style-name="T9">Цель</text:span><text:span text:style-name="T3">:</text:span></text:p>
      <text:p text:style-name="P6">- проверить на основе сопоставления с эталоном свое умение применять новое учебное содержание в типовых ситуациях;</text:p>
      <text:p text:style-name="P6">- организовать рефлексию усвоения нового способа по результатам выполнения самостоятельной работы.</text:p>
      <text:p text:style-name="P10">     <text:span text:style-name="T5">VIII этап. Включение в систему знаний и повторение. (5–8 мин)</text:span></text:p>
      <text:p text:style-name="P12"><text:span text:style-name="T9">Цель</text:span><text:span text:style-name="T3">:</text:span></text:p>
      <text:p text:style-name="P6">- выявить границы применимости нового знания;</text:p>
      <text:p text:style-name="P6">- повторить учебное содержание, необходимое для обеспечения содержательной непрерывности.</text:p>
      <text:p text:style-name="P10">     <text:span text:style-name="T5">IX этап. Рефлексия учебной деятельности на уроке (итог урока). (2–4 мин)</text:span></text:p>
      <text:p text:style-name="P12"><text:span text:style-name="T9">Цель</text:span><text:span text:style-name="T3">:</text:span></text:p>
      <text:p text:style-name="P6">- зафиксировать новое содержание, изученное на уроке;</text:p>
      <text:p text:style-name="P6">- провести рефлексивный анализ учебной деятельности с точки зрения выполнения требований, известных учащимся;</text:p>
      <text:p text:style-name="P6">- оценить собственную деятельность на уроке;</text:p>
      <text:p text:style-name="P6">- зафиксировать неразрешенные затруднения как направления будущей учебной деятельности;</text:p>
      <text:p text:style-name="P6">- обсудить и записать домашнее задание</text:p>
      <text:p text:style-name="P10">    <text:span text:style-name="T6">Образовательная среда в практическом преподавании при реализации технологии деятельностного метода организуется в соответствии со следующей </text:span><text:span text:style-name="T8">системой дидактических принципов:</text:span></text:p>
      <text:p text:style-name="P12"><text:span text:style-name="T10">1)</text:span> <text:span text:style-name="T3">принцип</text:span>  <text:span text:style-name="T5">активизации деятельности</text:span> <text:span text:style-name="T3">учащихся – заключается в том, что ученик вовлекается в процесс изложения учителем нового знания с помощью приемов проблемного объяснения (подводящий диалог, побуждающий диалог, эвристическая беседа и др.);</text:span></text:p>
      <text:p text:style-name="P12"><text:span text:style-name="T10">2)</text:span> <text:span text:style-name="T3">принцип </text:span><text:span text:style-name="T5">непрерывности</text:span> – <text:span text:style-name="T3">означает преемственность между всеми ступенями и этапами обучения на уровне технологии, содержания и методик с учетом возрастных психологических особенностей развития детей;</text:span></text:p>
      <text:p text:style-name="P12"><text:span text:style-name="T10">3)</text:span> <text:span text:style-name="T3">принцип </text:span><text:span text:style-name="T5">целостности</text:span> – <text:span text:style-name="T3">предполагает формирование у учащихся обобщенного системного представления о мире (природе, обществе, самом себе, о роли и месте каждой науки в системе наук);</text:span></text:p>
      <text:p text:style-name="P12"><text:span text:style-name="T10">4)</text:span> <text:span text:style-name="T3">принцип </text:span><text:span text:style-name="T5">минимакса</text:span> – <text:span text:style-name="T3">заключается в следующем: школа должна предложить ученику возможность освоения содержания на максимальном уровне (определяемой зоной ближайшего развития возрастной группы) и обеспечить при этом его усвоение на уровне социально безопасного минимума (государственного стандарта знаний, умений, способностей);</text:span></text:p>
      <text:p text:style-name="P12"><text:span text:style-name="T10">5)</text:span> <text:span text:style-name="T3">принцип  </text:span><text:span text:style-name="T5">психологической комфортности</text:span> – <text:span text:style-name="T3">предполагает снятие всех стрессообразующих факторов учебного процесса, создание в лицее и на уроке доброжелательной атмосферы, ориентированной на реализацию идей педагогики сотрудничества, развитие диалоговых форм общения;</text:span></text:p>
      <text:p text:style-name="P12"><text:soft-page-break/><text:span text:style-name="T10">6)</text:span> <text:span text:style-name="T3">принцип </text:span><text:span text:style-name="T5">вариативности - </text:span><text:span text:style-name="T3">предполагает формирование у учащихся способностей к систематическому перебору вариантов и адекватному принятию решений в ситуациях выбора;</text:span></text:p>
      <text:p text:style-name="P12"><text:span text:style-name="T10">7)</text:span>  <text:span text:style-name="T3">принцип </text:span><text:span text:style-name="T5">творчества</text:span> – <text:span text:style-name="T3">означает максимальную ориентацию на творческое начало в образовательном процессе, приобретение учащимися собственного опыта творческой деятельности.</text:span></text:p>
      <text:p text:style-name="P6">Принцип минимакса обеспечивает для каждого ученика возможность продвижения вперед в собственном темпе на посильном для себя уровне трудности и является при правильном его использовании совместно с принципом психологической комфортности саморегулирующимся  и здоровьесберегающим механизмом разноуровневого обучения.</text:p>
      <text:p text:style-name="P10">       <text:span text:style-name="T6">Таким образом, разработанная дидактическая система не отвергает традиционную дидактику, а продолжает и развивает её в направлении реализации современных образовательных целей. Одновременно она создает условия для выбора каждым ребенком индивидуальной образовательной траектории.</text:span></text:p>
      <text:p text:style-name="P10">     <text:span text:style-name="T6">В дидактической системе  деятельностного метода выделяются четыре типа уроков в зависимости от их целей:</text:span></text:p>
      <text:p text:style-name="P10">  <text:span text:style-name="T6">уроки «открытия» нового знания;</text:span></text:p>
      <text:p text:style-name="P10">  <text:span text:style-name="T6">уроки рефлексии;</text:span></text:p>
      <text:p text:style-name="P10">  <text:span text:style-name="T6">уроки общеметодологической направленности;</text:span></text:p>
      <text:p text:style-name="P10">  <text:span text:style-name="T6">уроки развивающего контроля.</text:span></text:p>
      <text:p text:style-name="P6">Для каждого типа урока основные цели можно сформулировать следующим образом.  </text:p>
      <text:p text:style-name="P12"><text:span text:style-name="T10">1 </text:span><text:span text:style-name="T5">Уроки «открытия» нового знания</text:span><text:span text:style-name="T10">.</text:span></text:p>
      <text:p text:style-name="P10">   <text:span text:style-name="T7">Деятельностная цель: </text:span><text:span text:style-name="T6">формирование умений реализации новых способов действий.</text:span></text:p>
      <text:p text:style-name="P10">   <text:span text:style-name="T7">Содержательная цель:</text:span><text:span text:style-name="T1"> </text:span><text:span text:style-name="T6">формирование системы математических понятий.</text:span></text:p>
      <text:p text:style-name="P12"><text:span text:style-name="T10">2  </text:span><text:span text:style-name="T5">Уроки рефлексии.</text:span></text:p>
      <text:p text:style-name="P10">     <text:span text:style-name="T7">Деятельностная цель:</text:span><text:span text:style-name="T1"> </text:span><text:span text:style-name="T6">формирование у учащихся способностей к выявлению причин затруднений и коррекции собственных действий.</text:span></text:p>
      <text:p text:style-name="P10">     <text:span text:style-name="T7">Содержательная цель:</text:span><text:span text:style-name="T1"> </text:span><text:span text:style-name="T6">закрепление и при необходимости коррекция изученных способов действий - математических понятий, алгоритмов и т.д.</text:span></text:p>
      <text:p text:style-name="P12"><text:span text:style-name="T10">3 </text:span><text:span text:style-name="T5">Уроки общеметодологической направленности.</text:span></text:p>
      <text:p text:style-name="P10">     <text:span text:style-name="T7">Деятельностная цель:</text:span><text:span text:style-name="T1"> </text:span><text:span text:style-name="T6">формирование у учащихся способностей к структурированию и систематизации изучаемого предметного содержания и способностей к учебной деятельности. </text:span></text:p>
      <text:p text:style-name="P10">     <text:span text:style-name="T7">Содержательная цель:</text:span><text:span text:style-name="T1"> </text:span><text:span text:style-name="T6">выявление теоретических основ развития содержательно – методических линий курса математики средней школы и построение обобщенных норм учебной деятельности.</text:span></text:p>
      <text:p text:style-name="P12"><text:span text:style-name="T10">4   </text:span><text:span text:style-name="T5">Уроки развивающего контроля.</text:span></text:p>
      <text:p text:style-name="P12"><text:span text:style-name="T9">Деятельностная цель:</text:span> <text:span text:style-name="T3">формирование у учащихся способностей к осуществлению контрольной функции.</text:span></text:p>
      <text:p text:style-name="P12"><text:span text:style-name="T9">Содержательная цель:</text:span> <text:span text:style-name="T3">контроль и самоконтроль изученных метаматематических понятий и алгоритмов.</text:span></text:p>
      <text:p text:style-name="P10"><text:soft-page-break/>     <text:span text:style-name="T6">При проведении уроков необходимо использование ИКТ для организации фронтального опроса, объяснения и закрепления нового материала, промежуточного и итогового контроля, а также подготовка простейших дидактических материалов, в том числе для решения задач по готовым чертежам на уроках геометрии. Это ведет к значительной экономии времени.</text:span></text:p>
      <text:p text:style-name="P4">Актуальность деятельностного подхода.</text:p>
      <text:p text:style-name="P6">Жизнь не стоит на месте, общество постоянно развивается. Сегодня не нужны пассивные граждане, не умеющие думать, самостоятельно принимать решения, а главное не готовые осознанно отвечать за принятые решения. Поэтому обучение в школе не должно давать знания ради самих знаний, ведь еще К. Венцель говорил, что: « задача истинного педагога состоит в помощи молодой душе свободно созреть и родиться для свободной самостоятельной жизни». Знания и навыки должны помогать жить человеку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27S</meta:editing-duration>
    <meta:editing-cycles>3</meta:editing-cycles>
    <meta:generator>OpenOffice.org/3.3$Win32 OpenOffice.org_project/330m20$Build-9567</meta:generator>
    <dc:date>2013-08-27T13:21:29.32</dc:date>
    <meta:print-date>2013-08-27T13:20:04.41</meta:print-date>
    <meta:document-statistic meta:table-count="0" meta:image-count="0" meta:object-count="0" meta:page-count="8" meta:paragraph-count="141" meta:word-count="2149" meta:character-count="17810"/>
    <meta:user-defined meta:name="Info 1"/>
    <meta:user-defined meta:name="Info 2"/>
    <meta:user-defined meta:name="Info 3"/>
    <meta:user-defined meta:name="Info 4"/>
  </office:meta>
</office:document-meta>
</file>