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 style:master-page-name="">
      <style:paragraph-properties fo:margin-left="11.785cm" fo:margin-right="0cm" fo:margin-top="0cm" fo:margin-bottom="5.001cm" fo:text-align="start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.499cm" fo:text-align="justify" style:justify-single-word="false"/>
    </style:style>
    <style:style style:name="P6" style:family="paragraph" style:parent-style-name="Text_20_body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5.5cm" fo:text-align="center" style:justify-single-word="false"/>
      <style:text-properties fo:font-size="42pt" style:font-size-asian="42pt" style:font-size-complex="26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Text_20_body">
      <style:text-properties fo:font-weight="bold"/>
    </style:style>
    <style:style style:name="P11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text-indent="0.54cm" style:auto-text-indent="false"/>
      <style:text-properties style:font-name="Times New Roman"/>
    </style:style>
    <style:style style:name="P13" style:family="paragraph" style:parent-style-name="Text_20_body">
      <style:paragraph-properties fo:margin-left="1.115cm" fo:margin-right="0cm" fo:text-indent="-0.557cm" style:auto-text-indent="false">
        <style:tab-stops/>
      </style:paragraph-properties>
      <style:text-properties style:font-name="Times New Roman"/>
    </style:style>
    <style:style style:name="P14" style:family="paragraph" style:parent-style-name="Heading_20_1">
      <style:paragraph-properties fo:margin-top="0.42cm" fo:margin-bottom="0.63cm"/>
      <style:text-properties fo:font-size="18pt" fo:font-weight="bold" style:font-size-asian="18pt" style:font-size-complex="18pt"/>
    </style:style>
    <style:style style:name="P15" style:family="paragraph" style:parent-style-name="Heading_20_1">
      <style:paragraph-properties fo:margin-top="0.42cm" fo:margin-bottom="0.63cm"/>
      <style:text-properties fo:font-size="18pt" style:font-size-asian="18pt" style:font-size-complex="18pt"/>
    </style:style>
    <style:style style:name="P16" style:family="paragraph" style:parent-style-name="Heading_20_2">
      <style:text-properties fo:font-size="14pt" style:font-size-asian="14pt" style:font-size-complex="14pt"/>
    </style:style>
    <style:style style:name="P17" style:family="paragraph" style:parent-style-name="Heading_20_2">
      <style:paragraph-properties fo:line-height="150%"/>
      <style:text-properties fo:font-size="14pt" style:font-size-asian="14pt" style:font-size-complex="14pt"/>
    </style:style>
    <style:style style:name="P18" style:family="paragraph" style:parent-style-name="Heading_20_2">
      <style:paragraph-properties fo:line-height="150%"/>
      <style:text-properties fo:font-size="14pt" fo:font-weight="bold" style:font-size-asian="14pt" style:font-size-complex="14pt"/>
    </style:style>
    <style:style style:name="P19" style:family="paragraph" style:parent-style-name="Heading_20_2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Heading_20_2">
      <style:paragraph-properties fo:line-height="150%"/>
    </style:style>
    <style:style style:name="P21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2" style:family="paragraph" style:parent-style-name="Heading_20_1">
      <style:paragraph-properties fo:break-before="page"/>
      <style:text-properties fo:font-size="18pt" style:font-size-asian="18pt" style:font-size-complex="18pt"/>
    </style:style>
    <style:style style:name="P2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</style:style>
    <style:style style:name="P26" style:family="paragraph" style:parent-style-name="Standard">
      <style:paragraph-properties fo:margin-top="7.001cm" fo:margin-bottom="1cm" fo:text-align="center" style:justify-single-word="false"/>
      <style:text-properties fo:font-size="22pt" style:font-size-asian="22pt" style:font-size-complex="20pt"/>
    </style:style>
    <style:style style:name="P27" style:family="paragraph" style:parent-style-name="Text_20_body">
      <style:paragraph-properties fo:margin-top="0.499cm" fo:margin-bottom="0.21cm" fo:text-align="justify" style:justify-single-word="false"/>
    </style:style>
    <style:style style:name="P28" style:family="paragraph" style:parent-style-name="Text_20_body">
      <style:paragraph-properties fo:margin-top="0cm" fo:margin-bottom="1cm" fo:text-align="justify" style:justify-single-word="false"/>
    </style:style>
    <style:style style:name="P29" style:family="paragraph" style:parent-style-name="Heading_20_1">
      <style:paragraph-properties fo:margin-top="1.499cm" fo:margin-bottom="0.21cm" fo:line-height="150%"/>
    </style:style>
    <style:style style:name="P30" style:family="paragraph" style:parent-style-name="Standard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Standard" style:master-page-name="Standard">
      <style:paragraph-properties fo:text-align="end" style:justify-single-word="false" style:page-number="auto" fo:break-before="page" fo:background-color="transparent" style:shadow="none">
        <style:background-image/>
      </style:paragraph-properties>
      <style:text-properties fo:font-style="italic" style:font-style-asian="italic" style:font-style-complex="italic"/>
    </style:style>
    <style:style style:name="P32" style:family="paragraph" style:parent-style-name="Text_20_body" style:list-style-name="L2">
      <style:paragraph-properties fo:text-align="justify" style:justify-single-word="false"/>
    </style:style>
    <style:style style:name="P33" style:family="paragraph" style:parent-style-name="Text_20_body" style:list-style-name="L3">
      <style:paragraph-properties fo:text-align="justify" style:justify-single-word="false"/>
    </style:style>
    <style:style style:name="P34" style:family="paragraph" style:parent-style-name="Text_20_body" style:list-style-name="L4">
      <style:paragraph-properties fo:text-align="justify" style:justify-single-word="false"/>
    </style:style>
    <style:style style:name="P35" style:family="paragraph" style:parent-style-name="Text_20_body" style:list-style-name="L5">
      <style:paragraph-properties fo:text-align="justify" style:justify-single-word="false"/>
    </style:style>
    <style:style style:name="P36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7" style:family="paragraph" style:parent-style-name="Text_20_body" style:list-style-name="L2">
      <style:paragraph-properties fo:margin-top="0cm" fo:margin-bottom="0cm" fo:text-align="justify" style:justify-single-word="false"/>
    </style:style>
    <style:style style:name="P38" style:family="paragraph" style:parent-style-name="Text_20_body" style:list-style-name="L3">
      <style:paragraph-properties fo:margin-top="0cm" fo:margin-bottom="0cm" fo:text-align="justify" style:justify-single-word="false"/>
    </style:style>
    <style:style style:name="P39" style:family="paragraph" style:parent-style-name="Text_20_body" style:list-style-name="L4">
      <style:paragraph-properties fo:margin-top="0cm" fo:margin-bottom="0cm" fo:text-align="justify" style:justify-single-word="false"/>
    </style:style>
    <style:style style:name="P40" style:family="paragraph" style:parent-style-name="Text_20_body" style:list-style-name="L5">
      <style:paragraph-properties fo:margin-top="0cm" fo:margin-bottom="0cm" fo:text-align="justify" style:justify-single-word="false"/>
    </style:style>
    <style:style style:name="P41" style:family="paragraph" style:parent-style-name="Text_20_body">
      <style:paragraph-properties fo:margin-top="0.499cm" fo:margin-bottom="0.21cm"/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-asian="Arial1" style:font-name-complex="Arial1"/>
    </style:style>
    <style:style style:name="T5" style:family="text">
      <style:text-properties fo:font-size="14pt" style:font-size-asian="14.6999998092651pt" style:font-size-complex="16.799999237060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2300dc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>
        <form:form form:name="searchform" form:apply-filter="tru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Муниципальное образовательное учреждение<text:line-break/>средняя общеобразовательная школа №37 г. Смоленска</text:p>
      <text:p text:style-name="P26">курсовая работа</text:p>
      <text:p text:style-name="P7">Треугольники</text:p>
      <text:p text:style-name="P4">Работу выполнила:<text:line-break/>Борисова Т.Н.,<text:line-break/>учитель математики</text:p>
      <text:p text:style-name="P2">2010</text:p>
      <text:p text:style-name="P2"/>
      <text:table-of-content text:style-name="Sect1" text:protected="true" text:name="Оглавление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Оглавление1_Head">
            <text:p text:style-name="Contents_20_Heading"><text:soft-page-break/>Содержание</text:p>
          </text:index-title>
          <text:p text:style-name="P23">Тема урока<text:tab/>3</text:p>
          <text:p text:style-name="P23">Цели урока<text:tab/>3</text:p>
          <text:p text:style-name="P23">План урока<text:tab/>3</text:p>
          <text:p text:style-name="P23">Ход урока<text:tab/>4</text:p>
          <text:p text:style-name="P21">Организационный момент<text:tab/>4</text:p>
          <text:p text:style-name="P21">Актуализация опорных знаний<text:tab/>4</text:p>
          <text:p text:style-name="P21">Изучение нового материала<text:tab/>4</text:p>
          <text:p text:style-name="P21">Физкультминутка<text:tab/>6</text:p>
          <text:p text:style-name="P21">Игра<text:tab/>6</text:p>
          <text:p text:style-name="P21">Закрепление изученного материала (тест)<text:tab/>6</text:p>
          <text:p text:style-name="P21">Подведение итогов урока<text:tab/>6</text:p>
          <text:p text:style-name="P21">Творческое домашнее задание<text:tab/>7</text:p>
          <text:p text:style-name="P23">Литература<text:tab/>7</text:p>
        </text:index-body>
      </text:table-of-content>
      <text:p text:style-name="P2"/>
      <text:p text:style-name="P31">«Не знающий <text:s/>геометрию, да не войдет в Академию»</text:p>
      <text:p text:style-name="P3">Платон</text:p>
      <text:h text:style-name="P14" text:outline-level="1"><text:bookmark text:name=".D0.A2.D0.B5.D0.BC.D0.B0_.D1.83.D1.80.D0.BE.D0.BA.D0.B0:_.22.D0.A2.D1.80.D0.B5.D1.83.D0.B3.D0.BE.D0.BB.D1.8C.D0.BD.D0.B8.D0.BA.D0.B8._.D0.92.D0.B8.D0.B4.D1.8B_.D1.82.D1.80.D0.B5.D1.83.D0.B3.D0.BE.D0.BB.D1.8C.D0.BD.D0.B8.D0.BA.D0.BE.D0.B2.221"/>Тема урока</text:h>
      <text:p text:style-name="P10">"Треугольники"</text:p>
      <text:p text:style-name="P8">Данную тему целесообразней изучать после изучения темы «Углы. Виды углов». В содержание урока включено много заданий выборочного характера, для этого на доске требуется поместить большой объем материала. В данном случае оправдано использование интерактивной доски, так как можно быстро сменить задания. Большое количество заданий и чертежей подготовлено заранее. Они более красочны и эстетичны.</text:p>
      <text:h text:style-name="P15" text:outline-level="1"><text:bookmark text:name=".D0.A6.D0.B5.D0.BB.D0.B8_.D1.83.D1.80.D0.BE.D0.BA.D0.B0:1"/>Цели урока</text:h>
      <text:p text:style-name="P5"><text:span text:style-name="T1">Образовательные</text:span>: познакомить учащихся с определением треугольника,его элементов, обозначением; видами треугольников; расширить знания учащихся о треугольнике.</text:p>
      <text:p text:style-name="P5"><text:span text:style-name="T1">Развивающие</text:span>: развивать пространственное воображение учащихся, геометрическое мышление, интерес к предмету, познавательную и творческую деятельность учащихся, математическую речь; учить самостоятельно, добывать знания, побуждать к любознательности.</text:p>
      <text:p text:style-name="P5"><text:span text:style-name="T1">Воспитательные</text:span>: воспитывать сознательное отношение к учебному труду, развивать интерес к математике, самостоятельность, прививать аккуратность и трудолюбие.</text:p>
      <text:p text:style-name="P6"><text:span text:style-name="T1">Оборудование</text:span>: мультимедийный проектор, компьютер, карточки с дифференцированными заданиями, листы бумаги, модели фигур.</text:p>
      <text:p text:style-name="P6"><text:span text:style-name="T1">Тип урока</text:span>: урок формирования знаний.</text:p>
      <text:p text:style-name="P6"><text:span text:style-name="T1">Методы урока</text:span>: словесные, наглядные, практические.</text:p>
      <text:p text:style-name="P6"><text:span text:style-name="T1">Формы применяемые при организации деятельности</text:span>: индивидуальная, парная, коллективная.</text:p>
      <text:h text:style-name="P15" text:outline-level="1"><text:bookmark text:name=".D0.9F.D0.BB.D0.B0.D0.BD_.D1.83.D1.80.D0.BE.D0.BA.D0.B0:1"/>План урока</text:h>
      <text:list xml:id="list31172360" text:style-name="L1">
        <text:list-item>
          <text:p text:style-name="P36">Организационный момент.</text:p>
        </text:list-item>
        <text:list-item>
          <text:p text:style-name="P36">Актуализация опорных знаний – устная работа, с помощью которой ведётся повторение основных фактов, свойств на основе систематизации знаний.</text:p>
        </text:list-item>
        <text:list-item>
          <text:p text:style-name="P36">Изучение нового материала.</text:p>
        </text:list-item>
        <text:list-item>
          <text:p text:style-name="P36">Физкультминутка.</text:p>
        </text:list-item>
        <text:list-item>
          <text:p text:style-name="P36">Закрепление изученного материала.</text:p>
        </text:list-item>
        <text:list-item>
          <text:p text:style-name="P36">Подведение итогов урока.</text:p>
        </text:list-item>
        <text:list-item>
          <text:p text:style-name="P36">Творческое домашнее задание.</text:p>
        </text:list-item>
      </text:list>
      <text:h text:style-name="P22" text:outline-level="1"><text:bookmark text:name=".D0.A5.D0.BE.D0.B4_.D1.83.D1.80.D0.BE.D0.BA.D0.B0.1"/>Ход урока</text:h>
      <text:h text:style-name="P18" text:outline-level="2"><text:bookmark text:name=".D0.9E.D1.80.D0.B3.D0.B0.D0.BD.D0.B8.D0.B7.D0.B0.D1.86.D0.B8.D0.BE.D0.BD.D0.BD.D1.8B.D0.B9_.D0.BC.D0.BE.D0.BC.D0.B5.D0.BD.D1.821"/>Организационный момент</text:h>
      <text:list xml:id="list31173878" text:style-name="L2">
        <text:list-item>
          <text:p text:style-name="P37">Поздороваться с учениками и настроить их на рабочий лад.</text:p>
        </text:list-item>
        <text:list-item>
          <text:p text:style-name="P32">Представить ученикам в краткой форме цели урока и план урока</text:p>
        </text:list-item>
      </text:list>
      <text:p text:style-name="P8">Сегодня мы поговорим о фигуре, которая вот уже два с половиной тысячелетия является как бы символом геометрии; но не только символом, но и —<text:span text:style-name="T3"> атомом геометрии.</text:span></text:p>
      <text:h text:style-name="P16" text:outline-level="2"><text:bookmark text:name=".D0.90.D0.BA.D1.82.D1.83.D0.B0.D0.BB.D0.B8.D0.B7.D0.B0.D1.86.D0.B8.D1.8F_.D0.BE.D0.BF.D0.BE.D1.80.D0.BD.D1.8B.D1.85_.D0.B7.D0.BD.D0.B0.D0.BD.D0.B8.D0.B91"/><text:span text:style-name="T1">Актуализация</text:span><text:span text:style-name="T1"> опорных знаний</text:span></text:h>
      <text:p text:style-name="P8">Применяемые методы и приемы: устный ответ, запись на интерактивной доске, работа 4-х учеников по карточкам.</text:p>
      <text:p text:style-name="P8"><text:span text:style-name="T1">Форма проведения этапа</text:span>: фронтальная и индивидуальная.</text:p>
      <text:list xml:id="list31164081" text:style-name="L3">
        <text:list-item>
          <text:p text:style-name="P38">Инструктаж к выполнению заданий на повторение. Вызываются 4-ре ученика. Они работают по карточкам на своих местах. Остальные учащиеся работают по слайду, с помощью которого осуществляется повторение основных геометрических фигур и понятий, которые мы уже изучили. Учащимся необходимо будет назвать фигуры, которые они видят на слайде, а также вспоминают определения (<text:span text:style-name="T7">слайд 4</text:span>).</text:p>
        </text:list-item>
        <text:list-item>
          <text:p text:style-name="P33">По слайду осуществляется повторение свойств углов. Учащимся необходимо будет стрелочками поставить правильное соответствие. Данное задание ученики выполняют по очереди цепочкой (фронтальная форма), причем вслух произносят обозначение угла и обосновывают свой ответ (<text:span text:style-name="T7">слайд 5</text:span>).</text:p>
        </text:list-item>
      </text:list>
      <text:p text:style-name="P8">По окончании данного этапа учащиеся, работающие по карточкам, сдают свои работы.</text:p>
      <text:h text:style-name="P17" text:outline-level="2"><text:bookmark text:name=".D0.98.D0.B7.D1.83.D1.87.D0.B5.D0.BD.D0.B8.D0.B5_.D0.BD.D0.BE.D0.B2.D0.BE.D0.B3.D0.BE_.D0.BC.D0.B0.D1.82.D0.B5.D1.80.D0.B8.D0.B0.D0.BB.D0.B01"/><text:span text:style-name="T1">Изучение</text:span><text:span text:style-name="T1"> нового материала</text:span></text:h>
      <text:p text:style-name="P8"><text:span text:style-name="T1">Применяемые методы и приемы</text:span>: объяснительно-иллюстративный метод, беседа, проблемный.</text:p>
      <text:p text:style-name="P8"><text:span text:style-name="T1">Форма проведения этапа</text:span>: фронтальная.</text:p>
      <text:p text:style-name="P8">Изучение новой темы «Треугольники.» осуществляется при помощи презентации, которая проецируется на интерактивной доске. Презентация построена на основе проблемных вопросов в следующей последовательности: На слайде находятся картинки, которые рассматриваются учащимися.</text:p>
      <text:p text:style-name="P8">В это время учитель начинает свой рассказ.</text:p>
      <text:p text:style-name="P27"><text:span text:style-name="T1">Проблемная беседа</text:span>.</text:p>
      <text:p text:style-name="P8">В Атлантическом океане есть место. Загадочное, интересное. О нем много написано, сняты фильмы. Это место, расположено между Бермудскими островами, государством Пуэрто-Рико, полуостровом Флорида и называется “бермудским треугольником”. А ещё его называют “дьявольский треугольник”, “треугольник проклятых”. Загадочность его заключается в том, что в нём бесследно исчезают корабли и самолёты. Природа “бермудского треугольника” остаётся тайной и по сей день. Во время моего небольшого рассказа прозвучало название фигуры, вам, наверное, известное. Так, какой геометрической фигуре посвятим наш урок? - Треугольнику (<text:span text:style-name="T7">слайд 5</text:span>). Итак, сегодня мы познакомимся с фигурой, которая в геометрии <text:soft-page-break/>называется треугольником. Давайте попробуем дать определение. Вопрос: а можно ли построить треугольник, если точки расположить на одной прямой? Пробуем. Делаем вывод. После анализа и рассуждений делаем вывод, что <text:span text:style-name="T1">треугольник</text:span> – это фигура, состоящая из 3 точек, не лежащих на одной прямой и трех отрезков, попарно соединяющих данные точки. Вместо слова “треугольник” употребляют знак <text:span text:style-name="T1">Δ</text:span>. Запишем <text:span text:style-name="T1">Δ АВС</text:span>. Ребята, эти три точки, не лежащие на одной прямой, называются вершинами. Запишем. Отрезки – это стороны треугольника. Сколько их? (Работа в парах) Записываем АВ, АС и ВС. Какие элементы есть еще у треугольника? (Выясняем, записываем). Итак, у треугольника есть три угла. Три стороны, три угла, три вершины – всё это элементы треугольника (<text:span text:style-name="T7">слайды 6, 7, 8</text:span>).</text:p>
      <text:p text:style-name="P41">Практическое задание.</text:p>
      <text:p text:style-name="P8">У вас на столе лежит лист бумаги из тетради. Попробуйте из листа бумаги прямоугольной формы получить треугольник. Одинаковые ли треугольники у вас получились?</text:p>
      <text:p text:style-name="P8">Посмотрите на экран. – Какую фигуру видите? – Есть ли у этого треугольника прямой угол? Назовите его. Вывод. Треугольник, у которого есть прямой угол называется прямоугольным (<text:span text:style-name="T7">слайд 9</text:span>).</text:p>
      <text:p text:style-name="P8">Посмотрите на следующий треугольник. – Что можно сказать об этом треугольнике? Угол меньше прямого, значит это остроугольный треугольник (на экране – после щелчка мыши) (<text:span text:style-name="T7">слайд 10</text:span>).</text:p>
      <text:p text:style-name="P8">Угол больше прямого угла, называется тупоугольным. (на экране – после щелчка мыши) (<text:span text:style-name="T7">слайд 11</text:span>).</text:p>
      <text:p text:style-name="P8">Возьмем модель четырёхугольника. Не меняя длины сторон, можем ли мы изменить форму?/Да. Попробуйте/. А если взять треугольник? (Работа в группах. Ребята выясняют, можно ли изменить форму треугольника. Работа с моделями) – <text:span text:style-name="T1">Вывод</text:span> (после обсуждения): Если заданы три стороны треугольника, то форму его форму уже изменить нельзя, не разрушив его. Это свойство широко используется на практике. Приведите примеры.</text:p>
      <text:p text:style-name="P9">Примеры:</text:p>
      <text:list xml:id="list31146407" text:style-name="L4">
        <text:list-item>
          <text:p text:style-name="P39">Стропила зданий имеют вид треугольников. Это придаёт крепость и устойчивость.</text:p>
        </text:list-item>
        <text:list-item>
          <text:p text:style-name="P39">При строительстве любых мостов в их конструкциях также присутствуют треугольники.</text:p>
        </text:list-item>
        <text:list-item>
          <text:p text:style-name="P34">Ножки стула крепятся планками, чтобы стул был устойчивым.</text:p>
        </text:list-item>
      </text:list>
      <text:p text:style-name="P8">Чем больше треугольников в любой конструкции, тем она прочнее.</text:p>
      <text:p text:style-name="P8"><text:span text:style-name="T1">Учитель</text:span>: Как вы думаете, чему равна сумма углов любого треугольника? (Заслушать ответы). Давайте это выясним, верны ли ваши предположения. Предлагаю провести измерения углов с помощью транспортира. Какие результаты получились? Заслушать. Выясняем, что сумма углов у всех получилась разная. (Выясняем, что так может получиться потому, что приложили транспортир неточно, небрежно выполнили подсчет и т. д.). Я предлагаю найти сумму углов треугольника другим способом (<text:span text:style-name="T7">слайд 12</text:span>). Замечаем, что все углы треугольника в сумме образуют развернутый угол, величина которого равна 180°. Так чему же равна сумма углов треугольника? Делаем вывод.</text:p>
      <text:p text:style-name="P8">Устная работа по готовым чертежам (<text:span text:style-name="T7">слайды 13, 14, 15</text:span>).</text:p>
      <text:p text:style-name="P8">Сумму длин всех сторон треугольника называют его периметром. Чтобы найти периметр нужно сложить длины всех сторон (<text:span text:style-name="T7">слайды 16, 17</text:span>).</text:p>
      <text:p text:style-name="P8">А как же найти площадь треугольника? Давайте рассуждать. Вспомните наше практическое задание, где мы из листа прямоугольной формы получили треугольник. Мы умеем находить площадь прямоугольника S=a×b. А как, зная это, найти площадь треугольника? По рисунку <text:soft-page-break/>видно, что площадь треугольника равна половине площади прямоугольника, а, следовательно, <text:span text:style-name="T2">S=ab/2</text:span> (<text:span text:style-name="T7">слайды 18, 19, 20</text:span>).</text:p>
      <text:h text:style-name="P19" text:outline-level="2">Физкультминутка</text:h>
      <text:p text:style-name="P24">Раз – согнуться, разогнуться,</text:p>
      <text:p text:style-name="P24">Два – нагнуться, потянуться.</text:p>
      <text:p text:style-name="P24">Три – в ладоши три хлопка,</text:p>
      <text:p text:style-name="P24">Головою три кивка.</text:p>
      <text:p text:style-name="P24">На четыре – руки шире,</text:p>
      <text:p text:style-name="P24">Пять, шесть – тихо сесть.</text:p>
      <text:p text:style-name="P24">Семь, восемь – лень отбросим.</text:p>
      <text:h text:style-name="P17" text:outline-level="2"><text:bookmark text:name=".D0.98.D0.B3.D1.80.D0.B01"/>Игра</text:h>
      <text:p text:style-name="P28">“Сосчитай треугольники” (<text:span text:style-name="T7">слайд 21</text:span>)</text:p>
      <text:p text:style-name="P25">Часто знает и дошкольник,</text:p>
      <text:p text:style-name="P25">Что такое треугольник,</text:p>
      <text:p text:style-name="P25">А уж вам-то как не знать!</text:p>
      <text:p text:style-name="P25">Но совсем другое дело – </text:p>
      <text:p text:style-name="P25">Быстро, точно и умело</text:p>
      <text:p text:style-name="P25">Треугольники считать.</text:p>
      <text:p text:style-name="P25">Например, в фигуре этой</text:p>
      <text:p text:style-name="P25">Сколько разных? Рассмотри!</text:p>
      <text:p text:style-name="P25">Все внимательно исследуй</text:p>
      <text:p text:style-name="P25">И по краю, и внутри!</text:p>
      <text:h text:style-name="P20" text:outline-level="2"><text:span text:style-name="T5">Закрепление</text:span><text:span text:style-name="T6"> изученного материала (тест)</text:span></text:h>
      <text:p text:style-name="P11">(<text:span text:style-name="T7">слайды 22-30</text:span>)</text:p>
      <text:h text:style-name="P17" text:outline-level="2"><text:bookmark text:name=".D0.9F.D0.BE.D0.B4.D0.B2.D0.B5.D0.B4.D0.B5.D0.BD.D0.B8.D0.B5_.D0.B8.D1.82.D0.BE.D0.B3.D0.BE.D0.B2_.D1.83.D1.80.D0.BE.D0.BA.D0.B0.1"/>Подведение итогов урока</text:h>
      <text:p text:style-name="P11">Вы замечательно поработали на уроке. Оценив ваши работы и учитывая ваши ответы за устную работу, я поставила вам оценки. Надеюсь, этот материал вы не забудете. Помните слова французского инженера-физика Лауэ: «Образование есть то, что остается, когда все выученное уже забыто». Думаю, что знания, которое вы получили сегодня, помогут вам на уроках геометрии в старших классах. А чтобы это случилось на самом деле, предлагаю вам выполнить следующую творческую домашнюю работу.</text:p>
      <text:h text:style-name="P17" text:outline-level="2"><text:bookmark text:name=".D0.A2.D0.B2.D0.BE.D1.80.D1.87.D0.B5.D1.81.D0.BA.D0.BE.D0.B5_.D0.B4.D0.BE.D0.BC.D0.B0.D1.88.D0.BD.D0.B5.D0.B5_.D0.B7.D0.B0.D0.B4.D0.B0.D0.BD.D0.B8.D0.B51"/>Творческое домашнее задание</text:h>
      <text:list xml:id="list31152191" text:style-name="L5">
        <text:list-item>
          <text:p text:style-name="P40">Составьте рисунки из геометрических фигур (преимущественно из треугольников), узоры из треугольников.</text:p>
        </text:list-item>
        <text:list-item>
          <text:p text:style-name="P35">Найдите или сочините стихи, рассказы, сказки по теме «Треугольники».</text:p>
        </text:list-item>
      </text:list>
      <text:h text:style-name="P29" text:outline-level="1"><text:soft-page-break/>Литература</text:h>
      <text:p text:style-name="P13"><text:span text:style-name="T4">1) Виленкин Н.Я., Жохов В.И. Математика. 5 класс: </text:span>учеб. для общеобразоват. учреждений – 23-е изд., испр. – М.: Мнемозина, 2008.</text:p>
      <text:p text:style-name="P12"><text:span text:style-name="T4">2) Гришина И.В. Математика. 5 класс. Тесты. – Саратов: </text:span>Лицей, 200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1" style:font-size-asian="12pt" style:language-asian="zh" style:country-asian="CN" style:font-name-complex="Tahoma3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1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1" style:font-size-complex="18pt" style:font-weight-complex="bold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Mangal1" style:font-size-complex="10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fo:background-color="#ffffff" text:number-lines="false" text:line-number="0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99cm" fo:margin-bottom="0cm" fo:text-indent="0cm" style:auto-text-indent="false" fo:background-color="transparent" style:shadow="none">
        <style:tab-stops>
          <style:tab-stop style:position="17cm" style:type="right" style:leader-style="dotted" style:leader-text="."/>
        </style:tab-stops>
        <style:background-image/>
      </style:paragraph-properties>
      <style:text-properties fo:background-color="transparent"/>
    </style:style>
    <style:style style:name="Contents_20_2" style:display-name="Contents 2" style:family="paragraph" style:parent-style-name="Index" style:class="index">
      <style:paragraph-properties fo:margin-left="0.499cm" fo:margin-right="0cm" fo:margin-top="0.199cm" fo:margin-bottom="0cm" fo:text-indent="0cm" style:auto-text-indent="false" fo:background-color="transparent">
        <style:tab-stops>
          <style:tab-stop style:position="16.501cm" style:type="right" style:leader-style="dotted" style:leader-text="."/>
        </style:tab-stops>
        <style:background-image/>
      </style:paragraph-properties>
      <style:text-properties fo:background-color="transparen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 style:writing-mode="lr-tb"/>
      <style:text-properties style:use-window-font-color="true" style:text-outline="false" style:text-line-through-style="none" style:font-name="Tahoma" fo:font-size="18pt" fo:letter-spacing="normal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/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letter-kerning="true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 style:text-overline-style="none" style:text-overline-color="font-color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1" style:display-name="WW-????????? 1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1" style:display-name="WW-????????? 21" style:family="paragraph" style:parent-style-name="WW-_3f__3f__3f__3f__3f__3f__3f__3f__3f__20_1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heading_20_2" style:display-name="heading 2" style:family="paragraph">
      <style:paragraph-properties fo:margin-top="0.746cm" fo:margin-bottom="0.374cm" style:text-autospace="none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Preformatted_20_Text_20__28_user_29_" style:display-name="Preformatted Text (user)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_3f__3f__3f__3f__3f__3f__3f__20_1_7e_LT_7e_Gliederung_20_1" style:display-name="??????? 1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38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1T11:34:23</meta:creation-date>
    <meta:editing-duration>PT588H41M50S</meta:editing-duration>
    <dc:date>2010-06-16T11:06:07.85</dc:date>
    <meta:generator>OpenOffice.org/3.2$Win32 OpenOffice.org_project/320m12$Build-9483</meta:generator>
    <meta:editing-cycles>25</meta:editing-cycles>
    <meta:document-statistic meta:table-count="0" meta:image-count="0" meta:object-count="0" meta:page-count="7" meta:paragraph-count="104" meta:word-count="1257" meta:character-count="9174"/>
  </office:meta>
</office:document-meta>
</file>