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7.441cm" fo:margin-left="-0.191cm" table:align="left" style:writing-mode="lr-tb"/>
    </style:style>
    <style:style style:name="Таблица1.A" style:family="table-column">
      <style:table-column-properties style:column-width="8.719cm"/>
    </style:style>
    <style:style style:name="Таблица1.B" style:family="table-column">
      <style:table-column-properties style:column-width="8.7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2.812cm"/>
    </style:style>
    <style:style style:name="Таблица2.B" style:family="table-column">
      <style:table-column-properties style:column-width="2.813cm"/>
    </style:style>
    <style:style style:name="Таблица2.D" style:family="table-column">
      <style:table-column-properties style:column-width="2.81cm"/>
    </style:style>
    <style:style style:name="Таблица2.F" style:family="table-column">
      <style:table-column-properties style:column-width="2.8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0cm" fo:margin-top="0.109cm" fo:margin-bottom="0cm" fo:line-height="150%" fo:text-align="justify" style:justify-single-word="false" fo:text-indent="1.50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049cm" fo:margin-bottom="0cm" fo:line-height="150%" fo:text-align="center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501cm" style:auto-text-indent="false"/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P24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50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25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-0.2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6.502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6.502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34" style:family="paragraph" style:parent-style-name="Standard">
      <style:paragraph-properties fo:margin-left="6.502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75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75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4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Standard">
      <style:paragraph-properties fo:margin-left="0cm" fo:margin-right="0cm" fo:margin-top="0.109cm" fo:margin-bottom="0cm" fo:line-height="150%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fo:letter-spacing="-0.002cm" style:font-size-asian="14pt" style:font-name-complex="Times New Roman1" style:font-size-complex="14pt"/>
    </style:style>
    <style:style style:name="P68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9" style:family="paragraph" style:parent-style-name="Standard">
      <style:paragraph-properties fo:margin-left="0cm" fo:margin-right="0cm" fo:margin-top="0.049cm" fo:margin-bottom="0cm" fo:line-height="150%" fo:text-align="center" style:justify-single-word="false" fo:text-indent="1.50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251cm" style:auto-text-indent="false"/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Standard">
      <style:paragraph-properties fo:margin-left="3cm" fo:margin-right="0cm" fo:margin-top="0cm" fo:margin-bottom="0cm" fo:line-height="150%" fo:text-align="justify" style:justify-single-word="false" fo:text-indent="-1.499cm" style:auto-text-indent="fals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>
      <style:paragraph-properties fo:margin-left="2.752cm" fo:margin-right="0cm" fo:margin-top="0cm" fo:margin-bottom="0cm" fo:line-height="150%" fo:text-align="justify" style:justify-single-word="false" fo:text-indent="-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Standard">
      <style:paragraph-properties fo:margin-top="0.049cm" fo:margin-bottom="0cm"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74" style:family="paragraph" style:parent-style-name="Standard">
      <style:paragraph-properties fo:margin-top="0.049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5" style:family="paragraph" style:parent-style-name="Standard">
      <style:paragraph-properties fo:margin-left="1.501cm" fo:margin-right="0cm" fo:margin-top="0cm" fo:margin-bottom="0cm" fo:line-height="150%" fo:text-align="justify" style:justify-single-word="false" fo:text-indent="-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6" style:family="paragraph" style:parent-style-name="Standard">
      <style:paragraph-properties fo:margin-left="1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8" style:family="paragraph" style:parent-style-name="List_20_Paragraph" style:list-style-name="WWNum11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79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80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8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2" style:family="paragraph" style:parent-style-name="List_20_Paragraph" style:list-style-name="WWNum4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3" style:family="paragraph" style:parent-style-name="List_20_Paragraph" style:list-style-name="WWNum5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List_20_Paragraph" style:list-style-name="WWNum6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5" style:family="paragraph" style:parent-style-name="List_20_Paragraph" style:list-style-name="WWNum7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6" style:family="paragraph" style:parent-style-name="List_20_Paragraph" style:list-style-name="WWNum8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List_20_Paragraph" style:list-style-name="WWNum9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8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8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90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2" style:family="paragraph" style:parent-style-name="List_20_Paragraph" style:list-style-name="WWNum10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3" style:family="paragraph" style:parent-style-name="List_20_Paragraph" style:list-style-name="WWNum11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4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5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8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1.50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00" style:family="paragraph" style:parent-style-name="List_20_Paragraph" style:list-style-name="WWNum12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0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0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NewRomanPSMT" style:font-size-asian="14pt" style:font-style-asian="italic" style:font-name-complex="Times New Roman1" style:font-size-complex="14pt" style:font-style-complex="italic"/>
    </style:style>
    <style:style style:name="T11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fo:letter-spacing="-0.002cm" style:font-size-asian="14pt" style:font-name-complex="Times New Roman1" style:font-size-complex="14pt"/>
    </style:style>
    <style:style style:name="T14" style:family="text"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P32"/>
      <text:p text:style-name="P32"/>
      <text:p text:style-name="P32"/>
      <text:p text:style-name="P33">Использование технологии «Коллективный способ <text:s/>обучения </text:p>
      <text:p text:style-name="P33">по Ривину – Дьяченко» </text:p>
      <text:p text:style-name="P33">на уроках русского язык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>Выполнила:</text:p>
      <text:p text:style-name="P27">учитель русского языка и литературы</text:p>
      <text:p text:style-name="P27">МКОУ Кумылженская СОШ № 1</text:p>
      <text:p text:style-name="P27">Созинова Инна Николаевна,</text:p>
      <text:p text:style-name="P27"/>
      <text:p text:style-name="P27"/>
      <text:p text:style-name="P2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6"><text:span text:style-name="T22">2012-2013</text:span></text:p>
      <text:p text:style-name="P35"><text:soft-page-break/>Содержание:</text:p>
      <text:p text:style-name="P37">1. Введение.</text:p>
      <text:p text:style-name="P4"><text:span text:style-name="T5">2. Теоретическая часть</text:span><text:span text:style-name="T12">:</text:span></text:p>
      <text:p text:style-name="P5">1) концептуальные основы технологии;</text:p>
      <text:p text:style-name="P5">2) особенности содержания и сущностные характеристики КСО;</text:p>
      <text:p text:style-name="P5">3) методики технологии КСО;</text:p>
      <text:p text:style-name="P4"><text:span text:style-name="T5">3. Практическая часть</text:span><text:span text:style-name="T12">:</text:span></text:p>
      <text:p text:style-name="P5">1) конспект урока русского языка в 5 классе по теме «Второстепенные члены предложения» с включением методики «Взаимопередача темы» (по программе М.Т. Баранова и др.);</text:p>
      <text:p text:style-name="P5">2) конспект урока русского языка в 5 классе по теме «Правописание гласных в приставках пре- и при-» с включением методики «Взаимодиктант» (по учебному комплексу В.В.Бабайцевойи др).</text:p>
      <text:p text:style-name="P37">4.Заключение.</text:p>
      <text:p text:style-name="P37">5. Список литературы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0"><text:soft-page-break/>Введение</text:p>
      <text:p text:style-name="P67">Существенные изменения в социально – экономическом устройстве России затрагивают активно образование, которое меняется, чтобы удовлетворять требованиям государства и общества. Происходящие <text:s/>сегодня в нашей стране социокультурные изменения неопровержимо показывают, что существующее образование не удовлетворяет актуальным запросам общества. Оно не в полной мере готовит молодое поколение к успешной, качественной жизни. Именно такой результат образования, а не просто получение хорошего аттестата является основным свидетельством эффективности работы школы как социального института.</text:p>
      <text:p text:style-name="P67">Каждый учитель ищет ответ на вопрос: как сделать образование личностно значимым, помогающим ребёнку самоопределиться в жизни, решить возникающие проблемы, не теряться в потоке информации.</text:p>
      <text:p text:style-name="P67">Гуманизация школы требует от учителя повышения его профессионализма, в частности, в выборе форм организации деятельности на уроке. Традиционные предпочтения учителем фронтальной и индивидуальной форм работы привело в известной степени к деформации отношений не только между учителем и учеником, но и между учениками. Эти формы организации деятельности учащихся практически исключили общение школьников в процессе работы, что не могло не отразиться на их интересе к учёбе. </text:p>
      <text:p text:style-name="P21"><text:span text:style-name="T13">Гуманизация обучения предполагает преодоление стереотипов мышления, поиск более гибких <text:s/>форм организации деятельности учащихся. Происходит смена образовательной парадигмы. Современный образовательный процесс направлен на формирование универсальных учебных действий: личностных, предполагающих жизненное, личностное и профессиональное самоопределение обучающихся; регулятивных, обеспечивающих организацию учебной деятельности школьников; познавательных, ориентированных на поиск необходимой информации, её </text:span><text:soft-page-break/><text:span text:style-name="T13">моделирования, структурирование, анализ, синтез, создание собственного речевого высказывания; коммуникативных, направленных на социальную компетентность, что предполагает умение общаться. Осуществить формирование УУД позволяет системно – деятельностный подход, выступающий в качестве основы современного образовательного процесса и ориентированный на результат образования. Реализовать деятельностный подход в обучении, добиться на уроке продуктивного самостоятельного общения и взаимодействия, сформировать умение организовывать не только свою учебную деятельность, но и осуществлять продуктивное сотрудничество в коллективе, являющееся основой обучения, вырабатывать отношения ответственной зависимости, при которой едино совпадают коллективные, личные и индивидуальные интересы, призвана технология коллективного способа обучения (авторы А.Г. Ривин – В.К. Дьяченко).</text:span></text:p>
      <text:p text:style-name="P7"><text:span text:style-name="T13"><text:s text:c="5"/></text:span><text:span text:style-name="T14">Коллективная форма организации учебно-воспитательного процесса наиболее всего соответствует воспитательным задачам нашего общества и помогает обеспечить высокий уровень образования для всех. С <text:s/>учётом этого и была выбрана тема курсовой работы : «</text:span><text:span text:style-name="T12">Использование в процессе обучения русскому языку технологии коллективного (взаимного) <text:s/>обучения по Ривину – Дьяченко», </text:span><text:span text:style-name="T1">цель</text:span><text:span text:style-name="T12"> которой <text:s/></text:span><text:span text:style-name="T7">показать преимущества технологии КСО с точки зрения практического применения при обучении русскому языку и литературе.</text:span></text:p>
      <text:p text:style-name="P7"><text:span text:style-name="T12">Для достижения цели были поставлены </text:span><text:span text:style-name="T1">следующие задачи</text:span><text:span text:style-name="T12">:</text:span></text:p>
      <text:p text:style-name="P5">1.выявить концептуальные основы технологии;</text:p>
      <text:p text:style-name="P5">2. изучить особенности содержания и сущностные характеристики КСО;</text:p>
      <text:p text:style-name="P5">3. показать практическое использование технологии КСО на уроках русского <text:s/>языка;</text:p>
      <text:p text:style-name="P5">4. выявить преимущества технологии.</text:p>
      <text:p text:style-name="P8"/>
      <text:p text:style-name="P5"/>
      <text:p text:style-name="P5"/>
      <text:p text:style-name="P42"><text:soft-page-break/>Теоретическая часть</text:p>
      <text:p text:style-name="P8">По В.К. Дьяченко, сущность обучения есть общение обучающих и обучаемых. Вид общения определяет и организационную форму обучения. Развитие способов обучения в истории образования основывалось на применении различных видов общения.</text:p>
      <text:p text:style-name="P8">Коллективным способом обучения является такая его организация, при которой обучение осуществляется путём общения в «динамических парах (со сменным составом), когда каждый учит каждого.</text:p>
      <text:p text:style-name="P8">А.Г. Ривин и В.К. Дьяченко используют идею взаимного обучения, без учета различий наличного уровня знании и способностей, включая в посильный диалог общение всех детей, применяя форму динамических (меняющихся) пар, в которых ребёнок выступает поочерёдно то учеником, то учителем.</text:p>
      <text:p text:style-name="P59">Концептуальные положения</text:p>
      <text:p text:style-name="P5">КСО — это включение в учебный процесс естественной структуры общения между людьми динамических диалогических пар. Принципы:</text:p>
      <text:p text:style-name="P5">— завершённости, или ориентации на высшие конечные результаты;</text:p>
      <text:p text:style-name="P5">— непрерывности и безотлагательности передачи полученных знаний друг другу;</text:p>
      <text:p text:style-name="P5">— сотрудничества и взаимопомощи между учениками;</text:p>
      <text:p text:style-name="P5">— разнообразия тем и заданий (разделения труда);</text:p>
      <text:p text:style-name="P5">— разноуровневости <text:s/>участников педагогического процесса;</text:p>
      <text:p text:style-name="P5">— обучения по способностям индивида;</text:p>
      <text:p text:style-name="P5">— педагогизации деятельности каждого участника учебного процесса;</text:p>
      <text:p text:style-name="P5">— интернационализации процесса обучения, или обучение на двуязычной или многоязычной основе.</text:p>
      <text:p text:style-name="P42">Особенности организации работы с учащимися при КСО (по Ривину - Дьяченко)</text:p>
      <text:p text:style-name="P6"/>
      <text:p text:style-name="P6"/>
      <text:p text:style-name="P6"><text:soft-page-break/>Организационные</text:p>
      <text:list xml:id="list39630749" text:style-name="WWNum4">
        <text:list-item>
          <text:p text:style-name="P82">говорят все ;</text:p>
        </text:list-item>
        <text:list-item>
          <text:p text:style-name="P82"><text:s/>все общаются;</text:p>
        </text:list-item>
        <text:list-item>
          <text:p text:style-name="P82">рабочий шум;</text:p>
        </text:list-item>
        <text:list-item>
          <text:p text:style-name="P82"><text:s/>смена рабочего места.</text:p>
        </text:list-item>
      </text:list>
      <text:p text:style-name="P101">Дидактические</text:p>
      <text:list xml:id="list39614407" text:style-name="WWNum5">
        <text:list-item>
          <text:p text:style-name="P83">обучают ученики; </text:p>
        </text:list-item>
        <text:list-item>
          <text:p text:style-name="P83">разные темпы и материал ;</text:p>
        </text:list-item>
        <text:list-item>
          <text:p text:style-name="P83">полная самостоятельность; </text:p>
        </text:list-item>
        <text:list-item>
          <text:p text:style-name="P83">сотрудничество — основа обучения; </text:p>
        </text:list-item>
        <text:list-item>
          <text:p text:style-name="P83">усвоение и применение максимально приближены.</text:p>
        </text:list-item>
      </text:list>
      <text:p text:style-name="P6">Развивающие</text:p>
      <text:list xml:id="list39603541" text:style-name="WWNum6">
        <text:list-item>
          <text:p text:style-name="P84">ученик-субъект + объект</text:p>
        </text:list-item>
        <text:list-item>
          <text:p text:style-name="P84">обучение в соответствии с индивидуальными особенностями</text:p>
        </text:list-item>
        <text:list-item>
          <text:p text:style-name="P84">спонтанный характер обучения</text:p>
        </text:list-item>
        <text:list-item>
          <text:p text:style-name="P84">учатся выступать, рассуждают, доказывают</text:p>
        </text:list-item>
        <text:list-item>
          <text:p text:style-name="P84">развитие педагогических способностей</text:p>
        </text:list-item>
      </text:list>
      <text:p text:style-name="P6">Воспитательные</text:p>
      <text:list xml:id="list39617461" text:style-name="WWNum7">
        <text:list-item>
          <text:p text:style-name="P85">каждый работает на себя и другого</text:p>
        </text:list-item>
        <text:list-item>
          <text:p text:style-name="P85">отношения ответственной зависимости: коллективистские</text:p>
        </text:list-item>
      </text:list>
      <text:p text:style-name="P59">Организационно-методические особенности</text:p>
      <text:p text:style-name="P8"><text:s text:c="5"/>Каждый ученик в процессе обучения систематически становится обучаемым и обучающим. Введение коллективной формы организации учебных занятий как системообразующего фактора всего учебно-воспитательного процесса открывает объективные возможности каждому ученику обучаться по способностям, то есть продвигаться вперёд при изучении программного материала в своём темпе. </text:p>
      <text:p text:style-name="P8"><text:s text:c="3"/>Основной принцип работы – каждый <text:s/>учит каждого.</text:p>
      <text:p text:style-name="P7"><text:span text:style-name="T12">Для практического воплощения были разработаны и апробированы различные частнопредметные и модульно-локальные технологии </text:span><text:soft-page-break/><text:span text:style-name="T12">сотрудничества «по горизонтали», при котором учащиеся взаимообразно обучают друга друга и находятся как бы на одном и том же уровне, и </text:span><text:span text:style-name="T12">«повертикали», когда обучение происходит только «сверху вниз»: тот, кто быстрее и лучше осваивает материал, выполняет роль обучающего того, кто несколько отстаёт. </text:span></text:p>
      <text:p text:style-name="P8">Специфика КСО, по А.Г. Ривину – В.К. Дьяченко, состоит в соблюдении следующих принципов (которые можно назвать признаками):</text:p>
      <text:list xml:id="list39620583" text:style-name="WWNum8">
        <text:list-item>
          <text:p text:style-name="P86">наличие сменных пар учащихся;</text:p>
        </text:list-item>
        <text:list-item>
          <text:p text:style-name="P86">их взаимодействие;</text:p>
        </text:list-item>
        <text:list-item>
          <text:p text:style-name="P86">взаимоконтроль</text:p>
        </text:list-item>
        <text:list-item>
          <text:p text:style-name="P86">взаимоуправление.</text:p>
        </text:list-item>
      </text:list>
      <text:p text:style-name="P8">Работа в парах ведётся с использованием двух сменных пар: динамической и вариативной.</text:p>
      <text:p text:style-name="P6">Динамическая пара. </text:p>
      <text:p text:style-name="P8">Это малая группа из четырёх человек. Для работы объединяются учащиеся, сидящие за соседними столами. Каждый работает с каждым, трижды меняя партнёров.</text:p>
      <text:p text:style-name="P8"><text:s text:c="3"/>При работе в динамической паре общее задание делится между членами микрогруппы. Каждый опрашивает каждого, каждый отвечает каждому. Возникает ситуация коллективного взаимодействия всех членов группы.</text:p>
      <text:p text:style-name="P8"><text:s text:c="3"/>Каждая четвёрка работает по заданию, написанному на доске или плакате. Учитель даёт 4 варианта заданий, 4 вопроса, 4 пункта плана. Могут быть группы и с большим количеством участником коллективной работы, только число их должно быть обязательно чётным.</text:p>
      <text:p text:style-name="P7"><text:span text:style-name="T12"><text:s text:c="3"/>При подготовке материалов для взаимообучения в динамической паре необходимо учитывать, что материал будет прорабатываться каждым учеником в разной последовательности. Работа по таким материалам должна быть обязательно совместной работой группы по обобщению и систематизации изученного. При подготовке материалов для взаимоконтроля </text:span><text:soft-page-break/><text:span text:style-name="T12">учитель должен предусмотреть предварительное обобщённое восприятие всего материала в системе. Динамическая пара становится школой </text:span><text:span text:style-name="T12">повышения адаптации учащихся друг к другу в условиях постоянной смены партнёров, школой свободного общения каждого с каждым.</text:span></text:p>
      <text:p text:style-name="P6">Вариационная пара. </text:p>
      <text:p text:style-name="P8">В этом варианте коллективной работы в малой группе по 4 человека каждый работает то с одним, то с другим соседом. При этом происходит обмен материалами, варианты которых будут проработаны каждым членом микрогруппы.</text:p>
      <text:p text:style-name="P8"><text:s text:c="4"/>Вариационная пара является одним из видов коллективного обучения. В отличие от динамической пары, где распределяется по частям единое для всех общее задание, в вариационной паре происходит интеграция усилий, затраченных каждым на подготовку разных материалов. В вариационной паре обрабатываются разнообразные материалы, подготовленные каждым членом коллектива самостоятельно.</text:p>
      <text:p text:style-name="P8"><text:s text:c="2"/>Например, каждый готовит карточку с вопросами, задачами, примерами. На обороте карточки даны ответы на вопросы, решения задач и примеров. После проверки карточек учителем, который подходит к каждому ученику, учащиеся усаживаются в четвёрке так, чтобы каждый из них мог варьировать режим работы то с левым, то с правым соседом.</text:p>
      <text:p text:style-name="P8">Работа ведётся в три такта. Первый такт – работа с рядом сидящим. Каждый опрашивает соседа устно по своей карточке и сличает ответы с записью на обратной стороне карточки. После взаимопроверки и взаимообучения партнёры меняются карточками. Поворот к новому партнёру. Начинается второй такт- работа с учеником, сидящим за соседним столом. Проверяющий работает по карточке, по которой был только что проверен сам. После завершения работы происходит смена карточек. Поворот к прежнему партнёру. Третий такт – работа с прежним партнёром, но по новой карточке. Работа завершается, как только вернулась своя карточка. В любой <text:soft-page-break/>микрогруппе с чётным числом участников можно организовать работу в вариационной паре.</text:p>
      <text:p text:style-name="P9"/>
      <text:p text:style-name="P9">Схема работы в различных парах</text:p>
      <text:p text:style-name="P18"><text:s text:c="2"/>Динамическая пара <text:s text:c="29"/>Вариационная пара</text:p>
      <text:p text:style-name="P18"/>
      <text:p text:style-name="P18"/>
      <text:p text:style-name="P8"/>
      <text:p text:style-name="P8"/>
      <text:p text:style-name="P101">Организация работы в парах. </text:p>
      <text:p text:style-name="P17"><text:span text:style-name="T12"><text:s text:c="2"/>Прежде чем использовать <text:s/>работу в парах сменного состава, нужно научить детей общаться в </text:span><text:span text:style-name="T8">парах постоянного состава.</text:span></text:p>
      <text:p text:style-name="P17"><text:span text:style-name="T12">Цель использования работы в постоянных парах – обеспечить наиболее полное усвоение темы каждым учеником в соответствии с его уровнем подготовки, с его темпом работы, учить помогать друг другу в учебной работе. При этом успехи каждого оцениваются по тому, <text:s/>как он сам разобрался в материале, но и исходя из того, как помог товарищу (объясняя тему напарнику, ученик более глубоко и полно овладевает ею сам). На таком уроке учитель имеет возможность наблюдать за ходом учебного процесса и своевременно оказывать индивидуальную помощь тому или иному ученику, корректировать усвоение темы. <text:s/>А когда учащиеся научатся работать в парах постоянного состава, тогда можно организовывать работу в парах сменного состава, используя 4 основные методики: «</text:span><text:span text:style-name="T1">Взаимодиктант», « Взаимопередача темы», «Взаимообмен заданиями» <text:s/>и «Поабзацное изучение текста».</text:span></text:p>
      <text:p text:style-name="P12">Методика «Взаимодиктант»</text:p>
      <text:p text:style-name="P14">Чтобы проводить взаимодиктанты в парах сменного состава, нужно предварительно заготовить достаточно текстов. Все <text:s/>тексты нужно проверить и наклеить на картон. Получится большое количество карточек с разнообразными текстами <text:s/>на одни и те же правила. Все ученики <text:soft-page-break/>рассаживаются по парам. Во время работы каждый ученик получает свою карточку с текстом.Тексты разные. </text:p>
      <text:p text:style-name="P10"/>
      <text:p text:style-name="P10">Порядок работы при использовании методики следующий.</text:p>
      <text:p text:style-name="P14">1.Один ученик из пары читает текст по предложениям, другой пишет (диктуют друг другу так, как диктует всему классу учитель, но без предварительного чтения текста в целом).</text:p>
      <text:p text:style-name="P14">2. Другой ученик (т.е. тот, кто перед этим писал) читает, а первый, прежде диктовавший, пишет.</text:p>
      <text:p text:style-name="P14">3. Потом каждый берёт тетрадь своего соседа (партнёра) и, не заглядывая в карточку, <text:s/>проверяет диктант.</text:p>
      <text:p text:style-name="P14">4. Ученики открывают карточки и по ним проверяют вторично (работая вместе) сначала один диктант, потом <text:s/>второй.</text:p>
      <text:p text:style-name="P14">5. Ребята устно разбирают ошибки.</text:p>
      <text:p text:style-name="P14">6. Каждый ученик в своей тетради выполняет работу над ошибками (своими).</text:p>
      <text:p text:style-name="P14">7. Ученики снова берут тетради друг друга, ещё раз всё просматривают и ставят</text:p>
      <text:p text:style-name="P14">свои подписи ("Проверял Петров").</text:p>
      <text:p text:style-name="P14">8. Совместная работа пары заканчивается. Ученики обмениваются карточками и переходят к другому партнёру. </text:p>
      <text:p text:style-name="P14">Новому партнёру диктуется тот текст, который диктующий сам перед этим писал. Таким образом, над диктантом каждый ученик работает дважды: один раз он пишет сам и делает под контролем товарища разбор допущенных ошибок; другой раз он диктует этот текст, проверяет, слушает разбор ошибок, ставит свою оценку. Закончив работу со вторым партнёром, участники обмениваются карточками и расходятся, чтобы приступить к работе с третьим партнёром, и т.д. При каждой новой встрече - новый текст диктанта.</text:p>
      <text:p text:style-name="P7"><text:span text:style-name="T14">Для того, чтобы ученики научились друг другу диктовать, проверять, выполнять работу над ошибками, оценивать, учителю рекомендуется вначале </text:span><text:soft-page-break/><text:span text:style-name="T14">показывать им алгоритм проведения взаимных диктантов перед классом, <text:s/>можно первое время учителю самому работать в парах сменного состава, </text:span><text:span text:style-name="T14">выполняя всё то, что требуется от ученика. <text:s/>Тексты диктантов периодически обновляются в связи с изучением новых тем. </text:span></text:p>
      <text:p text:style-name="P90">Методика «Взаимопередача темы»</text:p>
      <text:p text:style-name="P102">Структурные особенности методики:</text:p>
      <text:p text:style-name="P18">1. При работе в парах сменного состава класс делится на малые группы (4-8 человек).</text:p>
      <text:p text:style-name="P18">2.Каждый член малой группы получает свою карточку с заданиями для изучения одной из подтем. ( Карточки дублируются столько раз, сколько малых групп получается в классе. Один комплект карточек остаётся у учителя.) <text:s/>Каждый ученик самостоятельно изучает указанный в карточке теоретический материал, выполняет своё практическое задание, затем вводит (объясняет свой теоретический вопрос напарнику, выслушивает в свою очередь теоретическое задание напарника, затем оба меняются практическими заданиями, выполняют их самостоятельно и сверяют правильность выполнения обеих практических работ. </text:p>
      <text:p text:style-name="P18">3. Освободившиеся школьники образуют новые пары для дальнейшего изучения темы.</text:p>
      <text:p text:style-name="P97">Что необходимо учитывать при выборе темы для изучения в парах сменного состава и при составлении карточек.</text:p>
      <text:list xml:id="list39624720" text:style-name="WWNum9">
        <text:list-item>
          <text:p text:style-name="P87">Материал должен быть доступным для самостоятельного изучения.</text:p>
        </text:list-item>
        <text:list-item>
          <text:p text:style-name="P87">Тема должна иметь несколько «входов», т.е. делиться на несколько подтем. Каждая карточка должна быть самостоятельным «входом» в тему, чтобы школьник мог начать её изучение с любой карточки.</text:p>
        </text:list-item>
        <text:list-item>
          <text:p text:style-name="P87">По выбранной теме составляются карточки: 1, 2, 3 или более блоков (в зависимости от особенностей темы).</text:p>
        </text:list-item>
        <text:list-item>
          <text:p text:style-name="P87"><text:soft-page-break/>Все карточки одного блока должны соответствовать теме данного блока, но у каждой карточки должна быть своя идея, свой главный вопрос. Изучив все вопросы блока, ученик изучит всю тему (подтему)</text:p>
        </text:list-item>
        <text:list-item>
          <text:p text:style-name="P87">Каждая карточка обычно состоит из двух обязательных заданий: первое теоретическое (для ввода, для обмена заданиями), второе практическое (для самостоятельной работы и самоконтроля). В карточке может быть больше заданий. Эти задания могут быть необязательными, дополнительными, проблемными, обобщающими (специально для сильных учеников). Третье задание может быть и обязательным (т.е. практическим), если требуется отработка навыка.</text:p>
        </text:list-item>
        <text:list-item>
          <text:p text:style-name="P87">Чтобы самостоятельное изучение учебного материала строилось правильно, необходимо чётко сформулировать задание и по первому и по второму вопросу. В нём должно быть указано, что нужно конкретно прочитать, что выучить, что записать, какую графическую работу выполнить.</text:p>
        </text:list-item>
        <text:list-item>
          <text:p text:style-name="P87">Первые и вторые задания всех карточек одного блока должны быть равноценными по трудоёмкости. </text:p>
        </text:list-item>
        <text:list-item>
          <text:p text:style-name="P87">Нельзя забывать о том, что задача уроков русского языка – обеспечить не только орфографическую и пунктуационную грамотность, но и владение связной речью, понимание функционирования изучаемой единицы в речи, сферы его использования. Упражнения учебника содержат такие задания, учителю важно не пропускать их и включать подобные задания в карточку.</text:p>
        </text:list-item>
        <text:list-item>
          <text:p text:style-name="P87">В такой форме нельзя проводить отдельные, выборочные уроки, нельзя – и всё подряд. Следует продумывать систему уроков.</text:p>
        </text:list-item>
        <text:list-item>
          <text:p text:style-name="P87">В парах сменного состава можно изучать новый материал, повторять, закреплять и обобщать изученное.</text:p>
        </text:list-item>
        <text:list-item>
          <text:p text:style-name="P87">Работая в парах сменного состава каждый обучает каждого, каждый помогает каждому, каждый изучает все вопросы темы теоретически и практически. </text:p>
        </text:list-item>
      </text:list>
      <text:p text:style-name="P17"><text:soft-page-break/><text:span text:style-name="T12">Эта форма работы интересна школьникам, потому что они действительно работают все 45 минут, сами организуют и контролируют ход работы и её результат. Они учатся общаться, приобретают такие качества, как </text:span><text:span text:style-name="T12">самостоятельность, уважение к товарищам, толерантность, настойчивость, умение убедить, объяснить, прислушаться к слову товарища.</text:span></text:p>
      <text:p text:style-name="P17"><text:span text:style-name="T12">Для организации <text:s/>работы в сменной паре нужно выдать </text:span><text:span text:style-name="T1">специальное руководство, памятку, алгоритм: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6">1. <text:s text:c="8"/>1. Слева – «учитель»</text:p>
            <text:p text:style-name="P89">а) 1.«Учитель» вписывает в тетрадь «ученику» № карточки, тему, примеры с комментариями, рассказывает теорию, <text:s/>объясняет примеры.</text:p>
            <text:p text:style-name="P89">б) <text:s text:c="2"/>2.«Учитель» ставит оценку «ученику» за знание теории и за объяснение примеров.</text:p>
            <text:p text:style-name="P96">2. <text:s text:c="2"/>2.Слева – «ученик»</text:p>
          </table:table-cell>
          <table:table-cell table:style-name="Таблица1.A1" office:value-type="string">
            <text:p text:style-name="P96">1. <text:s text:c="9"/>1.Справа – «ученик»</text:p>
            <text:p text:style-name="P89">а) 1.«Ученик» следит за грамотностью записей, по учебнику следит за правильностью рассказа (объяснения), исправляет неточности, дополняет.</text:p>
            <text:p text:style-name="P20"><text:span text:style-name="T12">б) 2.«Ученик» пересказывает услышанное, проговаривает объяснение примеров.</text:span><text:span text:style-name="T1"> <text:s text:c="2"/></text:span></text:p>
            <text:p text:style-name="P96"><text:s/>2. <text:s text:c="2"/>2.Справа – «учитель»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9"><text:s text:c="4"/>Работают по вышеуказанному плану</text:p>
            <text:p text:style-name="P20"><text:span text:style-name="T1">3. 3.Поменялись карточками </text:span><text:span text:style-name="T12">и самостоятельно выполнили упражнения из <text:s text:c="2"/>новой карточки.</text:span></text:p>
            <text:p text:style-name="P20"><text:span text:style-name="T1">4. 4.Сверили выполненные упражнения </text:span><text:span text:style-name="T12">друг с другом и вернули карточки.</text:span></text:p>
            <text:p text:style-name="P96">5. <text:s/>5.Сменили пару.</text:p>
          </table:table-cell>
          <table:covered-table-cell/>
        </table:table-row>
      </table:table>
      <text:p text:style-name="P8"/>
      <text:p text:style-name="P12">Методика «Взаимообмен заданиями»</text:p>
      <text:p text:style-name="P41">Методику «Взаимообмен заданиями» лучше применять с работе с учебно - научным текстом.</text:p>
      <text:p text:style-name="P59">Алгоритм работы по методике взаимообмена заданиями (МВЗ)</text:p>
      <text:p text:style-name="P4"><text:span text:style-name="T1">*</text:span><text:span text:style-name="T12">Работа в малых группах (сколько человек в группе – столько и текстов)</text:span></text:p>
      <text:p text:style-name="P6">1 этап – Индивидуальный</text:p>
      <text:p text:style-name="P8">1. Ознакомьтесь с предложенным текстом.</text:p>
      <text:p text:style-name="P8">2. Структурируйте его в форме плана, схемы, опорного конспекта или каким-либо иным способом.</text:p>
      <text:p text:style-name="P8">3. Сформулируйте выводы, правила и запишите.</text:p>
      <text:p text:style-name="P6"><text:soft-page-break/>2 этап – Работа в парах сменного состава</text:p>
      <text:p text:style-name="P7"><text:span text:style-name="T12">4. Перескажите партнёру свой текст так, чтобы он сам мог структурировать его на основе прослушанного</text:span><text:span text:style-name="T1">. </text:span><text:span text:style-name="T12">Ответьте на его вопросы.</text:span></text:p>
      <text:p text:style-name="P8">5. Выслушайте пересказ текста партнёра, задайте ему необходимые вопросы, уточните неясное, чтобы можно было структурировать этот текст самостоятельно.</text:p>
      <text:p text:style-name="P6">3 этап – Индивидуальный</text:p>
      <text:p text:style-name="P8">6. Структурируйте обговоренный текст и сформулируйте выводы.</text:p>
      <text:p text:style-name="P6">4 этап – Работа в паре.</text:p>
      <text:p text:style-name="P8">7. Обсудите самостоятельную работу, сформулируйте и запишите вывод, правила (ознакомьтесь с записями друг друга, обсудите преимущества каждой работы, внесите коррективы по необходимости)</text:p>
      <text:p text:style-name="P6">5 этап</text:p>
      <text:p text:style-name="P8">8. Образуйте другую пару и повторите работу с пункта 4.</text:p>
      <text:p text:style-name="P68">Памятка для работы в паре</text:p>
      <text:p text:style-name="P8">1. Получи карточку <text:s/>и поставь точку на листке учёта против своей фамилии.</text:p>
      <text:p text:style-name="P8">2. Выполни первое задание. Научись сам объяснять это задание.</text:p>
      <text:p text:style-name="P8">3. Самостоятельно выполни аналогичное задание во второй части карточки. Правильность выполнения проверь у учителя. В листке учёта вместо точки поставь плюс.</text:p>
      <text:p text:style-name="P8">4. Объясни задание первой части своей карточки партнёру.</text:p>
      <text:p text:style-name="P8">5. Проследи, как он делает записи в свою тетрадь и правильно ли комментирует написание. Ответь на вопросы по необходимости. Убедись, что партнёр понял задание</text:p>
      <text:p text:style-name="P8">6. Выслушайте партнёра по первой части его карточки. Сделай записи в свою тетрадь, попутно комментируя.</text:p>
      <text:p text:style-name="P8">7. Обменяйтесь карточками. <text:s/>Каждый самостоятельно выполните второе задание новой для вас карточки.</text:p>
      <text:p text:style-name="P8">8. Сверьте второе задание. Если есть ошибки, исправьте их.</text:p>
      <text:p text:style-name="P8"><text:soft-page-break/>9 Поставьте плюс в листке учёта напротив своей фамилии в графе с номером карточки, задание которой тебе передал партнёр.</text:p>
      <text:p text:style-name="P8">11. Найдите нового партнёра и работайте с полученной карточкой с шага 4.</text:p>
      <text:p text:style-name="P50">Лист учёта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A"/>
        <table:table-column table:style-name="Таблица2.F"/>
        <table:table-row table:style-name="Таблица2.1">
          <table:table-cell table:style-name="Таблица2.A1" office:value-type="string">
            <text:p text:style-name="P11">№ п/п</text:p>
          </table:table-cell>
          <table:table-cell table:style-name="Таблица2.A1" office:value-type="string">
            <text:p text:style-name="P11">Фамилия</text:p>
          </table:table-cell>
          <table:table-cell table:style-name="Таблица2.A1" office:value-type="string">
            <text:p text:style-name="P11">К1</text:p>
          </table:table-cell>
          <table:table-cell table:style-name="Таблица2.A1" office:value-type="string">
            <text:p text:style-name="P11">К2</text:p>
          </table:table-cell>
          <table:table-cell table:style-name="Таблица2.A1" office:value-type="string">
            <text:p text:style-name="P11">К3</text:p>
          </table:table-cell>
          <table:table-cell table:style-name="Таблица2.A1" office:value-type="string">
            <text:p text:style-name="P11">К4</text:p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64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.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.</text:p>
          </table:table-cell>
        </table:table-row>
        <table:table-row table:style-name="Таблица2.1"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.</text:p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+</text:p>
          </table:table-cell>
        </table:table-row>
        <table:table-row table:style-name="Таблица2.1"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+</text:p>
          </table:table-cell>
          <table:table-cell table:style-name="Таблица2.A1" office:value-type="string">
            <text:p text:style-name="P11">.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+</text:p>
          </table:table-cell>
        </table:table-row>
      </table:table>
      <text:p text:style-name="P14"/>
      <text:p text:style-name="P54">Методика «Поабзацное изучение текста»</text:p>
      <text:p text:style-name="P14">А. Г. Ривин вводит поабзацную проработку каждой статьи, каждого текста (параграфа). При этом все ученики работают не с одним и тем же материалом, а у каждого своя статья (свой параграф). Иногда одновременно изучается столько разных тем (статей), сколько в группе учащихся.</text:p>
      <text:p text:style-name="P7"><text:span text:style-name="T14">Как же в таком случае ученики работают друг с другом? Методика, которую предложил А. Г. Ривин, является одновременно простейшей и сложнейшей. Простейшей, потому что каждый ученик, прорабатывая свою статью (текст), составляет </text:span><text:span text:style-name="T10">простой </text:span><text:span text:style-name="T14">план. Сложность заключается в том, что ученик прорабатывает статью (текст) не один и не просто в</text:span></text:p>
      <text:p text:style-name="P14">паре, а работая с учениками по очереди. Если первый абзац (примерно 5-12 строчек) он прорабатывает с одним учеником, то второй абзац (примерно такого же объёма) он уже штудирует с другим, третий – с третьим и т.д. В чём заключается работа с первым партнёром? Кто-то из учеников пары (любой) читает первый абзац текста, а затем оба приступают к его анализу: о чём говорится в этом абзаце? Какое заглавие ты предлагаешь? Почему ты считаешь, что это заглавие выражает содержание абзаца? Нельзя ли дать более точное заглавие?</text:p>
      <text:p text:style-name="P7"><text:span text:style-name="T14">Ученики при обсуждении заглавия иногда по нескольку раз перечитывают текст, спорят, отбрасывают одно заглавие и ищут другое, </text:span><text:soft-page-break/><text:span text:style-name="T14">шлифуют словесную формулировку заглавия. То и дело возникает напряжённая умственная потасовка, бой. При первой встрече </text:span><text:span text:style-name="T14">прорабатывается только один первый абзац, записывают друг другу согласованное во время обсуждения заглавие, а затем пара распадается, каждый находит себе нового партнёра.</text:span></text:p>
      <text:p text:style-name="P14">Как происходит работа с другим партнёром? Сначала обмениваются тетрадями, спрашивают: "Слушать или рассказывать?" Если партнёр отвечает: "Слушать", то, например, я как участник занятий должен положить статью (книгу) посередине и рассказать то, что проработал с первым партнёром. Если что-то забыто, можно воспроизвести необходимое тут же по книге. Затем я спрашиваю: "Вопросов нет?"</text:p>
      <text:p text:style-name="P14">Если нет, то кто-то из нас читает вслух второй следующий абзац. Обсуждаем, подбираем наиболее адекватное заглавие, и если я соглашаюсь, то мой сосед записывает это заглавие в мою тетрадь. После этого переходим к такой же работе по тексту партнёра. Закончив работу над очередным (вторым) абзацем, расходимся и вступаем в работу с третьим партнёром. Обмениваемся тетрадями, выясняем, кто рассказывает, а кто слушает изложение содержания уже проработанных абзацев (частей) по своей статье, дальше - подыскивание и обсуждение заглавия (пункта плана), запись в тетрадь владельца темы и затем - работа по тексту напарника, сигнал об окончании работы в данной паре, переход и работа с новым партнёром.</text:p>
      <text:p text:style-name="P12"/>
      <text:p text:style-name="P12"/>
      <text:p text:style-name="P12">Какова методика сотрудничества в каждой паре?</text:p>
      <text:p text:style-name="P7"><text:span text:style-name="T14">Изложение того, что было проработано с предыдущими товарищами (разумеется, исключая первого ученика, с кем начинал занятие).Чтение и обсуждение следующего абзаца (части текста, представляющей нечто логически целое, законченное, и не превышающей 11-12 строчек). Выработка формулировки вопроса, заголовка (пункта плана или тезиса), адекватных содержанию проработанного абзаца. Запись вопроса (заголовка или тезиса) в </text:span><text:soft-page-break/><text:span text:style-name="T14">тетрадь хозяина темы. Записывается только то, с чем согласен ведущий тему. Наиболее желательным является план в виде назывных предложений. Если </text:span><text:span text:style-name="T14">составляется план в виде вопросов, то при этом устраняется необходимость напряжённого спора, обсуждения. Вопросы формулировать легче, чем назывные предложения-заголовки. Формулировки в виде развёрнутых предложений (тезисов) мало себя оправдывают, так как они обычно оказываются громоздкими и их запись отнимает много времени.</text:span></text:p>
      <text:p text:style-name="P14">В классе одну и ту же тему берут не один, а два-три ученика. Как работают ученики друг с другом, если у них одна и та же тема? В таком случае они начинают с того, что сверяют свои планы, выясняют причины расхождений в формулировках заглавий, уточняют своё понимание текста с пониманием товарища, напарника, потом прорабатывают совместно уже не по одному абзацу, а по два абзаца, озаглавливают их и записывают друг другу в тетрадь. Особое значение имеет при проработке текста (статьи) последняя встреча. Проработав совместно последний абзац, ученик сообщает дежурному диспетчеру и учителю о завершении своей работы. Теперь ученик по данной тем е готов выступать в малой или большой группе, а может сдать её в порядке зачёта учителю или кому-то из старших учеников. Есть и другие варианты как отчёта по теме, так и привлечения ученика для обучения данной теме других учеников.</text:p>
      <text:p text:style-name="P22"/>
      <text:p text:style-name="P22"/>
      <text:p text:style-name="P22">Памятка</text:p>
      <text:p text:style-name="P16">1. Получи текст. Прочитай его внимательно.</text:p>
      <text:p text:style-name="P16">2. Найди первого партнера для работы в паре и прочитай ему первый абзац своего текста вслух.</text:p>
      <text:p text:style-name="P16">3. Вместе с партнером попытайтесь  ответить на вопрос: о чем говорится в абзаце? Найдите ключевые слова, озаглавьте абзац.</text:p>
      <text:p text:style-name="P16">4. Запиши заголовок первого абзаца в тетрадь.</text:p>
      <text:p text:style-name="P16"><text:soft-page-break/>5. Поменяйтесь ролями и приступайте к работе с темой партнера в той же последовательности.</text:p>
      <text:p text:style-name="P16">6. После окончания работы с абзацем первого партнера,  найди второго партнера, перескажи ему содержание первого абзаца своего текста, проработай второй абзац в том же порядке, что и первый.</text:p>
      <text:p text:style-name="P16">7. Текст второго партнера изучайте по схеме, изложенной в пунктах 3–6.</text:p>
      <text:p text:style-name="P16">8. После окончания работы над темой подготовься, используя план, к выступлению в малой группе или перед классом.</text:p>
      <text:p text:style-name="P16">Методика поабзацного изучения текста в парах сменного состава <text:s/>направлена на формирование таких коммуникативных умений, как умение слушать, вникать в суть прочитанного и услышанного, договариваться с товарищем о совместной деятельности, формулировать вопросы по тексту, понимать точку зрения собеседника, излагать, аргументировать, отстаивать свою точку зрения, восстанавливать прочитанный текст, озаглавливать его, выделять главное и существенное.</text:p>
      <text:p text:style-name="P16">С самого начала перед каждым учащимся ставится конкретная цель: в совершенстве овладеть материалом так, чтобы рассказать его в развернутом или свернутом виде. Каждый абзац текста ученик обсуждает с разными напарниками, что дает возможность рассмотреть изучаемый текст под разным углом зрения, более тщательно и детально разобраться в теме.</text:p>
      <text:p text:style-name="P16">В результате работы в парах сменного состава у каждого учащего в тетради записан план из четырех пунктов (в соответствии с количеством абзацев каждого текста).</text:p>
      <text:p text:style-name="P16">На последнем этапе урока можно всех учащихся, работающих над одной темой, посадить вместе. Задача вновь организованной группы – обсудить варианты планов, внести по необходимости коррективы, выбрать лучший план и предложить одному из участников от группы воспроизвести текст перед всем классом.</text:p>
      <text:p text:style-name="P16"><text:soft-page-break/>Далее учащиеся вновь организованной группы получают задание: работая вместе, сформулировать основные проблемы текста, сжать текст, используя приемы компрессии.</text:p>
      <text:p text:style-name="P16">Работа в парах сменного состава даст возможность каждому ученику более глубоко разобраться в теме, понять содержание текста, заставит  четче формулировать мысли, раскрепостит  учащихся в общении друг с другом, сформирует навыки диалогической речи, самоконтроля и самооценки. И можно надеяться, что при написании сочинений они смогут воспользоваться информацией, полученной на уроке, и использовать другие тексты для аргументации своих мыслей.</text:p>
      <text:p text:style-name="P15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50">Практическая часть</text:p>
      <text:p text:style-name="P7"><text:span text:style-name="T1">Урок русского языка в 5классе по тем</text:span><text:span text:style-name="T12">е </text:span><text:span text:style-name="T1">«Второстепенные члены предложения»</text:span><text:span text:style-name="T12"> <text:s/>(по прогамме <text:s/>М.Т. Баранова) <text:s text:c="25"/></text:span></text:p>
      <text:p text:style-name="P8">Цели:1.Создать условия для развития положительной мотивации к <text:s text:c="18"/></text:p>
      <text:p text:style-name="P8"><text:s text:c="12"/>учению, стимулировать раскрытие творческих возможностей <text:s text:c="19"/></text:p>
      <text:p text:style-name="P70"><text:s text:c="6"/>учащихся.</text:p>
      <text:p text:style-name="P8"><text:s text:c="10"/>2.Организовать деятельность учащихся по ознакомлению <text:s/>и <text:s/></text:p>
      <text:p text:style-name="P8"><text:s text:c="11"/>первичному <text:s text:c="4"/>закреплению <text:s/>знаний по теме «Второстепенные </text:p>
      <text:p text:style-name="P8"><text:soft-page-break/><text:s text:c="12"/>члены предложения».</text:p>
      <text:p text:style-name="P71"><text:s text:c="9"/>3.Развивать способности учащихся правильно формулировать свои мысли в процессе актуализации знаний по данной теме.</text:p>
      <text:p text:style-name="P72"><text:s text:c="9"/>4.Воспитывать у учащихся средствами урока уверенность в своих силах, чувство взаимопомощи. <text:s text:c="33"/></text:p>
      <text:p text:style-name="P50">Ход урока:</text:p>
      <text:p text:style-name="P4"><text:span text:style-name="T15">(Слайд <text:s/>1) 1</text:span><text:span text:style-name="T18">.</text:span><text:span text:style-name="T15">Оргмомент.Рапорт дежурных.</text:span></text:p>
      <text:p text:style-name="P8"><text:s/>У.Здравствуйте, садитесь, пожалуйста. Я слушаю дежурных…Спасибо. Итак, мы начинаем урок. Я надеюсь, что вы настроились на работу, всё приготовили к уроку, что вы будете внимательны, сосредоточены, и у нас с вами всё получится хорошо. Откройте свои тетради, запишите сегодняшнее число, классная работа.</text:p>
      <text:p text:style-name="P45">2.Вывод темы (Слайд с лингвистической задачей)2</text:p>
      <text:p text:style-name="P4"><text:span text:style-name="T12"><text:s/>У: Ребята, узнать, какая тема урока у нас сегодня будет, нам поможет игра <text:s/>« Знайка». Итак, решите, пожалуйста, </text:span><text:span text:style-name="T1">лингвистическую задачу</text:span><text:span text:style-name="T12">: </text:span></text:p>
      <text:p text:style-name="P7"><text:span text:style-name="T12">1)из предложения </text:span><text:span text:style-name="T8">Я вышла на улицу</text:span><text:span text:style-name="T12"> возьмите подлежащее</text:span></text:p>
      <text:p text:style-name="P7"><text:span text:style-name="T12">2) из предложения </text:span><text:span text:style-name="T8">Котёнок осторожно подошёл ко мне</text:span><text:span text:style-name="T12"> возьмите обстоятельство</text:span></text:p>
      <text:p text:style-name="P7"><text:span text:style-name="T12">3)из предложения </text:span><text:span text:style-name="T8">Я шагнула вперёд </text:span><text:span text:style-name="T12">возьмите сказуемое</text:span></text:p>
      <text:p text:style-name="P7"><text:span text:style-name="T12">4)из предложения <text:s/></text:span><text:span text:style-name="T8">На лесную полянку вышел огромный лось</text:span><text:span text:style-name="T12"> возьмите определение</text:span></text:p>
      <text:p text:style-name="P7"><text:span text:style-name="T12">5) из предложения </text:span><text:span text:style-name="T8">Я увидела чуть заметную тропинку </text:span><text:span text:style-name="T12">возьмите дополнение</text:span></text:p>
      <text:p text:style-name="P5">У: Ребята, мы можем её решить? Совершенно верно. Нет, так как мы ещё не изучили обстоятельство, определение и дополнение. А одним словом они называются второстепенные члены предложения. Это и будет тема нашего урока. Давайте её запишем. (Записать на доске тему)</text:p>
      <text:p text:style-name="P45"><text:s/>3. Актуализация темы</text:p>
      <text:p text:style-name="P5">У. Ребята, как вы думаете, так ли уж необходима эта тема?</text:p>
      <text:p text:style-name="P4"><text:soft-page-break/><text:span text:style-name="T12">-Да, необходима, </text:span><text:span text:style-name="T1">так как второстепенные члены предложения помогают более точно о чём-то рассказать.</text:span></text:p>
      <text:p text:style-name="P4"><text:span text:style-name="T12">У. Молодцы, <text:s/>эта тема очень важна. </text:span><text:span text:style-name="T1">Иначе бы наша речь была бы бедной и некрасивой.</text:span></text:p>
      <text:p text:style-name="P45">4.Цели, задачи для учащихся</text:p>
      <text:p text:style-name="P5">У. Ребята, посмотрите на тему урока и на опорные слова. Как вы думаете, что нам предстоит сделать на этом уроке?</text:p>
      <text:p text:style-name="P4"><text:span text:style-name="T1">Задачи:</text:span><text:span text:style-name="T4"> </text:span></text:p>
      <text:list xml:id="list39635276" text:style-name="WWNum10">
        <text:list-item>
          <text:p text:style-name="P92">Узнать, что такое дополнение, определение и обстоятельство. </text:p>
        </text:list-item>
        <text:list-item>
          <text:p text:style-name="P92">Научиться <text:s/>находить дополнения, определения и обстоятельства в предложении</text:p>
        </text:list-item>
        <text:list-item>
          <text:p text:style-name="P92">Тренироваться употреблять <text:s/>дополнения, определения и обстоятельства в устной и письменной речи.</text:p>
        </text:list-item>
      </text:list>
      <text:p text:style-name="P101">(Слайд-цели)3 </text:p>
      <text:p text:style-name="P29"><text:span text:style-name="T12">У.: Я рада, что ваши цели совпали с моими</text:span><text:span text:style-name="T1">.</text:span></text:p>
      <text:p text:style-name="P103">5. Ознакомление с новым материалом (Работа в парах сменного состава <text:s/>Методика «Взаимопередача темы»)</text:p>
      <text:p text:style-name="P104"><text:s/>У.: Чтобы реализовать 1 задачу, нам понадобятся <text:s/>малые группы. </text:p>
      <text:p text:style-name="P104"><text:s/>У.:У каждого члена <text:s/>группы на столе есть карточка с планом работы.</text:p>
      <text:p text:style-name="P18">1. При работе в парах сменного состава класс делится на малые группы (по 6 человек).</text:p>
      <text:p text:style-name="P18">2.Каждый член малой группы получает свою карточку с заданиями для изучения одной из подтем. ( Карточки дублируются столько раз, сколько малых групп получается в классе. Один комплект карточек остаётся у учителя.) <text:s/>Каждый ученик самостоятельно изучает указанный в карточке теоретический материал, выполняет своё практическое задание, затем вводит (объясняет свой теоретический вопрос напарнику, приводит примеры(напарник ставит оценку,), выслушивает в свою очередь теоретическое задание напарника (теорию оформляет в таблицу), затем оба меняются практическими заданиями, выполняют их самостоятельно и <text:soft-page-break/>сверяют правильность выполнения обеих практических работ. Благодарят друг друга за работу.</text:p>
      <text:p text:style-name="P18">3. Освободившиеся школьники образуют новые пары для дальнейшего изучения темы. (Каждый за урок образует 2 пары)</text:p>
      <text:p text:style-name="P98">Карточка №1 Дополнение</text:p>
      <text:p text:style-name="P19">Внимательно прочитай карточку и выясни у учителя всё, что тебе непонятно по её содержанию. Запиши в свою тетрадь № карточки, тему.</text:p>
      <text:p text:style-name="P97">1.Теория</text:p>
      <text:list xml:id="list39622816" text:style-name="WWNum11">
        <text:list-item>
          <text:p text:style-name="P78"><text:span text:style-name="T1">Прочитай правило на станице 68, выучи определение </text:span><text:span text:style-name="T5">дополнения</text:span><text:span text:style-name="T1">.</text:span></text:p>
        </text:list-item>
        <text:list-item>
          <text:p text:style-name="P93"><text:s/>Запиши примеры в свою тетрадь, графически выдели дополнение.</text:p>
        </text:list-item>
      </text:list>
      <text:p text:style-name="P62">2.Практическое задание</text:p>
      <text:p text:style-name="P13">1.Выполни в своей тетради упражнение 176.</text:p>
      <text:p text:style-name="P62">3.Взаимопередача темы</text:p>
      <text:p text:style-name="P13">1.Расскажи товарищу о дополнении по следующему плану:</text:p>
      <text:p text:style-name="P19"><text:s text:c="6"/>- Что обозначает дополнение?</text:p>
      <text:p text:style-name="P19"><text:s text:c="6"/>- На какие вопросы отвечает?</text:p>
      <text:p text:style-name="P19"><text:s text:c="6"/>- Какой частью речи выражено?</text:p>
      <text:p text:style-name="P19"><text:s text:c="6"/>-Как подчёркивается?</text:p>
      <text:list xml:id="list39660977" text:continue-numbering="true" text:style-name="WWNum11">
        <text:list-item>
          <text:p text:style-name="P93">Попроси товарища дать определение дополнения.</text:p>
        </text:list-item>
        <text:list-item>
          <text:p text:style-name="P93">Запиши в его тетрадь примеры предложений с дополнениями. Объясни, как их найти и графически выделить в предложении.</text:p>
        </text:list-item>
        <text:list-item>
          <text:p text:style-name="P93">Попроси товарища прочитать примеры и объяснить, как <text:s/>найти дополнения в предложении и графически их выделить.</text:p>
        </text:list-item>
        <text:list-item>
          <text:p text:style-name="P93">Поставь оценку напарнику за знание теории и за объяснение примеров.</text:p>
        </text:list-item>
        <text:list-item>
          <text:p text:style-name="P93">Выслушай теоретическое задание напарника.</text:p>
        </text:list-item>
        <text:list-item>
          <text:p text:style-name="P93">Обменяйтесь практическими заданиями.</text:p>
        </text:list-item>
        <text:list-item>
          <text:p text:style-name="P93">Выполните их самостоятельно и сверьте работы.</text:p>
        </text:list-item>
      </text:list>
      <text:p text:style-name="P62"><text:soft-page-break/>4.Образуйте новую пару для дальнейшего изучения материала.</text:p>
      <text:p text:style-name="P19"/>
      <text:p text:style-name="P98">Карточка №2 Определение</text:p>
      <text:p text:style-name="P19">Внимательно прочитай карточку и выясни у учителя всё, что тебе непонятно по её содержанию. Запиши в свою тетрадь № карточки, тему.</text:p>
      <text:p text:style-name="P97">1.Теория</text:p>
      <text:list xml:id="list39607943" text:style-name="WWNum13">
        <text:list-item>
          <text:p text:style-name="P79"><text:span text:style-name="T1">Прочитай правило на станице 71, выучи определение </text:span><text:span text:style-name="T5">определения</text:span><text:span text:style-name="T1">.</text:span></text:p>
        </text:list-item>
        <text:list-item>
          <text:p text:style-name="P94"><text:s/>Запиши примеры в свою тетрадь, графически выдели определение.</text:p>
        </text:list-item>
      </text:list>
      <text:p text:style-name="P62">2.Практическое задание</text:p>
      <text:p text:style-name="P13">1.Выполни в своей тетради упражнение 181.</text:p>
      <text:p text:style-name="P62">3.Взаимопередача темы</text:p>
      <text:p text:style-name="P13">1.Расскажи товарищу о дополнении по следующему плану:</text:p>
      <text:p text:style-name="P19"><text:s text:c="6"/>- Что обозначает определение?</text:p>
      <text:p text:style-name="P19"><text:s text:c="6"/>- На какие вопросы отвечает?</text:p>
      <text:p text:style-name="P19"><text:s text:c="6"/>- Какой частью речи выражено?</text:p>
      <text:p text:style-name="P19"><text:s text:c="6"/>-Как подчёркивается?</text:p>
      <text:list xml:id="list39675441" text:continue-numbering="true" text:style-name="WWNum13">
        <text:list-item>
          <text:p text:style-name="P79"><text:span text:style-name="T1">Попроси товарища дать определение </text:span><text:span text:style-name="T5">определения</text:span><text:span text:style-name="T1">.</text:span></text:p>
        </text:list-item>
        <text:list-item>
          <text:p text:style-name="P94">Запиши в его тетрадь примеры предложений с определениями. Объясни, как их найти и графически выделить в предложении.</text:p>
        </text:list-item>
        <text:list-item>
          <text:p text:style-name="P94">Попроси товарища прочитать примеры и объяснить, как <text:s/>найти определения в предложении и графически их выделить.</text:p>
        </text:list-item>
        <text:list-item>
          <text:p text:style-name="P94">Поставь оценку напарнику за знание теории и за объяснение примеров.</text:p>
        </text:list-item>
        <text:list-item>
          <text:p text:style-name="P94">Выслушай теоретическое задание напарника.</text:p>
        </text:list-item>
        <text:list-item>
          <text:p text:style-name="P94">Обменяйтесь практическими заданиями.</text:p>
        </text:list-item>
        <text:list-item>
          <text:p text:style-name="P94">Выполните их самостоятельно и сверьте работы.</text:p>
        </text:list-item>
      </text:list>
      <text:p text:style-name="P62">4.Образуйте новую пару для дальнейшего изучения материала.</text:p>
      <text:p text:style-name="P19"><text:soft-page-break/></text:p>
      <text:p text:style-name="P99">Карточка №3 Обстоятельство</text:p>
      <text:p text:style-name="P19">Внимательно прочитай карточку и выясни у учителя всё, что тебе непонятно по её содержанию. Запиши в свою тетрадь № карточки, тему.</text:p>
      <text:p text:style-name="P97">1.Теория</text:p>
      <text:list xml:id="list39613690" text:style-name="WWNum14">
        <text:list-item>
          <text:p text:style-name="P80"><text:span text:style-name="T1">Прочитай правило на станице 71, выучи определение </text:span><text:span text:style-name="T5">обстоятельства</text:span><text:span text:style-name="T1">.</text:span></text:p>
        </text:list-item>
        <text:list-item>
          <text:p text:style-name="P95"><text:s/>Запиши примеры в свою тетрадь, графически выдели обстоятельства.</text:p>
        </text:list-item>
      </text:list>
      <text:p text:style-name="P62">2.Практическое задание</text:p>
      <text:p text:style-name="P13">1.Выполни в своей тетради упражнение 185.</text:p>
      <text:p text:style-name="P62">3.Взаимопередача темы</text:p>
      <text:p text:style-name="P13">1.Расскажи товарищу о дополнении по следующему плану:</text:p>
      <text:p text:style-name="P19"><text:s text:c="6"/>- Что обозначает обстоятельство?</text:p>
      <text:p text:style-name="P19"><text:s text:c="6"/>- На какие вопросы отвечает?</text:p>
      <text:p text:style-name="P19"><text:s text:c="6"/>- Какой частью речи выражено?</text:p>
      <text:p text:style-name="P19"><text:s text:c="6"/>-Как подчёркивается?</text:p>
      <text:list xml:id="list39675923" text:continue-numbering="true" text:style-name="WWNum14">
        <text:list-item>
          <text:p text:style-name="P80"><text:span text:style-name="T1">Попроси товарища дать определение </text:span><text:span text:style-name="T5">обстоятельства</text:span><text:span text:style-name="T1">.</text:span></text:p>
        </text:list-item>
        <text:list-item>
          <text:p text:style-name="P95">Запиши в его тетрадь примеры предложений с обстоятельствами. Объясни, как их найти и графически выделить в предложении.</text:p>
        </text:list-item>
        <text:list-item>
          <text:p text:style-name="P95">Попроси товарища прочитать примеры и объяснить, как <text:s/>найти обстоятельства в предложении и графически их выделить.</text:p>
        </text:list-item>
        <text:list-item>
          <text:p text:style-name="P95">Поставь оценку напарнику за знание теории и за объяснение примеров.</text:p>
        </text:list-item>
        <text:list-item>
          <text:p text:style-name="P95">Выслушай теоретическое задание напарника.</text:p>
        </text:list-item>
        <text:list-item>
          <text:p text:style-name="P95">Обменяйтесь практическими заданиями.</text:p>
        </text:list-item>
        <text:list-item>
          <text:p text:style-name="P95">Выполните их самостоятельно и сверьте работы.</text:p>
        </text:list-item>
      </text:list>
      <text:p text:style-name="P62">4.Образуйте новую пару для дальнейшего изучения материала.</text:p>
      <text:p text:style-name="P60">6.Закрепление материала (групповая работа)</text:p>
      <text:p text:style-name="P4"><text:soft-page-break/><text:span text:style-name="T12">У. А сейчас всё внимание на экран. </text:span><text:span text:style-name="T1">(Слайд- проверочное задание)5</text:span></text:p>
      <text:p text:style-name="P5">Чтобы выполнить 2 задачу, вам нужно</text:p>
      <text:list xml:id="list39616765" text:style-name="WWNum12">
        <text:list-item>
          <text:p text:style-name="P100">записать <text:s/>предложения, предназначенные для вашей группы (задания для групп дифференцированные ),</text:p>
        </text:list-item>
        <text:list-item>
          <text:p text:style-name="P100">2 вставить <text:s/>пропущенные буквы,</text:p>
        </text:list-item>
        <text:list-item>
          <text:p text:style-name="P100"><text:s/>выделить основу предложения, </text:p>
        </text:list-item>
        <text:list-item>
          <text:p text:style-name="P100">укажите, каким второстепенным членом является выделенное слово,</text:p>
        </text:list-item>
        <text:list-item>
          <text:p text:style-name="P100"><text:s text:c="2"/>сделать вывод, для чего нужны второстепенные члены в предложении. (</text:p>
        </text:list-item>
      </text:list>
      <text:p text:style-name="P48">(план вашей работы на экране вверху) На выполнение этой работу вам даётся 3 мин.</text:p>
      <text:p text:style-name="P46">1 группа </text:p>
      <text:p text:style-name="P7"><text:span text:style-name="T6">Дикие</text:span><text:span text:style-name="T21"> гуси г…товились </text:span><text:span text:style-name="T6">к отлёту</text:span><text:span text:style-name="T21">.</text:span></text:p>
      <text:p text:style-name="P7"><text:span text:style-name="T21">Деревья </text:span><text:span text:style-name="T6">постепенно </text:span><text:span text:style-name="T21">обл…тают.</text:span></text:p>
      <text:p text:style-name="P7"><text:span text:style-name="T6">В </text:span><text:span text:style-name="T21"><text:s/></text:span><text:span text:style-name="T4">небе</text:span><text:span text:style-name="T21"> в…сят <text:s/></text:span><text:span text:style-name="T6">белые</text:span><text:span text:style-name="T21"> облака.</text:span></text:p>
      <text:p text:style-name="P46">2 группа</text:p>
      <text:p text:style-name="P7"><text:span text:style-name="T21">Свежий в…терок играет </text:span><text:span text:style-name="T6">листьями</text:span><text:span text:style-name="T21">.</text:span></text:p>
      <text:p text:style-name="P7"><text:span text:style-name="T21">Пошёл </text:span><text:span text:style-name="T6">ре…кий</text:span><text:span text:style-name="T21"> дождь.</text:span></text:p>
      <text:p text:style-name="P7"><text:span text:style-name="T21">Облака плывут </text:span><text:span text:style-name="T6">на восток.</text:span></text:p>
      <text:p text:style-name="P46">3 группа</text:p>
      <text:p text:style-name="P7"><text:span text:style-name="T6">(Откуда?) Из-за туч)</text:span><text:span text:style-name="T21">выглянуло солнышко</text:span></text:p>
      <text:p text:style-name="P7"><text:span text:style-name="T21">Листочек оторвался </text:span><text:span text:style-name="T4">( от чего?)</text:span><text:span text:style-name="T21"> </text:span><text:span text:style-name="T6">от дер…ва</text:span><text:span text:style-name="T21">.</text:span></text:p>
      <text:p text:style-name="P7"><text:span text:style-name="T5">(На какой?) На высокой</text:span><text:span text:style-name="T12"> ели уселась стайка др…здов.</text:span></text:p>
      <text:p text:style-name="P7"><text:span text:style-name="T12">У. </text:span><text:span text:style-name="T21">Попробуйте сделать вывод. </text:span></text:p>
      <text:p text:style-name="P4"><text:span text:style-name="T16">Вывод</text:span><text:span text:style-name="T4">: Второстепенные члены предложения поясняют главные и другие второстепенные члены.</text:span></text:p>
      <text:p text:style-name="P4"><text:span text:style-name="T21">У. А теперь давайте вернёмся к нашей лингвистической задаче</text:span><text:span text:style-name="T16">. (Слайд-лингвистическая задача)6</text:span><text:span text:style-name="T15"> </text:span><text:span text:style-name="T12">Давайте ёё решим вместе. 3 группа работает с 4 предложением, 2группа – с 5, а1группа – со 2.</text:span></text:p>
      <text:p text:style-name="P7"><text:soft-page-break/><text:span text:style-name="T12">1)из предложения </text:span><text:span text:style-name="T8">Я вышла на улицу</text:span><text:span text:style-name="T12"> возьмите подлежащее</text:span></text:p>
      <text:p text:style-name="P7"><text:span text:style-name="T12">2) из предложения </text:span><text:span text:style-name="T8">Котёнок осторожно подошёл ко мне</text:span><text:span text:style-name="T12"> возьмите обстоятельство</text:span></text:p>
      <text:p text:style-name="P7"><text:span text:style-name="T12">3)из предложения </text:span><text:span text:style-name="T8">Я шагнула вперёд </text:span><text:span text:style-name="T12">возьмите сказуемое</text:span></text:p>
      <text:p text:style-name="P7"><text:span text:style-name="T12">4)из предложения <text:s/></text:span><text:span text:style-name="T8">На лесную полянку вышел огромный лось</text:span><text:span text:style-name="T12"> возьмите определение</text:span></text:p>
      <text:p text:style-name="P7"><text:span text:style-name="T12">5) из предложения </text:span><text:span text:style-name="T8">Я увидела чуть заметную тропинку </text:span><text:span text:style-name="T12">возьмите дополнение</text:span></text:p>
      <text:p text:style-name="P4"><text:span text:style-name="T12">У: Смотрим, что получилось (Ученик записывает на доску) </text:span><text:span text:style-name="T16">(Слайд-Предложение) 7</text:span></text:p>
      <text:p text:style-name="P5">Совершено верно. Молодцы. Хорошо справились с работой.</text:p>
      <text:p text:style-name="P13">Я осторожно шагнула на лесную тропинку…</text:p>
      <text:p text:style-name="P45">7.Творческая работа (Деловая игра)</text:p>
      <text:p text:style-name="P4"><text:span text:style-name="T12">У. Совершенно верно. Вы заметили, что в конце предложения у меня стоит многоточие. Это говорит о том, что мы ёщё не до конца решили задачу. А <text:s/>чтобы решить лингвистическую задачку до конца и реализовать 3 задачу урока, мы сейчас мы поиграем. </text:span><text:span text:style-name="T1">(Слайд-деловая игра)8 </text:span><text:span text:style-name="T12">Представьте, что мы находимся в редакции школьной газеты «ШОК». Я главный редактор, а вы корреспонденты. Нужно срочно подобрать материал к специальному выпуску газеты. «</text:span><text:span text:style-name="T15">Осенние зарисовки»</text:span><text:span text:style-name="T12"> </text:span><text:span text:style-name="T1">(развернуть листы на доске)</text:span><text:span text:style-name="T12">. Слушайте задания. Найдите на столе лист жёлтого <text:s/>цвета. Что, нет его на парте? Ах, да! Я ведь забыла, что, когда я раскладывала задания на парты , открылось окно и ветер унёс их. Давайте поищем вместе. </text:span></text:p>
      <text:p text:style-name="P45">8. Физминутка.</text:p>
      <text:p text:style-name="P8">Повернитесь назад и поищите на спинке стула. Нет? </text:p>
      <text:p text:style-name="P8">Наклонитесь вправо и посмотрите по сторонам. Нет? </text:p>
      <text:p text:style-name="P8">Наклонитесь влево и посмотрите по сторонам. Нет?</text:p>
      <text:p text:style-name="P8">Тогда поищите ладошками под крышкой стула, поищите под партой. Нашли? Вот и хорошо. </text:p>
      <text:p text:style-name="P4"><text:soft-page-break/><text:span text:style-name="T12">У.: Мы все с вами отправляемся в осеннюю командировку. </text:span><text:span text:style-name="T15">(Слайд- осенняя командировка)9 . </text:span><text:span text:style-name="T12">Задания группам. Инструкция для работы у вас на листах.</text:span></text:p>
      <text:p text:style-name="P73">3 группа</text:p>
      <text:p text:style-name="P8">У: У вас на столе находится текст, написанный <text:s/>корреспондентом, который не знал ничего о второстепенных членах предложения. Ваша задача:</text:p>
      <text:p text:style-name="P8">1Записать текст, распространив предложения второстепенными членами. </text:p>
      <text:p text:style-name="P8">2.Сделать вывод, для чего нужны второстепенные предложения в тексте.</text:p>
      <text:p text:style-name="P8">Инструкция для работы на карточке </text:p>
      <text:p text:style-name="P8">Прошло (какое?) лето. Наступила (какая?) осень. В (каком?) лесу деревья (как?) облетели. Только берёзки сохранили (какие?) листочки. (Как?) лучи озаряют (какой?) лес. Природа готовится к отдыху.</text:p>
      <text:p text:style-name="P13">Прошло тёплое лето. Наступила золотая осень. В лиственном лесу деревья давно облетели. Только берёзки сохранили последние <text:s/>листочки. Редкие <text:s/>лучи озаряют потемневший лес. Природа готовится к <text:s/>отдыху.</text:p>
      <text:p text:style-name="P60">2 группа</text:p>
      <text:p text:style-name="P5">У.: <text:s/>Тут один нерадивый корреспондент перепутал времена года и вместо осени написал о весне. Ваша задача:</text:p>
      <text:p text:style-name="P8">1. Написать текст по аналогии, распространив его второстепенными членами. </text:p>
      <text:p text:style-name="P8">2.Определите, зачем нужны второстепенные члены в тексте. </text:p>
      <text:p text:style-name="P8">Инструкция для работы на карточке.</text:p>
      <text:p text:style-name="P13">Наступление весны.</text:p>
      <text:p text:style-name="P8">Солнце светит всё ярче. Степная дорога оттаяла. Снег заметно осел и почернел. Дует тёплый ветерок. <text:s/>На дорожках блестят лужи. На деревьях появляются первые листочки. Всё кругом оживает.</text:p>
      <text:p text:style-name="P60">1 группа</text:p>
      <text:p text:style-name="P4"><text:span text:style-name="T12">У.:А ваше задание - самое сложное. Корреспондент написал лишь одно предложение. Вы должны <text:s/>написать мини-сочинение по данному началу </text:span><text:soft-page-break/><text:span text:style-name="T12">(обратиться к доске), распространяя предложения второстепенными членами. <text:s/></text:span><text:span text:style-name="T1">Я осторожно шагнула на лесную тропинку</text:span><text:span text:style-name="T12">… Определите, зачем нужны </text:span><text:span text:style-name="T12">второстепенные члены. </text:span><text:span text:style-name="T1">В работе вам поможет картина.</text:span><text:span text:style-name="T12"> Инструкция для работы на карточке.</text:span></text:p>
      <text:p text:style-name="P4"><text:span text:style-name="T12">У.: Я желаю вам творческих успехов. А чтобы лучше настроиться на осенний лад, <text:s/>вы будете работать под музыку П. И. Чайковского «Времена года» «Осень». </text:span><text:span text:style-name="T1">( слайд 9).</text:span><text:span text:style-name="T12"> Я думаю вам это поможет. На выполнение этой работы вам даётся 3-4 мин.</text:span></text:p>
      <text:p text:style-name="P45">8. Выступления групп. (открыть название газеты)</text:p>
      <text:p text:style-name="P4"><text:span text:style-name="T5">Выступает 3 группа. </text:span><text:span text:style-name="T1">(Слайд10)</text:span></text:p>
      <text:p text:style-name="P8">Алгоритм ответа.</text:p>
      <text:p text:style-name="P8">1.Прочитайте задание. </text:p>
      <text:p text:style-name="P8">(Записать текст, распространив предложения второстепенными членами.) </text:p>
      <text:p text:style-name="P8">2. Прочитайте исходный текст.</text:p>
      <text:p text:style-name="P8"><text:s/>3.Прочитайте <text:s/>получившийся текст.</text:p>
      <text:p text:style-name="P8">4. <text:s/>Вывод: сравните исходный <text:s/>текст и получившийся. Определите, зачем нужны второстепенные члены в тексте.</text:p>
      <text:p text:style-name="P13">Приблизительный вариант</text:p>
      <text:p text:style-name="P13">Прошло тёплое лето. Наступила золотая осень. В лиственном лесу деревья давно облетели. Только берёзки сохранили последние <text:s/>листочки. Редкие <text:s/>лучи озаряют потемневший лес. Природа готовится к <text:s/>отдыху.</text:p>
      <text:p text:style-name="P8">(Работу повесить на доску)</text:p>
      <text:p text:style-name="P4"><text:span text:style-name="T5">Выступает 2 группа. . </text:span><text:span text:style-name="T1">(Слайд11)</text:span></text:p>
      <text:p text:style-name="P8">Алгоритм ответа.</text:p>
      <text:p text:style-name="P8">1.Прочитайте задание. </text:p>
      <text:p text:style-name="P8">( Написать текст по аналогии, распространив предложения второстепенными членами.) </text:p>
      <text:p text:style-name="P8">2. Прочитайте исходный текст текст.</text:p>
      <text:p text:style-name="P8"><text:s/>3.Прочитайте <text:s/>получившийся текст.</text:p>
      <text:p text:style-name="P8"><text:soft-page-break/>4. <text:s/>Вывод: Определите, зачем нужны второстепенные члены предложения в тексте. (Работу повесить на доску)</text:p>
      <text:p text:style-name="P4"><text:span text:style-name="T5">Выступает 1 группа. </text:span><text:span text:style-name="T1">(Слайд12)</text:span></text:p>
      <text:p text:style-name="P8">Алгоритм ответа.</text:p>
      <text:p text:style-name="P8">1.Прочитайте задание. </text:p>
      <text:p text:style-name="P8">(Написать мини-сочинение по данному началу (обратиться к доске), распространив предложения второстепенными членами.) </text:p>
      <text:p text:style-name="P8">2.Прочитайте <text:s/>получившийся текст. </text:p>
      <text:p text:style-name="P8">3. <text:s/>Вывод: Определите, зачем нужны второстепенные члены предложения в тексте </text:p>
      <text:p text:style-name="P5">(Работу повесить на доску)</text:p>
      <text:p text:style-name="P5">У.: А хотите послушать, что получилось у меня?</text:p>
      <text:p text:style-name="P13">Я шагнула на усыпанную листьями тропинку и замерла от восхищения. Меня обступали разноцветные деревья, словно раскрашенные волшебницей-осенью. Вот золотоволосая красавица берёзка, изящная, стройная в своём чёрно- белом сарафане. Над ней шелестит своими ветвями дуб, как будто защищая берёзку от ветра. Ярко-зелёная ель раскинула мягкие пушистые лапы – под ними так и хочется спрятаться. Осенний лес удивительно прекрасен.</text:p>
      <text:p text:style-name="P45">8. Подведение итогов</text:p>
      <text:p text:style-name="P5">У.: Молодцы, вы хорошо справились со своими заданиями. А теперь давайте сделаем вывод.</text:p>
      <text:p text:style-name="P7"><text:span text:style-name="T15">Вывод:</text:span><text:span text:style-name="T1"> Второстепенные члены не только распространяют главные и второстепенные члены предложения. Они поясняют предмет, уточняют, какой он, расширяют, делают информацию более понятной. Одним словом, делают нашу речь красивой, разнообразной и богатой.</text:span></text:p>
      <text:p text:style-name="P45">9. Оценки</text:p>
      <text:p text:style-name="P5">У.:А теперь давайте подведём итог нашей работы. Кто в группе был самым активным? Кто хорошо работал? (Выставить оценки)</text:p>
      <text:p text:style-name="P45">10. Домашнее задание</text:p>
      <text:p text:style-name="P4"><text:soft-page-break/><text:span text:style-name="T12">У.: А теперь откройте, пожалуйста, дневники и запишите домашнее задание. </text:span><text:span text:style-name="T1">(Слайд 13) </text:span><text:span text:style-name="T12">Выберите то, которое вам больше понравилось, и с которым вы справитесь. Задания расположены от простого к сложному.</text:span></text:p>
      <text:p text:style-name="P8">1. Упр. 185 (по заданию)</text:p>
      <text:p text:style-name="P8">2. Нарисовать осенний пейзаж и подобрать к нему четверостишие из понравившегося стихотворения об осени.</text:p>
      <text:p text:style-name="P8">3. Попытайтесь написать стихотворение об осени.</text:p>
      <text:p text:style-name="P74">У.: А чтобы вы работали без затруднений, я хочу раздать вам таблички-определители второстепенных членов предложения. Вложите их в учебник и пользуйтесь, пока полностью не запомните. </text:p>
      <text:p text:style-name="P45">11. Рефлексия</text:p>
      <text:p text:style-name="P25"><text:span text:style-name="T12">У.: Посмотрите, наша газета немного не закончена.В ней есть статьи, но нет ни одного рисунка. И сейчас мы <text:s/>создадим осеннюю картину. У вас на столах есть различные картинки, выберите ту, которая <text:s/>вам понравилось и, выходя из класса, прикрепите магнитом на доску, чтобы у нас получилась общая картинка </text:span><text:span text:style-name="T15">«Лесное озеро». </text:span><text:span text:style-name="T1"><text:s text:c="2"/>Прикрепляйте всё аккуратно, чтобы картина наша получилась красивой .</text:span><text:span text:style-name="T12">3 группа оформляет территорию вокруг озера. <text:s/>2 группа – лес, <text:s/>а 3группа - небо. Старайтесь прикреплять аккуратно, чтобы картина наша получилась красивой . Мне сегодня очень понравилось с вами работать, и я хочу начать составление картинки с озера. 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pan text:style-name="T1">Урок русского языка в 5классе по теме </text:span><text:span text:style-name="T3">« Правописание гласных в приставках пре- и при-» (</text:span><text:span text:style-name="T2">по программе В.В. Бабайцевой)</text:span></text:p>
      <text:p text:style-name="P16">Цель:</text:p>
      <text:p text:style-name="P75">          1. Закрепить знания учащихся о правописании гласных в приставках <text:s text:c="3"/>пре- и <text:s text:c="4"/>при-.</text:p>
      <text:p text:style-name="P76">2.Совершенствовать умение правильного написания слов с приставками и пре- <text:s/>при-. <text:s text:c="6"/></text:p>
      <text:p text:style-name="P49">           <text:s/>3. Закрепить графическое обозначение орфограммы и умение   </text:p>
      <text:p text:style-name="P49">               объяснять значения   приставок пре- и при-    </text:p>
      <text:p text:style-name="P49">          <text:s text:c="2"/>4. Развивать творческие способности учащихся.</text:p>
      <text:p text:style-name="P49">           <text:s/>5.  Развивать коммуникативные навыки; воспитывать положительные  </text:p>
      <text:p text:style-name="P49">              мотивации к процессу обучения. </text:p>
      <text:p text:style-name="P66">Ход урока:</text:p>
      <text:p text:style-name="P4"><text:span text:style-name="T20">      </text:span><text:span text:style-name="T17">1.Организационный этап</text:span></text:p>
      <text:p text:style-name="P49">(Приветствие, настрой детей на успех.)                                                        </text:p>
      <text:p text:style-name="P44">Речевая разминка</text:p>
      <text:p text:style-name="P16">У: <text:s/>-Добрый день!- тебе сказали.</text:p>
      <text:p text:style-name="P16"><text:soft-page-break/>-Добрый день! – ответил ты,</text:p>
      <text:p text:style-name="P16">Нас две ниточки связали</text:p>
      <text:p text:style-name="P16">Теплоты и доброты.</text:p>
      <text:p text:style-name="P16">Итак, друзья, внимание. Ведь прозвенел звонок.</text:p>
      <text:p text:style-name="P16">Садитесь поудобнее. Начнём скорей урок!</text:p>
      <text:p text:style-name="P16"> Ребята, доброе утро! Я рада  вас видеть.</text:p>
      <text:p text:style-name="P47">2.Мобилизующий этап</text:p>
      <text:p text:style-name="P49">На доске написаны слова:</text:p>
      <text:p text:style-name="P49">Пр…дорожная, пр…града, пр…ображает, пр…поднять.</text:p>
      <text:p text:style-name="P49">У: С каким разделом лингвистики мы сейчас работаем?</text:p>
      <text:p text:style-name="P49">Что изучает орфография? </text:p>
      <text:p text:style-name="P49">С какими орфографическими правилами вы познакомились в этом учебном году?</text:p>
      <text:p text:style-name="P49">Над каким правилом мы работали на прошлом уроке?</text:p>
      <text:p text:style-name="P49">Расскажите правило о правописании гласных в приставках пре- и при-.</text:p>
      <text:p text:style-name="P49">Прочитайте слова вслух.</text:p>
      <text:p text:style-name="P49">Напишите слова в порядке увеличения в них количества орфограмм. Выделите в <text:s text:c="2"/>словах орфограммы. Объясните их написание.</text:p>
      <text:p text:style-name="P47">3.Формулирование целей и темы урока.</text:p>
      <text:p text:style-name="P49">У: Определите, какая орфограмма имеется в каждом слове и сформулируйте тему сегодняшнего урока.</text:p>
      <text:p text:style-name="P49">-Тема урока <text:s/>- « Правописание гласных в приставках пре- и при-.</text:p>
      <text:p text:style-name="P49">Учитель записывает тему урока на доске, ученики – в тетради.</text:p>
      <text:p text:style-name="P49">У: Сформулируйте цель урока, опираясь на его тему. Помните, что вы уже знакомы с этой темой. Используйте опорные слова, записанные на доске</text:p>
      <text:p text:style-name="P38">Закрепить…</text:p>
      <text:p text:style-name="P38">Совершенствовать</text:p>
      <text:p text:style-name="P49"><text:s text:c="2"/>-Цель нашего урока: закрепить знания о правописании гласных в приставках <text:s/>пре- и <text:s text:c="2"/>при-; совершенствовать умение правильного написания слов с приставками и пре-, <text:s/>при-.</text:p>
      <text:p text:style-name="P47"><text:soft-page-break/>4. Этап закрепления темы </text:p>
      <text:p text:style-name="P4"><text:span text:style-name="T9">1Взаимодиктант </text:span><text:span text:style-name="T20">(работа в парах сменного состава с <text:s/>использованием методики «Взаимодиктант»)</text:span></text:p>
      <text:p text:style-name="P54">Порядок работы</text:p>
      <text:p text:style-name="P14">1.Один ученик из пары читает текст по предложениям, другой пишет (диктуют друг другу так, как диктует всему классу учитель, но без предварительного чтения текста в целом).</text:p>
      <text:p text:style-name="P14">2. Другой ученик (т.е. тот, кто перед этим писал) читает, а первый, прежде диктовавший, пишет.</text:p>
      <text:p text:style-name="P14">3. Потом каждый берёт тетрадь своего соседа (партнёра) и, не заглядывая в карточку, <text:s/>проверяет диктант.</text:p>
      <text:p text:style-name="P14">4. Ученики открывают карточки и по ним проверяют вторично (работая вместе) сначала один диктант, потом <text:s/>второй.</text:p>
      <text:p text:style-name="P14">5. Ребята устно разбирают ошибки</text:p>
      <text:p text:style-name="P14">6. Каждый ученик в своей тетради выполняет работу над ошибками (своими).</text:p>
      <text:p text:style-name="P14">7. Ученики снова берут тетради друг друга, ещё раз всё просматривают и ставят</text:p>
      <text:p text:style-name="P14">свои подписи ("Проверял Петров").</text:p>
      <text:p text:style-name="P14">8. Совместная работа пары заканчивается. Ученики обмениваются карточками и переходят к другому партнёру. </text:p>
      <text:p text:style-name="P14"><text:s text:c="6"/>Новому партнёру диктуется тот текст, который диктующий сам перед этим писал.</text:p>
      <text:p text:style-name="P7"><text:span text:style-name="T14">Тексты для словарного диктанта по теме «</text:span><text:span text:style-name="T20">Правописание гласных в приставках пре- и при-» </text:span></text:p>
      <text:p text:style-name="P56">Карточка №1</text:p>
      <text:p text:style-name="P8">Прибыть, преогромный, приоткрытый, прибить, приблизительно, принести, признак, прибавить, преобразиться, пребелый, прервать, прибаутка, президент, примирить (друзей), предать (друга). </text:p>
      <text:p text:style-name="P56">Карточка №2</text:p>
      <text:p text:style-name="P16"><text:soft-page-break/><text:s text:c="11"/>Прибрежный, преградить, приступить( к делу), превеликий, прибежать, привинтить, призывать, приостановить, прегорький, приамурский, препятствие, пригожий, пригорелый, приставка, пребывать(в унынии).</text:p>
      <text:p text:style-name="P56">Карточка №3</text:p>
      <text:p text:style-name="P16"><text:s text:c="12"/>Преступить(закон), примерять(платье), премудрый, приукрасить, приучать, прихожая, приуныл, прикрыл, привокзальная, прислушаться, привстать, приспособить, приклеить, превозмочь, премьера.</text:p>
      <text:p text:style-name="P56">Карточка№4</text:p>
      <text:p text:style-name="P16">Прибывать (на станцию), прекрасный, придать (значение), привидение, присесть,</text:p>
      <text:p text:style-name="P16">прилечь, приручать, прислушаться, пресмыкаться, престиж, примерный, приехать, пригладить, приобщить, пресекать.</text:p>
      <text:p text:style-name="P4"><text:span text:style-name="T2"> </text:span><text:span text:style-name="T17">Физминутка</text:span></text:p>
      <text:p text:style-name="P49">У: мы превосходно потрудились . сейчас давайте привстанем и немного отдохнём.</text:p>
      <text:p text:style-name="P49">Ученик проводит физминутку.</text:p>
      <text:p text:style-name="P49">Руками прихлопаем, ногами притопаем , приподнимемся на цыпочки, приостановимся, дух переведём , присядем и приостановленную работу опять начнём.</text:p>
      <text:p text:style-name="P49">У: Ребята! Давайте проверим, насколько мы усвоили правописание пре- и при- и как умеем находить их в тексте.</text:p>
      <text:p text:style-name="P39">2.Выборочно – распределительный диктант.</text:p>
      <text:p text:style-name="P49">Учитель читает текст 2 раза.</text:p>
      <text:p text:style-name="P49">Задание: выписать в 2 столбца слова с пре- и при -. Значение приставок указать.</text:p>
      <text:p text:style-name="P49">(2 человека работают за доской самостоятельно)  </text:p>
      <text:p text:style-name="P56">Пришла весна. Прекрасна в это время природа . Пригревает мартовское  солнышко, тает последний снег.</text:p>
      <text:p text:style-name="P7"><text:soft-page-break/><text:span text:style-name="T2"> Март – месяц прилета птиц. Если прислушаться к звукам ,то услышишь превосходные переливы пернатых друзей. Просыпаются звери и насекомые. Уже оттаял муравейник, и на вершину приподнялись первые муравьи</text:span><text:span text:style-name="T20">. </text:span></text:p>
      <text:p text:style-name="P7"><text:span text:style-name="T20">Дополнительные вопросы (</text:span><text:span text:style-name="T19">частичный комплексный анализ текста):</text:span></text:p>
      <text:p text:style-name="P16">1. Определите, к какому стилю относится данный текст? </text:p>
      <text:p text:style-name="P16">(к художественному стилю)</text:p>
      <text:p text:style-name="P16"> 2. Каков тип речи? (повествование с элементами описания)</text:p>
      <text:p text:style-name="P4"><text:span text:style-name="T17">5. Творческая работа</text:span><text:span text:style-name="T20">                             </text:span></text:p>
      <text:p text:style-name="P4"><text:span text:style-name="T20">У: Задание:  на месте пропуска необходимо вставить слова с приставками пре- или при-, используя слова из </text:span><text:span text:style-name="T11">справочного бюро</text:span><text:span text:style-name="T20">.</text:span></text:p>
      <text:p text:style-name="P16">                              </text:p>
      <text:p text:style-name="P16"/>
      <text:p text:style-name="P16"/>
      <text:p text:style-name="P57">Из снежного плена.</text:p>
      <text:p text:style-name="P56">Все…в лесу. Деревья стараются ….вырваться из снежного плена. С юга …..лесные птицы, наполняют лес птичьим звоном. Весь лес….  в движение. Всё оживает.</text:p>
      <text:p text:style-name="P44">СПРАВОЧНОЕ БЮРО: необходимо и его привести в порядок.</text:p>
      <text:p text:style-name="P56">Пр…образилось(е), пр…одолеть(е) пр…грады(е), пр..бывают(и), пр…ходит(и).</text:p>
      <text:p text:style-name="P49">При проверке текст необходимо озвучить.</text:p>
      <text:p text:style-name="P60">6. Домашнее задание</text:p>
      <text:p text:style-name="P5">У.: А теперь откройте, пожалуйста, дневники и запишите домашнее задание. </text:p>
      <text:p text:style-name="P5">Выберите то, которое вам больше понравилось, и с которым вы справитесь. Задания расположены от простого к сложному.</text:p>
      <text:p text:style-name="P8">1.Составьте словарный диктант по теме «Правописание гласных в приставках пре- и при-»</text:p>
      <text:p text:style-name="P7"><text:span text:style-name="T12">2. </text:span><text:span text:style-name="T20">Из русских народных сказок выписать 10 предложений, в которых встречаются слова с приставками пре, при.</text:span></text:p>
      <text:p text:style-name="P8"><text:soft-page-break/>3. Напишите лингвистическую сказку про приставки пре- и при-.</text:p>
      <text:p text:style-name="P47">7. Итоги урока. Рефлексия учащихся.</text:p>
      <text:p text:style-name="P5">Я понял…</text:p>
      <text:p text:style-name="P5">Я закрепил…</text:p>
      <text:p text:style-name="P5">Было интересно…</text:p>
      <text:p text:style-name="P5">Особенно понравилось…</text:p>
      <text:p text:style-name="P5">Вызвало затруднение…</text:p>
      <text:p text:style-name="P5">Нужно выучить…</text:p>
      <text:p text:style-name="P23"/>
      <text:p text:style-name="P13"/>
      <text:p text:style-name="P13"/>
      <text:p text:style-name="P6"/>
      <text:p text:style-name="P6"/>
      <text:p text:style-name="P50">Заключение</text:p>
      <text:p text:style-name="P8">Подводя итог, следует сказать, что технология «Коллективный способ обучения» - одна из личностно – ориентированных технологий, позволяющих плодотворно развивать у обучаемых самостоятельность и коммуникативные умения.</text:p>
      <text:p text:style-name="P7"><text:span text:style-name="T12">Во-первых, во время работы в коллективе происходит органическое объединение обучения и воспитания в едином образовательном процессе. Учащиеся решают кроме предметных задач ещё и надпредметные – выбор методов работы, определение функций каждого участника и т.д. При этом осуществляется целостное развитие школьников в единстве развития у них интеллектуальных и собственно личностных качеств (мотивации, самооценки, рефлексии и пр.). Учащиеся приобретают опыт проявления инициативы, дисциплинированности, понимания других людей, сочетания своих интересов с интересами других людей – всё это есть, по сути, моделирование того поведения, которое необходимо в реальной жизни, в социуме. В коллективной работе осуществляется, таким образом, естественная социолизация школьников, они не только готовятся к тем </text:span><text:soft-page-break/><text:span text:style-name="T12">отношениям, которые будут в жизни, но уже живут в системе отношений и условий, адекватных реальным условиям в сообществе.</text:span></text:p>
      <text:p text:style-name="P18">Во-вторых, сущностью технологии коллективных способов обучения является создание образовательного пространства, в котором осуществляется взаимодействие учащихся с учащимися, с педагогом, с предметом. Это означает, что каждый участник группы-коллектива выступает как равноправный субъект деятельности и отношений. Субъектность ученика может проявиться в полной мере в условиях организации взаимодействия, которое обеспечивается в коллективной работе благодаря элементам «неопределённости», возникающей в такой работе. Разумеется, эта «неопределённость» организуется учителем, при этом он создаёт условия, при которых у группы школьников имеется совокупный потенциал знаний, умений и личностных качеств для разрешения «неопределённости». То, чего нет у одного члена группы, есть у другого. Каждый может чему-то научить и чему-то научиться, в этом заключается развивающая роль группы для каждого участника и эффективность группы в достижении целей деятельности. Всё это при условии, что группа является единым коллективом. Благодаря особенностям, характеризующим коллектив (единство ценностных ориентаций, эмоциональная идентификация отождествления себя с другими в успехах и неудачах, эмоциональная солидарность, гуманистические отношения), раскрываются потенциальные возможности каждого участника коллектива и происходит оптимизация выполняемой деятельности. Следует заметить, что повышение эффективности работы группы-коллектива будет тем больше, чем выше уровень сформированности всех признаков коллектива.</text:p>
      <text:p text:style-name="P17"><text:span text:style-name="T12">В-третьих, коллективная работа в группе способствует развитию индивидуальности каждого члена группы. В группе-коллективе при постановке общих целей должны учитываться потребности каждого члена группы. Например, общая цель группы – подготовить проект, это значит, что в практике достижения этой цели могут реализовываться, например, </text:span><text:soft-page-break/><text:span text:style-name="T12">потребностями в приятном общении, в хорошей отметке, в сдаче зачёта, в получении помощи в каком-то вопросе и т.д., поэтому, формулируя общую цель работы группы, следует иметь в виду поиск личностных смыслов для этой работы каждого члена. </text:span></text:p>
      <text:p text:style-name="P18"><text:s text:c="2"/>Разумеется, в совместной работе может быть для учащегося выполнять ту деятельность, которая не органична для него, но он может получить адресную помощь, так как в групповой работе, где четыре-восемь человек, затруднения каждого сразу заметны. И в этом случае у него будут развиваться те особенности его индивидуальности, которые «западают», и, следовательно, произойдёт сдвиг (пусть небольшой) в развитии этих способностей, т.е. его индивидуальность приобретёт новое свойство.</text:p>
      <text:p text:style-name="P18">Безусловно, очень важным для развития индивидуальности участников группы является выполнение ими «органичной» для них деятельности, т.е. той деятельности, к которой у них есть хорошие способности и интерес. Значение совместной работы в группе-коллективе как средства развития талантов, и наиболее «продвинутых» способностей каждого члена группы определяется двумя фактами:</text:p>
      <text:p text:style-name="P18">1) необходимость в процессе выполнения задания многих видов деятельности, вследствие чего каждый школьник может найти тот вид деятельности, к которому у него есть хорошие способности и интерес (теоретико-познавательная, практическая, организаторская, коммуникативная и т.д.), выбрать ту роль, которая ему подходит;</text:p>
      <text:p text:style-name="P18">2) ученик, выполняя деятельность, которая лежит в области его интересов, для достижения <text:s/>общей цели, поднимается в развитии своих особых способностей на более высокий уровень, так как известно, что уровень и качество любого личного интереса поднимаются, если этот интерес выходит на уровень социальной значимости («для других»).</text:p>
      <text:p text:style-name="P17"><text:span text:style-name="T12">Таким образом, развитие приоритетных («органичных») для данного школьника способностей осуществляется в условиях технологии коллективных способов обучения потому, что каждый может найти «свою» </text:span><text:soft-page-break/><text:span text:style-name="T12">деятельность и упражняться в ней, а также вследствие того, что качество выполнения деятельности повышается в случае её значимости для других.</text:span></text:p>
      <text:p text:style-name="P18">Технология коллективных способов обучения имеет особое значение для российской школы, так как она соответствует особенностям менталитета славянских народов. Коллективизм, коллективная работа отвечают культуре и духу нашего народа и имеют фундаментальные основания в генезисе становления российского государства: общность в общественном устройстве и идея соборности в православной культуре. В многообразной коллективной деятельности в условиях группы во многом адекватно отражаются отношения, существующие в жизни, вступая в систему этих отношений, школьники как бы пропитываются культурой того общества, в котором они живут.</text:p>
      <text:p text:style-name="P18">При этом особенность «погружения» воспитанников в деятельность состоит в том, что организуется коллективная мыследеятельность, коллективное эмоциональное переживание и т.д. В этих ситуациях формируются способы общения, мышления, понимания, действия, которые рефлексируются <text:s/>и за счёт рефлексии обобщаются, символизируются в специальные средства, закрепляются в схемах и знаковых формах, переходят из внешнего плана во внутренний план действия. При этом каждый член коллектива в процессе рефлексии такой деятельности «берёт» столько, сколько позволяют ему его способности, развитие, но с ориентировкой на последующую эволюцию.</text:p>
      <text:p text:style-name="P8">В едином процессе коллективной и индивидуальной рефлексии и мыследеятельности, коллективных и индивидуальных эмоциональных переживаний и волевых устремлений воспитанники «выращивают» свою культуру, адекватную культуре общества</text:p>
      <text:p text:style-name="P97">Приоритетные цели технологии коллективных способов обучения:</text:p>
      <text:list xml:id="list39606053" text:style-name="WWNum1">
        <text:list-item>
          <text:p text:style-name="P88">развитие способности строить конструктивные отношения с людьми;</text:p>
        </text:list-item>
        <text:list-item>
          <text:p text:style-name="P88">развитие организаторских способностей;</text:p>
        </text:list-item>
        <text:list-item>
          <text:p text:style-name="P88"><text:soft-page-break/>развитие рефлексии;</text:p>
        </text:list-item>
        <text:list-item>
          <text:p text:style-name="P88">развитие способности к сопереживанию, соучастию;</text:p>
        </text:list-item>
        <text:list-item>
          <text:p text:style-name="P88">развитие индивидуальных особенностей;</text:p>
        </text:list-item>
        <text:list-item>
          <text:p text:style-name="P88">развитие умений ориентировки в условиях неопределённости;</text:p>
        </text:list-item>
        <text:list-item>
          <text:p text:style-name="P88">развитие способности работать в группе;</text:p>
        </text:list-item>
        <text:list-item>
          <text:p text:style-name="P88">развитие способности к самоопределению, самореализации.</text:p>
        </text:list-item>
      </text:list>
      <text:p text:style-name="P18"/>
      <text:p text:style-name="P18"/>
      <text:p text:style-name="P5"/>
      <text:p text:style-name="P5"/>
      <text:p text:style-name="P18"/>
      <text:p text:style-name="P12">Список <text:s/>литературы</text:p>
      <text:p text:style-name="P8">1. <text:s/>Вялкова Г.М. Организация работы в парах постоянного и сменного состава на уроках русского языка // Учебный год. Волгоград: ВГИПК РО, 2006.- № 34.</text:p>
      <text:p text:style-name="P8">2. <text:s/>Вялкова Г.М. Организация работы с текстом в парах сменного состава // Реализация образовательной инициативы «Наша новая школа» в процессе преподавания филологических дисциплин: Материалы первой областной научно – практической конференции / Сост. Г.М. Вялкова, Т.А. Чернова; под ред. Л.Н. Савиной. М: Планета, 2010.- стр.49-56.</text:p>
      <text:p text:style-name="P8">3. Дьяченко В.К. Организованная структура учебного процесса и её развитие. М.: Педаг гика, 1989.</text:p>
      <text:p text:style-name="P8">4. Дьяченко В.К. Сотрудничество в обучении. М.: Просвещение, 1991.</text:p>
      <text:p text:style-name="P8"/>
      <text:p text:style-name="P8">5. Селевко Г.К. Энциклопедия образовательных технологий: в 2-х т. Т.1. М: НИИ школьных технологий.- 2006.- стр. 371-3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</meta:initial-creator>
    <dc:creator>Влад Созинов</dc:creator>
    <meta:editing-cycles>25</meta:editing-cycles>
    <meta:creation-date>2012-11-18T16:17:00</meta:creation-date>
    <dc:date>2013-01-30T19:51:38.56</dc:date>
    <meta:editing-duration>PT17M27S</meta:editing-duration>
    <meta:generator>OpenOffice.org/3.3$Win32 OpenOffice.org_project/330m20$Build-9567</meta:generator>
    <meta:document-statistic meta:table-count="2" meta:image-count="0" meta:object-count="0" meta:page-count="40" meta:paragraph-count="535" meta:word-count="7426" meta:character-count="555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