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ст по тексту «Гуттаперчивый мальчик» Д.В. Григоровича</text:p>
      <text:p text:style-name="P2"/>
      <text:list xml:id="list7594162295914072016" text:style-name="L1">
        <text:list-item>
          <text:p text:style-name="P3">Что означает слово «гуттаперчивый»?</text:p>
          <text:p text:style-name="P3">а) умный <text:s text:c="4"/>б) маленький <text:s text:c="5"/>в) гибкий <text:s text:c="7"/>г) красивый</text:p>
          <text:p text:style-name="P3"/>
        </text:list-item>
        <text:list-item>
          <text:p text:style-name="P3">К какому жанру относится данное произведение?</text:p>
          <text:p text:style-name="P3">а) повесть <text:s text:c="7"/>б) рассказ <text:s text:c="6"/>в) роман <text:s text:c="10"/>г) поэма</text:p>
          <text:p text:style-name="P3"/>
        </text:list-item>
        <text:list-item>
          <text:p text:style-name="P3">Как зовут «гуттаперчивого мальчика»?</text:p>
          <text:p text:style-name="P3">а) Петя <text:s text:c="10"/>б) Вова <text:s text:c="11"/>г) Серёжа <text:s text:c="17"/>д) Витя</text:p>
          <text:p text:style-name="P3"/>
        </text:list-item>
        <text:list-item>
          <text:p text:style-name="P3">Сколько мальчику было лет?</text:p>
          <text:p text:style-name="P3">а) 5 лет <text:s text:c="10"/>б) 8 лет <text:s text:c="9"/>в) 10 лет <text:s text:c="13"/>г) 13 лет</text:p>
          <text:p text:style-name="P3"/>
        </text:list-item>
        <text:list-item>
          <text:p text:style-name="P3">Куда прачка Варвара отправляет мальчика после смерти его матери?</text:p>
          <text:p text:style-name="P3">а) в школу <text:s text:c="2"/>б) в цирк <text:s text:c="2"/>в) выгоняет на улицу <text:s text:c="3"/>г) оставляет у себя</text:p>
          <text:p text:style-name="P3"/>
        </text:list-item>
        <text:list-item>
          <text:p text:style-name="P3">Как звали <text:s/>акробата, учителя «гуттаперчивого мальчика»?</text:p>
          <text:p text:style-name="P3">а) <text:s/>Рихард Зутер <text:s text:c="8"/>б) Карл Беккер <text:s text:c="6"/>в) Кристоф <text:s/>Копп <text:s text:c="2"/>г)Тилль <text:s/>Лангехой</text:p>
          <text:p text:style-name="P3"/>
        </text:list-item>
        <text:list-item>
          <text:p text:style-name="P3">Кто был другом «гуттаперчивого мальчика» в труппе?</text:p>
          <text:p text:style-name="P3">а) клоун Эдвардс <text:s text:c="3"/>б) акробат-немец <text:s text:c="2"/>в) Варвара <text:s text:c="5"/>г) не было друзей</text:p>
          <text:p text:style-name="P3"/>
        </text:list-item>
        <text:list-item>
          <text:p text:style-name="P3">Что подарил клоун мальчику по возвращению в Петербург?</text:p>
          <text:p text:style-name="P3">а) котёнка <text:s/>б) щенка <text:s text:c="2"/>в) кролика <text:s text:c="2"/>г) шкатулку</text:p>
          <text:p text:style-name="P3"/>
        </text:list-item>
        <text:list-item>
          <text:p text:style-name="P3">Как звали шестилетнюю девочку, сестру Верочки и Павла, дочь графа Листомирова?</text:p>
          <text:p text:style-name="P3">а) Анна <text:s text:c="2"/>б) Зина <text:s text:c="2"/>в) Жанна <text:s text:c="2"/>г) Зоя</text:p>
          <text:p text:style-name="P3"/>
        </text:list-item>
        <text:list-item>
          <text:p text:style-name="P3">Вспомните и напишите имя, кому принадлежит следующее описание: «<text:span text:style-name="T1">Мальчик был пухлый, коротенький, с рыхлым белым телом, как сметана, крайне флегматического , невозмутимого нрава, с шарообразною головою и круглым лицом, на котором единственною заметною чертою были маленькие киргизские глазки, раскрывавшиеся вполне, когда подавалось кушанье или говорилось о еде».</text:span></text:p>
          <text:p text:style-name="P3">_____________________________</text:p>
          <text:p text:style-name="P3"/>
        </text:list-item>
        <text:list-item>
          <text:p text:style-name="P3">Кем по национальности была Миссис Бликс?</text:p>
          <text:p text:style-name="P3">а) немкой <text:s text:c="4"/>б)англичанкой <text:s text:c="3"/>в) итальянкой <text:s text:c="4"/>г) францужинкой</text:p>
          <text:p text:style-name="P3"/>
        </text:list-item>
        <text:list-item>
          <text:p text:style-name="P3">Понравилось ли детям графа Листомирова в цирке? Напишите <text:s/>ответ</text:p>
          <text:p text:style-name="P3">_________________________________</text:p>
          <text:p text:style-name="P3"/>
        </text:list-item>
        <text:list-item>
          <text:p text:style-name="P3">Почему не упомянули <text:s/>«гуттаперчивого мальчика» в последующих афишах?</text:p>
          <text:p text:style-name="P3">а) мальчик отказался от дальнейших выступлений</text:p>
          <text:p text:style-name="P3">б) мальчик сбежал от своего учителя</text:p>
          <text:p text:style-name="P3">в) мальчик умер от падения <text:s/>с высоты</text:p>
          <text:p text:style-name="P3">г) мальчик уехал из страны</text:p>
          <text:p text:style-name="P3"/>
        </text:list-item>
        <text:list-item>
          <text:p text:style-name="P3">Какой праздник описывается в тексте «Гуттаперчивый мальчик»?</text:p>
          <text:p text:style-name="P3">а) Новый год <text:s text:c="3"/>б) масленица <text:s text:c="2"/>в) день рождение <text:s text:c="3"/>г) пасха</text:p>
          <text:p text:style-name="P3"><text:s text:c="3"/></text:p>
        </text:list-item>
        <text:list-item>
          <text:p text:style-name="P3">В каком году было написано произведение?</text:p>
          <text:p text:style-name="P3">а) 1883 <text:s text:c="2"/>б) 1933 <text:s text:c="5"/>в) 1803 <text:s text:c="5"/>г) 1789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1-16T11:47:06</meta:creation-date>
    <dc:date>2015-01-16T15:47:19</dc:date>
    <meta:editing-duration>PT2H27M5S</meta:editing-duration>
    <meta:editing-cycles>6</meta:editing-cycles>
    <meta:generator>OpenOffice/4.1.0$Unix OpenOffice.org_project/410m18$Build-9764</meta:generator>
    <meta:document-statistic meta:table-count="0" meta:image-count="0" meta:object-count="0" meta:page-count="1" meta:paragraph-count="35" meta:word-count="304" meta:character-count="2111"/>
  </office:meta>
</office:document-meta>
</file>