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1113"/>
    </style:style>
    <style:style style:name="P2" style:family="paragraph" style:parent-style-name="Standard">
      <style:text-properties officeooo:paragraph-rsid="00090ccd"/>
    </style:style>
    <style:style style:name="P3" style:family="paragraph" style:parent-style-name="Standard">
      <style:text-properties officeooo:paragraph-rsid="000cc6f2"/>
    </style:style>
    <style:style style:name="P4" style:family="paragraph" style:parent-style-name="Standard">
      <style:text-properties officeooo:paragraph-rsid="000cdaca"/>
    </style:style>
    <style:style style:name="P5" style:family="paragraph" style:parent-style-name="Standard">
      <style:text-properties officeooo:rsid="000cee81" officeooo:paragraph-rsid="00071113"/>
    </style:style>
    <style:style style:name="P6" style:family="paragraph" style:parent-style-name="Standard">
      <style:text-properties officeooo:rsid="00071113" officeooo:paragraph-rsid="00071113"/>
    </style:style>
    <style:style style:name="P7" style:family="paragraph" style:parent-style-name="Standard">
      <style:text-properties officeooo:rsid="00090ccd" officeooo:paragraph-rsid="00090ccd"/>
    </style:style>
    <style:style style:name="P8" style:family="paragraph" style:parent-style-name="Standard">
      <style:text-properties officeooo:rsid="000aee20" officeooo:paragraph-rsid="00090ccd"/>
    </style:style>
    <style:style style:name="P9" style:family="paragraph" style:parent-style-name="Standard">
      <style:text-properties officeooo:rsid="000bb8e7" officeooo:paragraph-rsid="000cc6f2"/>
    </style:style>
    <style:style style:name="P10" style:family="paragraph" style:parent-style-name="Standard">
      <style:text-properties officeooo:rsid="000cc6f2" officeooo:paragraph-rsid="000cdaca"/>
    </style:style>
    <style:style style:name="P11" style:family="paragraph" style:parent-style-name="Standard">
      <style:text-properties officeooo:rsid="000cdaca" officeooo:paragraph-rsid="000cdaca"/>
    </style:style>
    <style:style style:name="P12" style:family="paragraph" style:parent-style-name="Standard">
      <style:text-properties officeooo:rsid="000ddd4a" officeooo:paragraph-rsid="000cdaca"/>
    </style:style>
    <style:style style:name="P13" style:family="paragraph" style:parent-style-name="Standard">
      <style:text-properties officeooo:rsid="00100328" officeooo:paragraph-rsid="000cdaca"/>
    </style:style>
    <style:style style:name="P14" style:family="paragraph" style:parent-style-name="Standard">
      <style:text-properties officeooo:rsid="00100328" officeooo:paragraph-rsid="00100328"/>
    </style:style>
    <style:style style:name="P15" style:family="paragraph" style:parent-style-name="Standard">
      <style:text-properties fo:font-size="26pt" officeooo:paragraph-rsid="0013e113" style:font-size-asian="27.2999992370605pt" style:font-size-complex="31.2000007629395pt"/>
    </style:style>
    <style:style style:name="P16" style:family="paragraph" style:parent-style-name="Standard">
      <style:text-properties officeooo:paragraph-rsid="0013e113"/>
    </style:style>
    <style:style style:name="P17" style:family="paragraph" style:parent-style-name="Text_20_body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18" style:family="paragraph" style:parent-style-name="Text_20_body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 officeooo:rsid="00100328" officeooo:paragraph-rsid="00100328"/>
    </style:style>
    <style:style style:name="P19" style:family="paragraph" style:parent-style-name="Text_20_body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 officeooo:rsid="0010bfe6"/>
    </style:style>
    <style:style style:name="P20" style:family="paragraph" style:parent-style-name="Text_20_body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12.75pt" fo:letter-spacing="normal" fo:font-style="normal" fo:font-weight="bold" officeooo:rsid="00100328"/>
    </style:style>
    <style:style style:name="P21" style:family="paragraph" style:parent-style-name="Text_20_body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12.75pt" fo:letter-spacing="normal" fo:font-style="normal" fo:font-weight="normal" officeooo:rsid="00100328" style:font-weight-asian="normal" style:font-weight-complex="normal"/>
    </style:style>
    <style:style style:name="P22" style:family="paragraph" style:parent-style-name="Text_20_body">
      <style:text-properties fo:font-variant="normal" fo:text-transform="none" fo:color="#000000" style:font-name="sans-serif" fo:font-size="12.75pt" fo:letter-spacing="normal" fo:font-style="normal" fo:font-weight="bold" officeooo:rsid="00071113" officeooo:paragraph-rsid="00071113"/>
    </style:style>
    <style:style style:name="P23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 officeooo:rsid="00100328"/>
    </style:style>
    <style:style style:name="P24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 officeooo:rsid="00100328" officeooo:paragraph-rsid="00100328"/>
    </style:style>
    <style:style style:name="P25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12.75pt" fo:letter-spacing="normal" fo:font-style="normal" fo:font-weight="normal" officeooo:rsid="00100328" style:font-weight-asian="normal" style:font-weight-complex="normal"/>
    </style:style>
    <style:style style:name="P27" style:family="paragraph" style:parent-style-name="Standard">
      <style:text-properties fo:font-size="24pt" officeooo:rsid="00001c27" officeooo:paragraph-rsid="0013e113" style:font-size-asian="25.2000007629395pt" style:font-size-complex="28.7999992370605pt"/>
    </style:style>
    <style:style style:name="P28" style:family="paragraph" style:parent-style-name="Standard">
      <style:text-properties fo:font-size="26pt" officeooo:rsid="00001c27" officeooo:paragraph-rsid="0013e113" style:font-size-asian="27.2999992370605pt" style:font-size-complex="31.2000007629395pt"/>
    </style:style>
    <style:style style:name="P29" style:family="paragraph" style:parent-style-name="Standard">
      <style:text-properties fo:font-size="44pt" officeooo:rsid="00001c27" officeooo:paragraph-rsid="0013e113" style:font-size-asian="46.2000007629395pt" style:font-size-complex="52.7999992370606pt"/>
    </style:style>
    <style:style style:name="P30" style:family="paragraph" style:parent-style-name="Standard">
      <style:text-properties fo:font-size="20pt" officeooo:rsid="00001c27" officeooo:paragraph-rsid="0013e113" style:font-size-asian="21pt" style:font-size-complex="24pt"/>
    </style:style>
    <style:style style:name="P31" style:family="paragraph" style:parent-style-name="Standard">
      <style:text-properties officeooo:rsid="00071113" officeooo:paragraph-rsid="0013e113"/>
    </style:style>
    <style:style style:name="P32" style:family="paragraph" style:parent-style-name="Standard">
      <style:text-properties fo:font-size="10pt" officeooo:rsid="00071113" officeooo:paragraph-rsid="0014e325" style:font-size-asian="10.5pt" style:font-size-complex="12pt"/>
    </style:style>
    <style:style style:name="P33" style:family="paragraph" style:parent-style-name="Standard">
      <style:text-properties fo:font-size="10pt" officeooo:paragraph-rsid="0014e325" style:font-size-asian="10.5pt" style:font-size-complex="12pt"/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.503cm" fo:text-indent="0cm" style:auto-text-indent="false" fo:padding="0cm" fo:border="none"/>
      <style:text-properties officeooo:paragraph-rsid="000e0eed"/>
    </style:style>
    <style:style style:name="P35" style:family="paragraph" style:parent-style-name="Text_20_body" style:list-style-name="L1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 officeooo:rsid="000df739" officeooo:paragraph-rsid="000e0eed"/>
    </style:style>
    <style:style style:name="P36" style:family="paragraph" style:parent-style-name="Text_20_body" style:list-style-name="L3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7" style:family="paragraph" style:parent-style-name="Text_20_body" style:list-style-name="L2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weight="normal"/>
    </style:style>
    <style:style style:name="P38" style:family="paragraph" style:parent-style-name="Text_20_body" style:list-style-name="L5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normal" officeooo:paragraph-rsid="0010bfe6"/>
    </style:style>
    <style:style style:name="P39" style:family="paragraph" style:parent-style-name="Text_20_body" style:list-style-name="L5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normal" officeooo:paragraph-rsid="001153f0"/>
    </style:style>
    <style:style style:name="P40" style:family="paragraph" style:parent-style-name="Text_20_body" style:list-style-name="L1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41" style:family="paragraph" style:parent-style-name="Text_20_body" style:list-style-name="L4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42" style:family="paragraph" style:parent-style-name="Text_20_body" style:list-style-name="L1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 officeooo:rsid="000e0eed"/>
    </style:style>
    <style:style style:name="T1" style:family="text">
      <style:text-properties officeooo:rsid="00071113"/>
    </style:style>
    <style:style style:name="T2" style:family="text">
      <style:text-properties officeooo:rsid="00090ccd"/>
    </style:style>
    <style:style style:name="T3" style:family="text">
      <style:text-properties officeooo:rsid="000aee20"/>
    </style:style>
    <style:style style:name="T4" style:family="text">
      <style:text-properties officeooo:rsid="000bb8e7"/>
    </style:style>
    <style:style style:name="T5" style:family="text">
      <style:text-properties officeooo:rsid="000cc6f2"/>
    </style:style>
    <style:style style:name="T6" style:family="text">
      <style:text-properties officeooo:rsid="000cdaca"/>
    </style:style>
    <style:style style:name="T7" style:family="text">
      <style:text-properties officeooo:rsid="000cee81"/>
    </style:style>
    <style:style style:name="T8" style:family="text">
      <style:text-properties officeooo:rsid="000ddd4a"/>
    </style:style>
    <style:style style:name="T9" style:family="text">
      <style:text-properties fo:font-variant="normal" fo:text-transform="none" fo:color="#000000" style:font-name="sans-serif" fo:font-size="9.75pt" fo:letter-spacing="normal" fo:font-style="normal"/>
    </style:style>
    <style:style style:name="T10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11" style:family="text">
      <style:text-properties fo:font-variant="normal" fo:text-transform="none" fo:color="#000000" style:font-name="sans-serif" fo:font-size="9.75pt" fo:letter-spacing="normal" fo:font-style="normal" fo:font-weight="normal" officeooo:rsid="000df739"/>
    </style:style>
    <style:style style:name="T12" style:family="text">
      <style:text-properties fo:font-variant="normal" fo:text-transform="none" fo:color="#000000" style:font-name="sans-serif" fo:font-size="9.75pt" fo:letter-spacing="normal" fo:font-style="normal" fo:font-weight="normal" officeooo:rsid="000e0eed"/>
    </style:style>
    <style:style style:name="T13" style:family="text">
      <style:text-properties fo:font-variant="normal" fo:text-transform="none" fo:color="#000000" style:font-name="sans-serif" fo:font-size="9.75pt" fo:letter-spacing="normal" fo:font-style="normal" fo:font-weight="normal" officeooo:rsid="00100328"/>
    </style:style>
    <style:style style:name="T14" style:family="text">
      <style:text-properties fo:font-variant="normal" fo:text-transform="none" fo:color="#000000" style:font-name="sans-serif" fo:font-size="9.75pt" fo:letter-spacing="normal" fo:font-style="normal" officeooo:rsid="000ee63b"/>
    </style:style>
    <style:style style:name="T15" style:family="text">
      <style:text-properties fo:font-variant="normal" fo:text-transform="none" fo:color="#000000" style:font-name="sans-serif" fo:font-size="9.75pt" fo:letter-spacing="normal" fo:font-style="normal" officeooo:rsid="00100328"/>
    </style:style>
    <style:style style:name="T16" style:family="text">
      <style:text-properties officeooo:rsid="000e0eed"/>
    </style:style>
    <style:style style:name="T17" style:family="text">
      <style:text-properties officeooo:rsid="000ee63b"/>
    </style:style>
    <style:style style:name="T18" style:family="text">
      <style:text-properties officeooo:rsid="00100328"/>
    </style:style>
    <style:style style:name="T19" style:family="text">
      <style:text-properties officeooo:rsid="00105ed6"/>
    </style:style>
    <style:style style:name="T20" style:family="text">
      <style:text-properties officeooo:rsid="0010bfe6"/>
    </style:style>
    <style:style style:name="T21" style:family="text">
      <style:text-properties officeooo:rsid="001153f0"/>
    </style:style>
    <style:style style:name="T22" style:family="text">
      <style:text-properties officeooo:rsid="00123e59"/>
    </style:style>
    <style:style style:name="T23" style:family="text">
      <style:text-properties officeooo:rsid="00001c27"/>
    </style:style>
    <style:style style:name="T24" style:family="text">
      <style:text-properties fo:font-size="24pt" officeooo:rsid="00001c27" style:font-size-asian="25.2000007629395pt" style:font-size-complex="28.7999992370605pt"/>
    </style:style>
    <style:style style:name="T25" style:family="text">
      <style:text-properties officeooo:rsid="0012ff50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4"/>Школьное методическое объединение</text:p>
      <text:p text:style-name="P15"><text:span text:style-name="T23"><text:s text:c="19"/></text:span><text:span text:style-name="T24">МБОУ «СОШ №5»</text:span></text:p>
      <text:p text:style-name="P28"/>
      <text:p text:style-name="P29"><text:s text:c="4"/></text:p>
      <text:p text:style-name="P29"/>
      <text:p text:style-name="P29"><text:s text:c="4"/>Тема:Конвенция </text:p>
      <text:p text:style-name="P29"><text:s text:c="4"/>о правах ребенка</text:p>
      <text:p text:style-name="P29"/>
      <text:p text:style-name="P29"/>
      <text:p text:style-name="P29"/>
      <text:p text:style-name="P30"><text:s text:c="5"/>Доклад подготовила: учитель русского языка</text:p>
      <text:p text:style-name="P30"><text:s text:c="31"/>и литературы</text:p>
      <text:p text:style-name="P30"><text:s text:c="32"/>Фаркова Г.В.</text:p>
      <text:p text:style-name="P30"/>
      <text:p text:style-name="P30"/>
      <text:p text:style-name="P30"/>
      <text:p text:style-name="P30"/>
      <text:p text:style-name="P30"><text:s text:c="32"/>Торжок 2013 </text:p>
      <text:p text:style-name="P31"><text:s text:c="38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6"><text:soft-page-break/><text:span text:style-name="T1"><text:s text:c="41"/></text:span><text:span text:style-name="T20">1.</text:span><text:span text:style-name="T1"> </text:span><text:span text:style-name="T7">Что <text:s/>такое <text:s/>« Конвенция <text:s/>о <text:s/>правах <text:s/>ребёнка » ?</text:span></text:p>
      <text:p text:style-name="P5"/>
      <text:p text:style-name="P5"/>
      <text:p text:style-name="P6"/>
      <text:p text:style-name="P1"><text:span text:style-name="T1"><text:s text:c="4"/>Конвенция <text:s/>о <text:s/>правах <text:s/>ребёнка — это <text:s/>первый <text:s/>и <text:s/>основной <text:s/>международный <text:s/>правовой <text:s/>документ <text:s/>обязательного <text:s/>характера, <text:s/>который <text:s/>определяет <text:s/>права <text:s/>детей <text:s/>в <text:s/>государствах-участниках. <text:s/></text:span><text:span text:style-name="T19">Новаторство <text:s/>Конвенции <text:s/>заключается <text:s/>не <text:s/>только <text:s/>в <text:s/>объёме <text:s/>прав, <text:s/>определённых <text:s/>для <text:s/>ребёнка. <text:s/>Некоторые <text:s/>из <text:s/>них <text:s/>были <text:s/>впервые <text:s/>зафиксированы <text:s/>именно <text:s/>в <text:s/>этом <text:s/>правовом <text:s/>документе. <text:s/></text:span></text:p>
      <text:p text:style-name="P6"/>
      <text:p text:style-name="P6"/>
      <text:p text:style-name="P1"><text:span text:style-name="T1"><text:s text:c="40"/></text:span><text:span text:style-name="T20">2. </text:span><text:span text:style-name="T1"><text:s/></text:span><text:span text:style-name="T7">История <text:s/>создания <text:s/>Конвенции <text:s/>о <text:s/>правах <text:s/>ребёнка</text:span></text:p>
      <text:p text:style-name="P5"/>
      <text:p text:style-name="P6"/>
      <text:p text:style-name="P1"><text:span text:style-name="T1"><text:s text:c="3"/>В <text:s/>1946 г. Генеральная <text:s/>Ассамблея <text:s/>ООН <text:s/>образует <text:s/></text:span><text:span text:style-name="T2">собственный <text:s/></text:span><text:span text:style-name="T1">Детский <text:s/>фонд <text:s/>( ЮНИСЕФ ). <text:s/>Это <text:s/></text:span><text:span text:style-name="T1"><text:s text:c="2"/></text:span><text:span text:style-name="T2">стало</text:span><text:span text:style-name="T1"> <text:s/>первы</text:span><text:span text:style-name="T2">м</text:span><text:span text:style-name="T1"> <text:s/>шаг</text:span><text:span text:style-name="T2">ом <text:s/>организации <text:s/>по <text:s/>защите <text:s/>прав <text:s/>ребёнка. </text:span></text:p>
      <text:p text:style-name="P6"/>
      <text:p text:style-name="P2"><text:span text:style-name="T1"><text:s text:c="3"/></text:span><text:span text:style-name="T2">Через <text:s/>два <text:s/>года <text:s/>( в 1948 г. ) <text:s/>ООН <text:s/>принимает <text:s/>Всеобщую <text:s/>декларацию <text:s/>прав <text:s/>человека. <text:s/>В <text:s/>некоторых <text:s/>её <text:s/>положениях <text:s/>признаётся, <text:s/>что ребёнок <text:s/>является <text:s/>объектом <text:s/>особой <text:s/>защиты <text:s text:c="2"/>своего <text:s text:c="3"/>государства.</text:span></text:p>
      <text:p text:style-name="P7"/>
      <text:p text:style-name="P2"><text:span text:style-name="T2"><text:s text:c="3"/>Однако <text:s/>первым <text:s/>актом <text:s/>ООН, <text:s/>касающимся <text:s/>конкретно <text:s/>прав <text:s/>ребёнка, <text:s/>стала <text:s/>принятая <text:s/>в <text:s/>1959 г. <text:s/>Декларация <text:s/>прав <text:s/>ребенка. <text:s/>В <text:s/>ней <text:s/>были <text:s/>сформулированы <text:s/>10 <text:s/>принципов, <text:s/></text:span><text:span text:style-name="T5">определяющих</text:span><text:span text:style-name="T2"> <text:s/>действия <text:s/>те</text:span><text:span text:style-name="T3">х <text:s/>людей, <text:s/>которые <text:s/>отвечают <text:s/>за <text:s/>осуществление <text:s/>полноты <text:s/>прав <text:s/>детей. <text:s/>Цель <text:s/>этого <text:s/>документа — гарантировать <text:s/>ребёнку <text:s/>пользование <text:s/>всеми <text:s/>правами <text:s/>и <text:s/>свободами <text:s/>на <text:s/></text:span><text:span text:style-name="T4">его</text:span><text:span text:style-name="T3"> <text:s/>благо <text:s/>и <text:s/>благо <text:s/>общества.</text:span></text:p>
      <text:p text:style-name="P8"/>
      <text:p text:style-name="P8"><text:s text:c="3"/>В <text:s/>честь <text:s/>20-летия <text:s/>Декларации <text:s/>прав <text:s/>ребёнка <text:s/>ООН <text:s/>провозгласил <text:s/>1979 г. <text:s/>Международным <text:s/>годом <text:s/>ребёнка, <text:s/>а <text:s/>в <text:s/>ознаменование <text:s/>этого <text:s/>события <text:s/>был <text:s/>выдвинут <text:s/>ряд <text:s/>правовых <text:s/>инициатив, <text:s/>в <text:s/>числе <text:s/>которых <text:s/>было <text:s/>предложение, <text:s/>выдвинутое <text:s/>Польшей, <text:s/>о <text:s/>рассмотрении <text:s/>проекта <text:s/>Конвенции <text:s/>о <text:s/>правах <text:s/>ребёнка. </text:p>
      <text:p text:style-name="P8"/>
      <text:p text:style-name="P3"><text:span text:style-name="T3"><text:s text:c="3"/></text:span><text:span text:style-name="T4">Работа <text:s/>над <text:s/>проектом <text:s/>велась <text:s/>10 <text:s/>лет, <text:s/>и <text:s/>20 <text:s/>ноября <text:s/>1989 г. <text:s/>текст <text:s/>Конвенции <text:s/>был <text:s/>принят <text:s/>резолюцией <text:s/>Генеральной <text:s/>Ассамблеи <text:s/></text:span><text:span text:style-name="T19">ООН</text:span><text:span text:style-name="T4">. С <text:s/>1996 г. <text:s/>д</text:span><text:span text:style-name="T5">ень </text:span><text:span text:style-name="T4"><text:s/>принятия <text:s/>Конвенции <text:s/>о <text:s/>правах <text:s/>ребёнка <text:s/>отмечается <text:s/>как <text:s/>День <text:s/>прав <text:s/>ребёнка. <text:s/></text:span></text:p>
      <text:p text:style-name="P9"/>
      <text:p text:style-name="P4"><text:span text:style-name="T4"><text:s text:c="3"/></text:span><text:span text:style-name="T5">26 <text:s/>января <text:s/>1990 г. <text:s/>началось <text:s/>подписание <text:s/>Конвенции, <text:s/></text:span><text:span text:style-name="T6">а <text:s/>в <text:s/>силу <text:s/>она <text:s/>вступила <text:s/>2 <text:s/>сентября <text:s/>после <text:s/></text:span><text:span text:style-name="T7">её</text:span><text:span text:style-name="T6"> <text:s/>ратификации <text:s/>20-ю <text:s/>странами.</text:span><text:span text:style-name="T5"> <text:s/>Документ <text:s/>открыт <text:s/>для <text:s/>подписания <text:s/>всеми <text:s/>государствами, <text:s/>не <text:s/>зависимо <text:s/>от <text:s/>того, <text:s/>является <text:s/>ли <text:s/>государство <text:s/>членом <text:s/>ООН.</text:span></text:p>
      <text:p text:style-name="P10"/>
      <text:p text:style-name="P4"><text:span text:style-name="T5"><text:s text:c="3"/></text:span><text:span text:style-name="T6">Поправка <text:s/>в <text:s/>Конвенцию <text:s/>вносилась <text:s/>только в <text:s/>1995 г. <text:s/>( п. 2. ст. 43</text:span><text:span text:style-name="T5"> </text:span><text:span text:style-name="T6">), <text:s/>которая <text:s/>вступила <text:s/>в <text:s/>силу <text:s/>в <text:s/>2002 г..</text:span></text:p>
      <text:p text:style-name="P11"/>
      <text:p text:style-name="P11"><text:s text:c="3"/>В <text:s/>2002 г. <text:s/>приняты <text:s/>и <text:s/>вступили <text:s/>в <text:s/>силу <text:s/>два <text:s/>факультативных <text:s/>протокола <text:s/>к <text:s/>Конвенции — об <text:s/>участии <text:s/>детей <text:s/>в <text:s/>вооруженных <text:s/>конфликтах <text:s/>и <text:s/>о <text:s/>торговле <text:s/>детьми, <text:s/>детской <text:s/>проституции <text:s/>и <text:s/>порнографии.</text:p>
      <text:p text:style-name="P11"/>
      <text:p text:style-name="P4"><text:span text:style-name="T6"><text:s text:c="3"/>В <text:s/>2011 г. <text:s/>открыт <text:s/>для <text:s/>подписания <text:s/>третий <text:s/>факультативный <text:s/>протокол, который <text:s/>предусматривает <text:s/>возможность <text:s/>рассмотрения <text:s/>Комитетом <text:s/>по <text:s/>правам <text:s/>ребёнка <text:s/>жалоб <text:s/></text:span><text:span text:style-name="T8">о <text:s/>нарушении <text:s text:c="2"/>Конвенции </text:span><text:span text:style-name="T6">стран</text:span><text:span text:style-name="T8">ами-участницами.</text:span></text:p>
      <text:p text:style-name="P12"/>
      <text:p text:style-name="P12"/>
      <text:p text:style-name="P12"/>
      <text:p text:style-name="P4"><text:span text:style-name="T8"><text:s text:c="43"/></text:span><text:span text:style-name="T20">3. </text:span><text:span text:style-name="T8">Краткое <text:s/>содержание <text:s/>документ</text:span><text:bookmark text:name=".D0.9F.D0.B5.D1.80.D0.B2.D0.B0.D1.8F_.D1.87.D0.B0.D1.81.D1.82.D1.8C"/><text:span text:style-name="T18">а</text:span></text:p>
      <text:p text:style-name="P13"/>
      <text:p text:style-name="P13"/>
      <text:p text:style-name="P14">Часть <text:s/>первая</text:p>
      <text:p text:style-name="P14"/>
      <text:p text:style-name="P22"/>
      <text:list xml:id="list29194067" text:style-name="L1">
        <text:list-item>
          <text:p text:style-name="P34"><text:span text:style-name="T10">Статьи <text:s/>1-4 <text:s/>определяют <text:s/>понятие <text:s/>«</text:span><text:span text:style-name="T11">ребёнок»</text:span><text:span text:style-name="T10">, <text:s/>утверждают <text:s/></text:span><text:span text:style-name="T11">обязательства <text:s/>государств-участников <text:s/>по осуществлению <text:s/></text:span><text:span text:style-name="T12">его <text:s/></text:span><text:span text:style-name="T11">прав, <text:s/>закреплённых <text:s/>в <text:s/>Конвенции, <text:s/>и <text:s/>определяют <text:s/></text:span><text:span text:style-name="T13">особую <text:s/>важность</text:span><text:span text:style-name="T11"> <text:s/>интересов <text:s/></text:span><text:span text:style-name="T12">ребёнка.</text:span></text:p>
          <text:p text:style-name="P35"><text:soft-page-break/><text:s text:c="4"/></text:p>
        </text:list-item>
        <text:list-item>
          <text:p text:style-name="P40">Статьи <text:s/>5-1<text:span text:style-name="T16">7</text:span> <text:s/>определяют <text:s/>прав<text:span text:style-name="T18">а </text:span><text:s/><text:span text:style-name="T16">ребёнка ( </text:span>на жизнь, <text:s/>имя, <text:s/>гражданство, <text:s/>право знать своих родителей, <text:s/>право <text:s/>на <text:s/><text:span text:style-name="T18">их <text:s/>заботу</text:span> <text:s/>и <text:s/>на неразлучение, <text:s/><text:span text:style-name="T16">права <text:s/>на <text:s/>выражение <text:s/>своих <text:s/>взглядов, свободу <text:s/>совести <text:s/>и <text:s/>религии, <text:s/>доступ <text:s/>к <text:s/>распространению <text:s/>информации и т.д.) и </text:span><text:s/>права <text:s/>и <text:s/>обязанности <text:s/><text:span text:style-name="T19">обоих </text:span><text:s/>родителей <text:s/>по <text:s/>отношению <text:s/>к <text:s/>де<text:span text:style-name="T16">тям.</text:span></text:p>
          <text:p text:style-name="P42"/>
        </text:list-item>
        <text:list-item>
          <text:p text:style-name="P40">Статьи <text:s/>18-27 <text:s/>определяют <text:s/>обязанности <text:s/>государства <text:s/>по <text:s text:c="2"/><text:span text:style-name="T16">отношению <text:s/>к <text:s/></text:span><text:s/>родителям <text:s/>и <text:s/><text:span text:style-name="T16">их <text:s/></text:span>законным опекунам, <text:s/>защища<text:span text:style-name="T16">ют <text:s/></text:span><text:s/>детей от жестокого обращения, <text:s/><text:span text:style-name="T17">определяют <text:s/></text:span><text:s/>права <text:s/>детей, лишённых семейного окружения, <text:s text:c="2"/>неполноценн<text:span text:style-name="T17">ых <text:s/></text:span><text:span text:style-name="T19">и <text:s/>усыновлённых</text:span><text:span text:style-name="T17"> <text:s/>детей</text:span>, <text:s/>беженцев, <text:s/>права <text:s/>детей <text:s/>на <text:s/>здравоохранение <text:s/><text:span text:style-name="T17">и</text:span> <text:s/>социальное обеспечение.</text:p>
          <text:p text:style-name="P40"/>
        </text:list-item>
        <text:list-item>
          <text:p text:style-name="P40">Статьи <text:s/>28-31 <text:s/>закрепляют <text:s/>права <text:s/>детей <text:s/>на <text:s/>образование, <text:s/>пользование <text:s/>родным <text:s/>языком , <text:s/>отдых <text:s/>и досуг.</text:p>
          <text:p text:style-name="P40"/>
        </text:list-item>
        <text:list-item>
          <text:p text:style-name="P40">Статьи <text:s/>32-36 <text:s/>устанавливают <text:s/>ответственность <text:s/>государства <text:s/>в <text:s/>защите <text:s/>прав <text:s/>детей <text:span text:style-name="T17">( </text:span><text:span text:style-name="T18">за <text:s/>допущение <text:s/></text:span><text:s text:c="2"/>эксплуатации, <text:s/>употреблени<text:span text:style-name="T18">е <text:s/>ребёнком</text:span> <text:s/>наркотиков, <text:s/>совращени<text:span text:style-name="T18">е</text:span>, <text:s/>похищени<text:span text:style-name="T18">е</text:span> <text:s/>и <text:s/>торговл<text:span text:style-name="T18">ю</text:span> <text:s/>детьми <text:span text:style-name="T17">)</text:span>.</text:p>
          <text:p text:style-name="P40"/>
        </text:list-item>
        <text:list-item>
          <text:p text:style-name="P40">Статьи <text:s/>37-41 <text:s/>запрещают <text:s/>применять <text:s/>смертную <text:s/>казнь <text:s/>и <text:s/>пожизненное <text:s/>тюремное <text:s/><text:span text:style-name="T17">заключение </text:span><text:s/>за преступления, совершённые <text:s/><text:span text:style-name="T17">детьми, <text:s/>не <text:s/></text:span>до<text:span text:style-name="T17">стигшими <text:s/>18-летнего</text:span> <text:s/>возраста , <text:s/>определяют права ребёнка <text:s/>при <text:s/>его <text:s/>обвинении <text:s/>в <text:s/>преступных <text:s/>деяниях, <text:s/>а также <text:s/>права <text:s/>детей <text:s/>на <text:s/>защиту <text:s/>во <text:s/>время вооружённых <text:s/>конфликтов <text:s/>и <text:s/>войн.</text:p>
          <text:p text:style-name="P40"/>
        </text:list-item>
      </text:list>
      <text:p text:style-name="P17"/>
      <text:p text:style-name="P18">Часть <text:s/>вторая</text:p>
      <text:p text:style-name="P20"/>
      <text:p text:style-name="P21"><text:bookmark text:name=".D0.92.D1.82.D0.BE.D1.80.D0.B0.D1.8F_.D1.87.D0.B0.D1.81.D1.82.D1.8C"/></text:p>
      <text:list xml:id="list29183811" text:style-name="L2">
        <text:list-item>
          <text:p text:style-name="P37"><text:span text:style-name="T9">Статьи <text:s/>42-45 <text:s/>рассказывают <text:s/></text:span><text:span text:style-name="T14">и <text:s/>обязывают <text:s/>государства <text:s/>информировать <text:s/>детей <text:s/>и <text:s/>взрослых </text:span><text:span text:style-name="T9"><text:s/>о Комитете <text:s/>по <text:s/>правам <text:s/>ребёнка, <text:s/>о <text:s/>его структуре, <text:s/>функциях, <text:s/>правах <text:s/>и <text:s/>обязанностя</text:span><text:span text:style-name="T15">х.</text:span></text:p>
        </text:list-item>
      </text:list>
      <text:p text:style-name="P23"/>
      <text:p text:style-name="P23"/>
      <text:p text:style-name="P24">Часть <text:s/>третья</text:p>
      <text:p text:style-name="P26"><text:bookmark text:name=".D0.A2.D1.80.D0.B5.D1.82.D1.8C.D1.8F_.D1.87.D0.B0.D1.81.D1.82.D1.8C"/></text:p>
      <text:list xml:id="list29180277" text:style-name="L3">
        <text:list-header>
          <text:p text:style-name="P36"/>
        </text:list-header>
        <text:list-item>
          <text:p text:style-name="P36">Статьи 46-54 указывают решение процедурно-правовых проблем соблюдения государствами положений Конвенции. </text:p>
        </text:list-item>
      </text:list>
      <text:p text:style-name="P25"/>
      <text:p text:style-name="P17"/>
      <text:list xml:id="list29202779" text:style-name="L4">
        <text:list-header>
          <text:p text:style-name="P41"><text:s text:c="40"/><text:span text:style-name="T20">4. </text:span><text:s/><text:span text:style-name="T22">Воспитание <text:s/>в</text:span><text:span text:style-name="T20"> <text:s/>Конвенции <text:s/>о <text:s/>правах <text:s/>ребёнка</text:span></text:p>
        </text:list-header>
      </text:list>
      <text:p text:style-name="P19"/>
      <text:p text:style-name="P17"><text:span text:style-name="T20"><text:s text:c="3"/></text:span><text:span text:style-name="T21">Конвенция <text:s/>о <text:s/>правах <text:s/>ребёнка — это <text:s/>не <text:s/>только <text:s/>перечень <text:s/>прав <text:s/>ребёнка <text:s/>и <text:s/>документ, <text:s/>определяющий <text:s/>обязанности <text:s/>родителей <text:s/>и <text:s/>государства <text:s/>по <text:s/>отношению <text:s/>к <text:s/>нему. <text:s/>Соблюдение <text:s/>странами-участницами <text:s/>положений, <text:s/>прописанных <text:s/>в <text:s/>ней, <text:s/>способствует <text:s/></text:span><text:span text:style-name="T22">реализации <text:s/>следующих <text:s/>воспитательных <text:s/>задач:</text:span></text:p>
      <text:p text:style-name="P19"/>
      <text:p text:style-name="P19"/>
      <text:list xml:id="list29192424" text:style-name="L5">
        <text:list-header>
          <text:p text:style-name="P38"><text:span text:style-name="T20">1) </text:span>развити<text:span text:style-name="T22">е</text:span> <text:s/>личности, <text:s/>умственных и физических способностей ребёнка в их <text:s/>полном объёме;</text:p>
          <text:p text:style-name="P38"><text:span text:style-name="T20">2</text:span>) воспитани<text:span text:style-name="T22">е</text:span> <text:s/>уважения <text:s/>к <text:s/>правам <text:s/><text:span text:style-name="T20">и <text:s/>свободам </text:span><text:s/>человека , <text:s/>а <text:s/>также <text:s/>принципам, <text:s/>провозглашенным <text:s/>в Уставе <text:s/>Организации <text:s/>Объединённых Наций; <text:s/></text:p>
          <text:p text:style-name="P38"><text:span text:style-name="T20">3</text:span>) <text:s/>воспитани<text:span text:style-name="T22">е</text:span> <text:s/>уважения <text:s/>к <text:s/>родителям <text:s/>ребёнка, <text:s text:c="2"/><text:span text:style-name="T20">его</text:span> ценностям, <text:s/><text:span text:style-name="T20">а <text:s/>также <text:s/></text:span><text:s/>национальным ценностям <text:span text:style-name="T20">не <text:s/>только <text:s/>его <text:s/>собственной <text:s/>страны, <text:s/>но <text:s/>и <text:s/>других <text:s/>стран;</text:span> </text:p>
          <text:p text:style-name="P39"><text:soft-page-break/><text:span text:style-name="T20">4</text:span>) <text:s/>подготовк<text:span text:style-name="T22">а</text:span> <text:s/>ребёнка <text:s/>к <text:s text:c="2"/>жизни <text:s/>в свободном <text:s/>обществе <text:s/>в <text:s/>духе <text:s/>мира, <text:s/>терпимости, равноправия <text:s/>и <text:s/>дружбы <text:s/>между <text:s/>всеми <text:s/><text:span text:style-name="T22">людьми <text:s/>и <text:s/></text:span>народами; </text:p>
          <text:p text:style-name="P39"><text:span text:style-name="T20">5</text:span>) воспитани<text:span text:style-name="T22">е</text:span> <text:s/>уважения <text:s/>к <text:s/>окружающей <text:s/>природе.</text:p>
        </text:list-header>
      </text:list>
      <text:p text:style-name="P33"><text:span text:style-name="T25"><text:s text:c="71"/></text:span></text:p>
      <text:p text:style-name="P33"><text:span text:style-name="T25"/></text:p>
      <text:p text:style-name="P33"><text:span text:style-name="T25"><text:s text:c="66"/>Содержание</text:span></text:p>
      <text:p text:style-name="P33"><text:span text:style-name="T25"/></text:p>
      <text:p text:style-name="P33"><text:span text:style-name="T25"/></text:p>
      <text:p text:style-name="P33"><text:span text:style-name="T25">1. Что <text:s/>такое <text:s/>« Конвенция <text:s/>о <text:s/>правах <text:s/>ребенка »?</text:span></text:p>
      <text:p text:style-name="P33"><text:span text:style-name="T25"/></text:p>
      <text:p text:style-name="P33"><text:span text:style-name="T25">2. История <text:s/>создания <text:s/>Конвенции <text:s/>о <text:s/>правах <text:s/>ребенка.</text:span></text:p>
      <text:p text:style-name="P33"><text:span text:style-name="T25"/></text:p>
      <text:p text:style-name="P33"><text:span text:style-name="T25">3. Краткое <text:s/>содержание <text:s/>документа.</text:span></text:p>
      <text:p text:style-name="P33"><text:span text:style-name="T25"/></text:p>
      <text:p text:style-name="P33"><text:span text:style-name="T25">4. Воспитание <text:s/>в <text:s/>Конвенции <text:s/>о <text:s/>правах <text:s/>ребенка.</text:span></text:p>
      <text:p text:style-name="P32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5T22:23:19.34</meta:creation-date>
    <dc:date>2013-03-26T09:12:10.70</dc:date>
    <meta:editing-duration>PT00H18M03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4" meta:paragraph-count="48" meta:word-count="731" meta:character-count="6195"/>
  </office:meta>
</office:document-meta>
</file>