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A000000196EE4D4B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3193ff" draw:textarea-horizontal-align="justify" draw:textarea-vertical-align="top" draw:auto-grow-height="true" fo:padding-top="0.13cm" fo:padding-bottom="0.13cm" fo:padding-left="0.25cm" fo:padding-right="0.25cm" fo:wrap-option="wrap" draw:shadow-color="#000094"/>
    </style:style>
    <style:style style:name="gr3" style:family="graphic" style:parent-style-name="standard">
      <style:graphic-properties draw:stroke="none" draw:fill="none" fo:min-height="12.507cm"/>
    </style:style>
    <style:style style:name="gr4" style:family="graphic" style:parent-style-name="standard">
      <style:graphic-properties draw:stroke="none" draw:fill="none" fo:min-height="6.043cm"/>
    </style:style>
    <style:style style:name="gr5" style:family="graphic" style:parent-style-name="standard">
      <style:graphic-properties draw:stroke="none" draw:fill="none" fo:min-height="14.75cm"/>
    </style:style>
    <style:style style:name="gr6" style:family="graphic" style:parent-style-name="standard">
      <style:graphic-properties draw:stroke="none" draw:fill="none" fo:min-height="16.25cm"/>
    </style:style>
    <style:style style:name="pr1" style:family="presentation" style:parent-style-name="Notepad-title">
      <style:graphic-properties draw:stroke="none" draw:fill="none" draw:fill-color="#3193ff" draw:textarea-horizontal-align="justify" draw:textarea-vertical-align="bottom" draw:auto-grow-height="true" draw:auto-grow-width="false" fo:min-height="3.802cm" fo:min-width="0cm" fo:padding-top="0.13cm" fo:padding-bottom="0.13cm" fo:padding-left="0.25cm" fo:padding-right="0.25cm" fo:wrap-option="wrap" draw:shadow-color="#000094"/>
    </style:style>
    <style:style style:name="pr2" style:family="presentation" style:parent-style-name="Notepad-notes">
      <style:graphic-properties draw:fill-color="#ffffff" draw:auto-grow-height="true" fo:min-height="10.375cm"/>
    </style:style>
    <style:style style:name="pr3" style:family="presentation" style:parent-style-name="Notepad-title">
      <style:graphic-properties fo:min-height="13.5cm"/>
    </style:style>
    <style:style style:name="pr4" style:family="presentation" style:parent-style-name="Notepad-title">
      <style:graphic-properties fo:min-height="16.349cm"/>
    </style:style>
    <style:style style:name="pr5" style:family="presentation" style:parent-style-name="Notepad-title">
      <style:graphic-properties draw:stroke="none" draw:fill="none" draw:fill-color="#3193ff" draw:textarea-horizontal-align="justify" draw:textarea-vertical-align="bottom" draw:auto-grow-height="true" draw:auto-grow-width="false" fo:min-height="13.659cm" fo:min-width="0cm" fo:padding-top="0.13cm" fo:padding-bottom="0.13cm" fo:padding-left="0.25cm" fo:padding-right="0.25cm" fo:wrap-option="wrap" draw:shadow-color="#000094"/>
    </style:style>
    <style:style style:name="pr6" style:family="presentation" style:parent-style-name="Notepad-title">
      <style:graphic-properties draw:auto-grow-height="true" fo:min-height="3.18cm"/>
    </style:style>
    <style:style style:name="pr7" style:family="presentation" style:parent-style-name="Notepad-outline1">
      <style:graphic-properties fo:min-height="14.263cm"/>
    </style:style>
    <style:style style:name="pr8" style:family="presentation" style:parent-style-name="Notepad-subtitle">
      <style:graphic-properties draw:fill-color="#ffffff" draw:auto-grow-height="true" fo:min-height="15.714cm"/>
    </style:style>
    <style:style style:name="pr9" style:family="presentation" style:parent-style-name="Notepad-outline1">
      <style:graphic-properties fo:min-height="12.001cm"/>
    </style:style>
    <style:style style:name="pr10" style:family="presentation" style:parent-style-name="Notepad-title">
      <style:graphic-properties fo:min-height="2cm"/>
    </style:style>
    <style:style style:name="pr11" style:family="presentation" style:parent-style-name="Notepad-subtitle">
      <style:graphic-properties draw:fill-color="#ffffff" fo:min-height="8cm"/>
    </style:style>
    <style:style style:name="pr12" style:family="presentation" style:parent-style-name="Notepad-subtitle">
      <style:graphic-properties draw:fill-color="#ffffff" fo:min-height="17.5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justify"/>
    </style:style>
    <style:style style:name="P3" style:family="paragraph">
      <style:paragraph-properties fo:margin-top="0.42cm" fo:margin-bottom="0.35cm"/>
    </style:style>
    <style:style style:name="P4" style:family="paragraph">
      <style:paragraph-properties fo:margin-top="0.42cm" fo:margin-bottom="0.35cm"/>
      <style:text-properties fo:font-size="10pt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color="#ff6633" fo:font-style="italic" fo:font-weight="bold" style:font-style-asian="italic" style:font-weight-asian="bold" style:font-style-complex="italic" style:font-weight-complex="bold"/>
    </style:style>
    <style:style style:name="P7" style:family="paragraph">
      <style:paragraph-properties fo:margin-top="0.42cm" fo:margin-bottom="0.35cm"/>
      <style:text-properties fo:font-family="'Times New Roman'" style:font-family-generic="roman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>
      <style:paragraph-properties fo:margin-top="0.42cm" fo:margin-bottom="0.35cm"/>
      <style:text-properties fo:font-size="18pt" style:font-size-asian="18pt" style:font-size-complex="18pt"/>
    </style:style>
    <style:style style:name="P9" style:family="paragraph">
      <style:paragraph-properties fo:margin-top="0.42cm" fo:margin-bottom="0.35cm"/>
      <style:text-properties fo:font-family="'Times New Roman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P10" style:family="paragraph">
      <style:text-properties fo:color="#00b8ff" fo:font-style="italic" style:font-style-asian="italic" style:font-style-complex="italic"/>
    </style:style>
    <style:style style:name="P11" style:family="paragraph">
      <style:paragraph-properties fo:text-align="start"/>
      <style:text-properties fo:font-size="18pt" style:font-size-asian="18pt" style:font-size-complex="18pt"/>
    </style:style>
    <style:style style:name="P12" style:family="paragraph">
      <style:paragraph-properties fo:text-align="justify"/>
      <style:text-properties fo:font-size="18pt" style:font-size-asian="18pt" style:font-size-complex="18pt"/>
    </style:style>
    <style:style style:name="P13" style:family="paragraph">
      <style:paragraph-properties fo:text-align="justify"/>
      <style:text-properties fo:font-size="16pt" style:font-size-asian="16pt" style:font-size-complex="16pt"/>
    </style:style>
    <style:style style:name="P14" style:family="paragraph">
      <style:paragraph-properties fo:text-align="start"/>
      <style:text-properties fo:font-size="54pt" style:font-size-asian="54pt" style:font-size-complex="54pt"/>
    </style:style>
    <style:style style:name="P15" style:family="paragraph">
      <style:text-properties fo:font-size="54pt" style:font-size-asian="54pt" style:font-size-complex="54pt"/>
    </style:style>
    <style:style style:name="P16" style:family="paragraph">
      <style:paragraph-properties fo:text-align="end"/>
      <style:text-properties fo:font-size="54pt" style:font-size-asian="54pt" style:font-size-complex="54pt"/>
    </style:style>
    <style:style style:name="T1" style:family="text">
      <style:text-properties fo:color="#00b8ff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" style:family="text">
      <style:text-properties fo:color="#00b8ff" fo:font-size="2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" style:family="text">
      <style:text-properties fo:color="#b84747" fo:font-size="18pt" fo:language="ru" fo:country="RU" fo:font-weight="bold" style:font-weight-asian="bold" style:font-size-complex="10.1999998092651pt" style:font-weight-complex="bold"/>
    </style:style>
    <style:style style:name="T4" style:family="text">
      <style:text-properties fo:color="#b84747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5" style:family="text">
      <style:text-properties fo:color="#dc2300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6" style:family="text">
      <style:text-properties fo:color="#ff3366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7" style:family="text">
      <style:text-properties fo:color="#ff6633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8" style:family="text">
      <style:text-properties fo:color="#ff9966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9" style:family="text">
      <style:text-properties fo:color="#ffd320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0" style:family="text">
      <style:text-properties fo:color="#23ff23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1" style:family="text">
      <style:text-properties fo:color="#33cc66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2" style:family="text">
      <style:text-properties fo:color="#00ae00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3" style:family="text">
      <style:text-properties fo:color="#47b8b8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4" style:family="text">
      <style:text-properties fo:color="#00dcff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5" style:family="text">
      <style:text-properties fo:color="#83caff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6" style:family="text">
      <style:text-properties fo:color="#0099ff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7" style:family="text">
      <style:text-properties fo:color="#0066cc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8" style:family="text">
      <style:text-properties fo:color="#9966cc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9" style:family="text">
      <style:text-properties fo:color="#6b0094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0" style:family="text">
      <style:text-properties fo:color="#4b1f6f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1" style:family="text">
      <style:text-properties fo:color="#94476b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2" style:family="text">
      <style:text-properties fo:color="#b80047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3" style:family="text">
      <style:text-properties fo:color="#cc6633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4" style:family="text">
      <style:text-properties fo:color="#993366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5" style:family="text">
      <style:text-properties fo:color="#ff3333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6" style:family="text">
      <style:text-properties fo:color="#ff950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7" style:family="text">
      <style:text-properties fo:color="#00b8ff" fo:font-size="28pt" fo:language="en" fo:country="US" fo:font-style="italic" fo:font-weight="bold" style:font-size-asian="28pt" style:language-asian="en" style:country-asian="US" style:font-style-asian="italic" style:font-size-complex="28pt" style:font-style-complex="italic" style:font-weight-complex="bold"/>
    </style:style>
    <style:style style:name="T28" style:family="text">
      <style:text-properties fo:font-size="28pt" fo:language="en" fo:country="US" fo:font-weight="bold" style:font-size-asian="28pt" style:language-asian="en" style:country-asian="US" style:font-size-complex="28pt" style:font-weight-complex="bold"/>
    </style:style>
    <style:style style:name="T29" style:family="text">
      <style:text-properties fo:font-size="24pt" fo:language="en" fo:country="US" fo:font-weight="bold" style:font-size-asian="24pt" style:language-asian="en" style:country-asian="US" style:font-size-complex="24pt" style:font-weight-complex="bold"/>
    </style:style>
    <style:style style:name="T30" style:family="text">
      <style:text-properties fo:font-size="24pt" fo:language="en" fo:country="US" fo:font-weight="normal" style:font-size-asian="24pt" style:language-asian="en" style:country-asian="US" style:font-weight-asian="normal" style:font-size-complex="24pt" style:font-weight-complex="normal"/>
    </style:style>
    <style:style style:name="T31" style:family="text">
      <style:text-properties fo:font-size="22pt" fo:language="en" fo:country="US" fo:font-weight="normal" style:font-size-asian="22pt" style:language-asian="en" style:country-asian="US" style:font-weight-asian="normal" style:font-size-complex="22pt" style:font-weight-complex="normal"/>
    </style:style>
    <style:style style:name="T32" style:family="text">
      <style:text-properties fo:color="#99ccff" fo:font-size="22pt" fo:language="en" fo:country="US" fo:font-weight="normal" style:font-size-asian="22pt" style:language-asian="en" style:country-asian="US" style:font-weight-asian="normal" style:font-size-complex="22pt" style:font-weight-complex="normal"/>
    </style:style>
    <style:style style:name="T33" style:family="text">
      <style:text-properties fo:color="#99ccff" fo:font-size="18pt" fo:language="en" fo:country="US" fo:font-weight="normal" style:font-size-asian="24pt" style:language-asian="en" style:country-asian="US" style:font-weight-asian="normal" style:font-size-complex="10.1999998092651pt" style:font-weight-complex="normal"/>
    </style:style>
    <style:style style:name="T34" style:family="text">
      <style:text-properties fo:color="#ff0000" fo:font-size="18pt" fo:language="en" fo:country="US" fo:font-weight="bold" style:language-asian="en" style:country-asian="US" style:font-size-complex="10.1999998092651pt" style:font-weight-complex="bold"/>
    </style:style>
    <style:style style:name="T35" style:family="text">
      <style:text-properties fo:color="#ff0000" fo:font-size="28pt" fo:language="en" fo:country="US" fo:font-style="italic" fo:font-weight="bold" style:font-size-asian="28pt" style:language-asian="en" style:country-asian="US" style:font-style-asian="italic" style:font-size-complex="28pt" style:font-style-complex="italic" style:font-weight-complex="bold"/>
    </style:style>
    <style:style style:name="T36" style:family="text">
      <style:text-properties fo:color="#ff0000" fo:font-size="22pt" fo:language="en" fo:country="US" fo:font-weight="bold" style:font-size-asian="22pt" style:language-asian="en" style:country-asian="US" style:font-size-complex="22pt" style:font-weight-complex="bold"/>
    </style:style>
    <style:style style:name="T37" style:family="text">
      <style:text-properties fo:color="#000000" fo:font-size="22pt" fo:language="en" fo:country="US" fo:font-weight="bold" style:font-size-asian="22pt" style:language-asian="en" style:country-asian="US" style:font-size-complex="22pt" style:font-weight-complex="bold"/>
    </style:style>
    <style:style style:name="T38" style:family="text">
      <style:text-properties fo:color="#99ccff" fo:font-size="24pt" fo:language="en" fo:country="US" fo:font-style="italic" fo:font-weight="bold" style:language-asian="en" style:country-asian="US" style:font-style-asian="italic" style:font-size-complex="13.6000003814697pt" style:font-style-complex="italic" style:font-weight-complex="bold"/>
    </style:style>
    <style:style style:name="T39" style:family="text">
      <style:text-properties fo:font-size="24pt" fo:language="en" fo:country="US" fo:font-style="italic" fo:font-weight="bold" style:language-asian="en" style:country-asian="US" style:font-style-asian="italic" style:font-size-complex="13.6000003814697pt" style:font-style-complex="italic" style:font-weight-complex="bold"/>
    </style:style>
    <style:style style:name="T40" style:family="text">
      <style:text-properties fo:font-size="24pt" fo:language="en" fo:country="US" fo:font-weight="bold" style:language-asian="en" style:country-asian="US" style:font-size-complex="13.6000003814697pt" style:font-weight-complex="bold"/>
    </style:style>
    <style:style style:name="T41" style:family="text">
      <style:text-properties fo:color="#0099ff" fo:font-size="28pt" fo:language="en" fo:country="US" fo:font-weight="bold" style:font-size-asian="28pt" style:language-asian="en" style:country-asian="US" style:font-size-complex="28pt" style:font-weight-complex="bold"/>
    </style:style>
    <style:style style:name="T42" style:family="text">
      <style:text-properties fo:color="#ff6633" fo:font-size="28pt" fo:language="en" fo:country="US" fo:font-weight="bold" style:font-size-asian="28pt" style:language-asian="en" style:country-asian="US" style:font-size-complex="28pt" style:font-weight-complex="bold"/>
    </style:style>
    <style:style style:name="T43" style:family="text">
      <style:text-properties fo:color="#33cc66" fo:font-size="28pt" fo:language="en" fo:country="US" fo:font-weight="bold" style:font-size-asian="28pt" style:language-asian="en" style:country-asian="US" style:font-size-complex="28pt" style:font-weight-complex="bold"/>
    </style:style>
    <style:style style:name="T44" style:family="text">
      <style:text-properties fo:color="#0084d1" fo:font-size="28pt" fo:language="en" fo:country="US" fo:font-weight="bold" style:font-size-asian="28pt" style:language-asian="en" style:country-asian="US" style:font-size-complex="28pt" style:font-weight-complex="bold"/>
    </style:style>
    <style:style style:name="T45" style:family="text">
      <style:text-properties fo:color="#ff00ff" fo:font-size="28pt" fo:language="en" fo:country="US" fo:font-weight="bold" style:font-size-asian="28pt" style:language-asian="en" style:country-asian="US" style:font-size-complex="28pt" style:font-weight-complex="bold"/>
    </style:style>
    <style:style style:name="T46" style:family="text">
      <style:text-properties fo:color="#ff9966" fo:font-size="28pt" fo:language="en" fo:country="US" fo:font-weight="bold" style:font-size-asian="28pt" style:language-asian="en" style:country-asian="US" style:font-size-complex="28pt" style:font-weight-complex="bold"/>
    </style:style>
    <style:style style:name="T47" style:family="text">
      <style:text-properties fo:color="#2300dc" fo:font-size="28pt" fo:language="en" fo:country="US" fo:font-weight="bold" style:font-size-asian="28pt" style:language-asian="en" style:country-asian="US" style:font-size-complex="28pt" style:font-weight-complex="bold"/>
    </style:style>
    <style:style style:name="T48" style:family="text">
      <style:text-properties fo:color="#ff0000" fo:font-size="28pt" fo:language="en" fo:country="US" fo:font-weight="bold" style:font-size-asian="28pt" style:language-asian="en" style:country-asian="US" style:font-size-complex="28pt" style:font-weight-complex="bold"/>
    </style:style>
    <style:style style:name="T49" style:family="text">
      <style:text-properties fo:color="#cc6633" fo:font-size="28pt" fo:language="en" fo:country="US" fo:font-weight="bold" style:font-size-asian="28pt" style:language-asian="en" style:country-asian="US" style:font-size-complex="28pt" style:font-weight-complex="bold"/>
    </style:style>
    <style:style style:name="T50" style:family="text">
      <style:text-properties fo:color="#ffd320" fo:font-size="28pt" fo:language="en" fo:country="US" fo:font-weight="bold" style:font-size-asian="28pt" style:language-asian="en" style:country-asian="US" style:font-size-complex="28pt" style:font-weight-complex="bold"/>
    </style:style>
    <style:style style:name="T51" style:family="text">
      <style:text-properties fo:color="#3deb3d" fo:font-size="28pt" fo:language="en" fo:country="US" fo:font-weight="bold" style:font-size-asian="28pt" style:language-asian="en" style:country-asian="US" style:font-size-complex="28pt" style:font-weight-complex="bold"/>
    </style:style>
    <style:style style:name="T52" style:family="text">
      <style:text-properties fo:color="#99ccff" fo:font-size="28pt" fo:language="en" fo:country="US" fo:font-weight="bold" style:font-size-asian="28pt" style:language-asian="en" style:country-asian="US" style:font-size-complex="28pt" style:font-weight-complex="bold"/>
    </style:style>
    <style:style style:name="T53" style:family="text">
      <style:text-properties fo:color="#4700b8" fo:font-size="28pt" fo:language="en" fo:country="US" fo:font-weight="bold" style:font-size-asian="28pt" style:language-asian="en" style:country-asian="US" style:font-size-complex="28pt" style:font-weight-complex="bold"/>
    </style:style>
    <style:style style:name="T54" style:family="text">
      <style:text-properties fo:color="#4b1f6f" fo:font-size="28pt" fo:language="en" fo:country="US" fo:font-weight="bold" style:font-size-asian="28pt" style:language-asian="en" style:country-asian="US" style:font-size-complex="28pt" style:font-weight-complex="bold"/>
    </style:style>
    <style:style style:name="T55" style:family="text">
      <style:text-properties fo:color="#00dcff" fo:font-size="28pt" fo:language="en" fo:country="US" fo:font-weight="bold" style:font-size-asian="28pt" style:language-asian="en" style:country-asian="US" style:font-size-complex="28pt" style:font-weight-complex="bold"/>
    </style:style>
    <style:style style:name="T56" style:family="text">
      <style:text-properties fo:color="#6280b5" fo:font-size="28pt" fo:language="en" fo:country="US" fo:font-weight="bold" style:font-size-asian="28pt" style:language-asian="en" style:country-asian="US" style:font-size-complex="28pt" style:font-weight-complex="bold"/>
    </style:style>
    <style:style style:name="T57" style:family="text">
      <style:text-properties fo:color="#666666" fo:font-size="28pt" fo:language="en" fo:country="US" fo:font-weight="bold" style:font-size-asian="28pt" style:language-asian="en" style:country-asian="US" style:font-size-complex="28pt" style:font-weight-complex="bold"/>
    </style:style>
    <style:style style:name="T58" style:family="text">
      <style:text-properties fo:color="#33a3a3" fo:font-size="28pt" fo:language="en" fo:country="US" fo:font-weight="bold" style:font-size-asian="28pt" style:language-asian="en" style:country-asian="US" style:font-size-complex="28pt" style:font-weight-complex="bold"/>
    </style:style>
    <style:style style:name="T59" style:family="text">
      <style:text-properties fo:color="#ff950e" fo:font-size="28pt" fo:language="en" fo:country="US" fo:font-weight="bold" style:font-size-asian="28pt" style:language-asian="en" style:country-asian="US" style:font-size-complex="28pt" style:font-weight-complex="bold"/>
    </style:style>
    <style:style style:name="T60" style:family="text">
      <style:text-properties fo:color="#23ff23" fo:font-size="28pt" fo:language="en" fo:country="US" fo:font-weight="bold" style:font-size-asian="28pt" style:language-asian="en" style:country-asian="US" style:font-size-complex="28pt" style:font-weight-complex="bold"/>
    </style:style>
    <style:style style:name="T61" style:family="text">
      <style:text-properties fo:color="#00ffff" fo:font-size="28pt" fo:language="en" fo:country="US" fo:font-weight="bold" style:font-size-asian="28pt" style:language-asian="en" style:country-asian="US" style:font-size-complex="28pt" style:font-weight-complex="bold"/>
    </style:style>
    <style:style style:name="T62" style:family="text">
      <style:text-properties fo:color="#993366" fo:font-size="28pt" fo:language="en" fo:country="US" fo:font-weight="bold" style:font-size-asian="28pt" style:language-asian="en" style:country-asian="US" style:font-size-complex="28pt" style:font-weight-complex="bold"/>
    </style:style>
    <style:style style:name="T63" style:family="text">
      <style:text-properties fo:font-size="10pt"/>
    </style:style>
    <style:style style:name="T64" style:family="text">
      <style:text-properties fo:color="#ff6633" fo:font-style="italic" fo:font-weight="bold" style:font-style-asian="italic" style:font-weight-asian="bold" style:font-style-complex="italic" style:font-weight-complex="bold"/>
    </style:style>
    <style:style style:name="T65" style:family="text">
      <style:text-properties fo:font-size="18pt" fo:font-weight="bold" style:font-size-complex="10.1999998092651pt" style:font-weight-complex="bold"/>
    </style:style>
    <style:style style:name="T66" style:family="text">
      <style:text-properties fo:color="#00b8ff" fo:font-size="18pt" fo:font-weight="bold" style:font-size-complex="10.1999998092651pt" style:font-weight-complex="bold"/>
    </style:style>
    <style:style style:name="T67" style:family="text">
      <style:text-properties fo:color="#00dcff" fo:font-size="18pt" fo:font-weight="bold" style:font-size-complex="10.1999998092651pt" style:font-weight-complex="bold"/>
    </style:style>
    <style:style style:name="T68" style:family="text">
      <style:text-properties fo:font-size="18pt" fo:font-weight="bold"/>
    </style:style>
    <style:style style:name="T69" style:family="text">
      <style:text-properties fo:color="#47b8b8" fo:font-size="18pt" fo:font-weight="bold"/>
    </style:style>
    <style:style style:name="T70" style:family="text">
      <style:text-properties fo:color="#9999ff" fo:font-size="18pt" fo:font-weight="bold"/>
    </style:style>
    <style:style style:name="T71" style:family="text">
      <style:text-properties fo:color="#ff3366" fo:font-family="'Times New Roman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72" style:family="text">
      <style:text-properties fo:color="#000000" fo:font-family="'Times New Roman'" style:font-family-generic="roman" style:font-pitch="variabl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73" style:family="text">
      <style:text-properties fo:color="#000000" fo:font-size="20pt" fo:language="en" fo:country="US" fo:font-weight="bold" style:font-size-asian="20pt" style:language-asian="en" style:country-asian="US" style:font-size-complex="20pt" style:font-weight-complex="bold"/>
    </style:style>
    <style:style style:name="T74" style:family="text">
      <style:text-properties fo:color="#000000" fo:font-size="18pt" style:font-size-asian="18pt" style:font-size-complex="18pt"/>
    </style:style>
    <style:style style:name="T75" style:family="text">
      <style:text-properties fo:color="#ff0000" fo:font-family="'Times New Roman'" style:font-family-generic="roman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6" style:family="text">
      <style:text-properties fo:color="#000000" fo:font-family="'Times New Roman'" style:font-family-generic="roman" style:font-pitch="variable" fo:font-size="20pt" style:font-size-asian="20pt" style:font-size-complex="20pt"/>
    </style:style>
    <style:style style:name="T77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78" style:family="text">
      <style:text-properties fo:font-size="18pt" style:font-size-asian="18pt" style:font-size-complex="18pt"/>
    </style:style>
    <style:style style:name="T79" style:family="text">
      <style:text-properties fo:color="#ff0000" fo:font-family="'Times New Roman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0" style:family="text">
      <style:text-properties fo:color="#000000" fo:font-family="'Times New Roman'" style:font-family-generic="roman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81" style:family="text">
      <style:text-properties fo:color="#000000" fo:font-family="'Times New Roman'" style:font-family-generic="roman" style:font-pitch="variable" fo:font-size="18pt" fo:language="en" fo:country="US" fo:font-style="italic" fo:font-weight="bold" style:font-size-asian="18pt" style:language-asian="en" style:country-asian="US" style:font-style-asian="italic" style:font-weight-asian="bold" style:font-size-complex="18pt" style:font-style-complex="italic" style:font-weight-complex="bold"/>
    </style:style>
    <style:style style:name="T82" style:family="text">
      <style:text-properties fo:color="#000000" fo:font-family="'Times New Roman'" style:font-family-generic="roman" style:font-pitch="variable" fo:font-size="18pt" fo:language="en" fo:country="US" fo:font-style="italic" fo:font-weight="bold" style:font-size-asian="18pt" style:language-asian="en" style:country-asian="US" style:font-style-asian="italic" style:font-weight-asian="bold" style:font-size-complex="18pt" style:font-style-complex="italic" style:font-weight-complex="bold"/>
    </style:style>
    <style:style style:name="T83" style:family="text">
      <style:text-properties fo:color="#000000" fo:font-family="'Times New Roman'" style:font-family-generic="roman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4" style:family="text">
      <style:text-properties fo:color="#00b8ff" fo:font-style="italic" style:font-style-asian="italic" style:font-style-complex="italic"/>
    </style:style>
    <style:style style:name="T85" style:family="text">
      <style:text-properties fo:color="#ff0000" fo:font-size="22pt" fo:language="en" fo:country="US" fo:font-weight="bold" style:font-size-asian="22pt" style:language-asian="en" style:country-asian="US" style:font-weight-asian="bold" style:font-size-complex="22pt" style:font-weight-complex="bold"/>
    </style:style>
    <style:style style:name="T86" style:family="text">
      <style:text-properties fo:color="#0047ff" fo:font-size="20pt" fo:language="en" fo:country="US" style:font-size-asian="20pt" style:language-asian="en" style:country-asian="US" style:font-size-complex="20pt"/>
    </style:style>
    <style:style style:name="T87" style:family="text">
      <style:text-properties fo:font-size="20pt" style:font-size-asian="20pt" style:font-size-complex="20pt"/>
    </style:style>
    <style:style style:name="T88" style:family="text">
      <style:text-properties fo:font-size="16pt" fo:font-weight="bold" style:font-size-asian="16pt" style:font-weight-asian="bold" style:font-size-complex="16pt" style:font-weight-complex="bold"/>
    </style:style>
    <style:style style:name="T89" style:family="text">
      <style:text-properties fo:font-size="15pt" fo:font-weight="bold" style:font-size-asian="15pt" style:font-weight-asian="bold" style:font-size-complex="15pt" style:font-weight-complex="bold"/>
    </style:style>
    <style:style style:name="T90" style:family="text">
      <style:text-properties fo:font-size="15pt" style:font-size-asian="15pt" style:font-size-complex="15pt"/>
    </style:style>
    <style:style style:name="T91" style:family="text">
      <style:text-properties fo:color="#ff0000" fo:font-size="15pt" fo:language="en" fo:country="US" style:font-size-asian="15pt" style:language-asian="en" style:country-asian="US" style:font-size-complex="15pt"/>
    </style:style>
    <style:style style:name="T92" style:family="text">
      <style:text-properties fo:color="#ff0000" fo:font-size="15pt" style:font-size-asian="15pt" style:font-size-complex="15pt"/>
    </style:style>
    <style:style style:name="T93" style:family="text">
      <style:text-properties fo:font-size="15pt" fo:language="en" fo:country="US" style:font-size-asian="15pt" style:language-asian="en" style:country-asian="US" style:font-size-complex="15pt"/>
    </style:style>
    <style:style style:name="T94" style:family="text">
      <style:text-properties fo:color="#ff3366" fo:font-size="15pt" fo:language="en" fo:country="US" style:font-size-asian="15pt" style:language-asian="en" style:country-asian="US" style:font-size-complex="15pt"/>
    </style:style>
    <style:style style:name="T95" style:family="text">
      <style:text-properties fo:color="#ff0000" fo:font-size="15pt" fo:font-weight="bold" style:font-size-asian="15pt" style:font-weight-asian="bold" style:font-size-complex="15pt" style:font-weight-complex="bold"/>
    </style:style>
    <style:style style:name="T96" style:family="text">
      <style:text-properties fo:color="#2323dc" fo:font-size="54pt" fo:language="en" fo:country="US" style:font-size-asian="54pt" style:language-asian="en" style:country-asian="US" style:font-size-complex="54pt"/>
    </style:style>
    <style:style style:name="T97" style:family="text">
      <style:text-properties fo:color="#ff0000" fo:font-size="54pt" fo:language="en" fo:country="US" style:font-size-asian="54pt" style:language-asian="en" style:country-asian="US" style:font-size-complex="54pt"/>
    </style:style>
    <style:style style:name="T98" style:family="text">
      <style:text-properties fo:color="#3deb3d" fo:font-size="54pt" fo:language="en" fo:country="US" style:font-size-asian="54pt" style:language-asian="en" style:country-asian="US" style:font-size-complex="54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tepad" presentation:presentation-page-layout-name="AL1T0">
        <office:forms form:automatic-focus="false" form:apply-design-mode="false"/>
        <draw:frame presentation:style-name="pr1" draw:text-style-name="P1" draw:layer="layout" svg:width="21.59cm" svg:height="4.747cm" svg:x="2.41cm" svg:y="4.253cm" presentation:class="title" presentation:user-transformed="true">
          <draw:text-box>
            <text:p><text:span text:style-name="T1">Из опыта работы учителя изобразительного искусства <text:s/></text:span><text:span text:style-name="T1"><text:line-break/></text:span><text:span text:style-name="T2">БОУ г.Омска «Гимназия №12»</text:span><text:span text:style-name="T1"> <text:s/></text:span><text:span text:style-name="T1"><text:line-break/></text:span><text:span text:style-name="T2">Лебедевой Екатерины Борисовны</text:span><text:span text:style-name="T2"><text:line-break/></text:span><text:span text:style-name="T3"> </text:span><text:span text:style-name="T4">«</text:span><text:span text:style-name="T5">А</text:span><text:span text:style-name="T6">р</text:span><text:span text:style-name="T7">т</text:span><text:span text:style-name="T8">-</text:span><text:span text:style-name="T9">т</text:span><text:span text:style-name="T10">е</text:span><text:span text:style-name="T11">р</text:span><text:span text:style-name="T12">а</text:span><text:span text:style-name="T13">п</text:span><text:span text:style-name="T14">и</text:span><text:span text:style-name="T15">я </text:span><text:span text:style-name="T16">н</text:span><text:span text:style-name="T17">а </text:span><text:span text:style-name="T18">у</text:span><text:span text:style-name="T19">р</text:span><text:span text:style-name="T20">о</text:span><text:span text:style-name="T21">к</text:span><text:span text:style-name="T22">а</text:span><text:span text:style-name="T23">х </text:span><text:span text:style-name="T24">И</text:span><text:span text:style-name="T25">З</text:span><text:span text:style-name="T26">О</text:span><text:span text:style-name="T17">»</text:span></text:p>
          </draw:text-box>
        </draw:frame>
        <presentation:notes draw:style-name="dp2">
          <draw:page-thumbnail draw:style-name="gr1" draw:layer="layout" svg:width="12.095cm" svg:height="9.346cm" svg:x="3.211cm" svg:y="2.593cm" draw:page-number="1" presentation:class="page"/>
          <draw:frame presentation:style-name="pr2" draw:layer="layout" svg:width="12.8cm" svg:height="10.375cm" svg:x="2.865cm" svg:y="12.847cm" presentation:class="notes" presentation:placeholder="true">
            <draw:text-box/>
          </draw:frame>
        </presentation:notes>
      </draw:page>
      <draw:page draw:name="page2" draw:style-name="dp1" draw:master-page-name="Notepad">
        <office:forms form:automatic-focus="false" form:apply-design-mode="false"/>
        <draw:frame presentation:style-name="pr3" draw:layer="layout" svg:width="21.69cm" svg:height="13.5cm" svg:x="1.865cm" svg:y="1.5cm" presentation:class="title" presentation:user-transformed="true">
          <draw:text-box>
            <text:p text:style-name="P2"><text:span text:style-name="T27">Урок изобразительного искусства</text:span><text:span text:style-name="T28"> <text:s/></text:span><text:span text:style-name="T29"><text:line-break/></text:span><text:span text:style-name="T30">решает проблему духовного и психофизического здоровья школьников. </text:span><text:span text:style-name="T30"><text:line-break/></text:span><text:span text:style-name="T30">Рисование не просто способствует развитию ребенка и связывает между собой важнейшие функции: зрение, двигательную координацию, речь и мышление, но и определяет духовное становление и психологическое </text:span><text:span text:style-name="T31">развитие личности. </text:span><text:span text:style-name="T32">Рисование помогает осмыслить и привести к гармоничному состоянию свой внутренний мир.</text:span><text:span text:style-name="T33"><text:line-break/></text:span><text:span text:style-name="T33"/></text:p>
          </draw:text-box>
        </draw:frame>
        <presentation:notes draw:style-name="dp2">
          <draw:page-thumbnail draw:style-name="gr1" draw:layer="layout" svg:width="12.095cm" svg:height="9.346cm" svg:x="3.211cm" svg:y="2.593cm" draw:page-number="2" presentation:class="page"/>
          <draw:frame presentation:style-name="pr2" draw:layer="layout" svg:width="12.8cm" svg:height="10.375cm" svg:x="2.865cm" svg:y="12.847cm" presentation:class="notes" presentation:placeholder="true">
            <draw:text-box/>
          </draw:frame>
        </presentation:notes>
      </draw:page>
      <draw:page draw:name="page3" draw:style-name="dp1" draw:master-page-name="Notepad">
        <office:forms form:automatic-focus="false" form:apply-design-mode="false"/>
        <draw:frame presentation:style-name="pr4" draw:layer="layout" svg:width="21.69cm" svg:height="16.349cm" svg:x="1.865cm" svg:y="0.651cm" presentation:class="title" presentation:user-transformed="true">
          <draw:text-box>
            <text:p><text:span text:style-name="T34"><text:s/></text:span><text:span text:style-name="T35">Термин "арт-терапия"</text:span><text:span text:style-name="T36"> </text:span><text:span text:style-name="T37">(Art Therapy) был введен художником Адрианом Хиллом в 1938 г. Работая с больными, он заметил, что творческие занятия отвлекают пациентов от переживаний и помогают справляться с болезнью. Сочетание слов "арт-терапия" (аrt (англ.) — искусство, therapеia (греч.) — забота, лечение) понимают как заботу о психологическом здоровье и эмоциональном самочувствии человека посредством творчества. </text:span></text:p>
          </draw:text-box>
        </draw:frame>
        <presentation:notes draw:style-name="dp2">
          <draw:page-thumbnail draw:style-name="gr1" draw:layer="layout" svg:width="12.095cm" svg:height="9.346cm" svg:x="3.211cm" svg:y="2.593cm" draw:page-number="3" presentation:class="page"/>
          <draw:frame presentation:style-name="pr2" draw:layer="layout" svg:width="12.8cm" svg:height="10.375cm" svg:x="2.865cm" svg:y="12.847cm" presentation:class="notes" presentation:placeholder="true">
            <draw:text-box/>
          </draw:frame>
        </presentation:notes>
      </draw:page>
      <draw:page draw:name="page4" draw:style-name="dp1" draw:master-page-name="Notepad" presentation:presentation-page-layout-name="AL2T19">
        <office:forms form:automatic-focus="false" form:apply-design-mode="false"/>
        <draw:frame presentation:style-name="pr5" draw:text-style-name="P1" draw:layer="layout" svg:width="22.844cm" svg:height="13.919cm" svg:x="2cm" svg:y="1.081cm" presentation:class="title" presentation:user-transformed="true">
          <draw:text-box>
            <text:p><text:span text:style-name="T38">Сколько существует направлений в искусстве, столько же можно выделить и направлений в арт-терапии.</text:span><text:span text:style-name="T39"><text:line-break/></text:span><text:span text:style-name="T39"><text:line-break/></text:span><text:span text:style-name="T40"> </text:span><text:span text:style-name="T41">Сочинение сказок,</text:span><text:span text:style-name="T42"> рисуночная терапия</text:span><text:span text:style-name="T41">, </text:span><text:span text:style-name="T43">танцы</text:span><text:span text:style-name="T41">, </text:span><text:span text:style-name="T44">пение</text:span><text:span text:style-name="T41">, </text:span><text:span text:style-name="T45">работа за гончарным кругом</text:span><text:span text:style-name="T41">, </text:span><text:span text:style-name="T46">игротерапия</text:span><text:span text:style-name="T41">, </text:span><text:span text:style-name="T47">мас</text:span><text:span text:style-name="T41">ко</text:span><text:span text:style-name="T48">те</text:span><text:span text:style-name="T41">ра</text:span><text:span text:style-name="T47">пия</text:span><text:span text:style-name="T41">, </text:span><text:span text:style-name="T49">песочная терапия</text:span><text:span text:style-name="T41">, </text:span><text:span text:style-name="T48">ц</text:span><text:span text:style-name="T46">в</text:span><text:span text:style-name="T50">е</text:span><text:span text:style-name="T51">т</text:span><text:span text:style-name="T52">о</text:span><text:span text:style-name="T53">т</text:span><text:span text:style-name="T54">е</text:span><text:span text:style-name="T48">р</text:span><text:span text:style-name="T46">а</text:span><text:span text:style-name="T50">п</text:span><text:span text:style-name="T43">и</text:span><text:span text:style-name="T55">я</text:span><text:span text:style-name="T41">, </text:span><text:span text:style-name="T56">создание кукол</text:span><text:span text:style-name="T41">, </text:span><text:span text:style-name="T57">фототерапия</text:span><text:span text:style-name="T41">,</text:span><text:span text:style-name="T58"> музыкотерапия,</text:span><text:span text:style-name="T41"> </text:span><text:span text:style-name="T59">драматерапия</text:span><text:span text:style-name="T41">, </text:span><text:span text:style-name="T60">арт-йога</text:span><text:span text:style-name="T41">, видеотерапия, <text:s/></text:span><text:span text:style-name="T61">мандалотерапия</text:span><text:span text:style-name="T41"> , </text:span><text:span text:style-name="T62">библиотерапия </text:span><text:span text:style-name="T41">и т.д.</text:span></text:p>
          </draw:text-box>
        </draw:frame>
        <presentation:notes draw:style-name="dp2">
          <draw:page-thumbnail draw:style-name="gr1" draw:layer="layout" svg:width="12.095cm" svg:height="9.346cm" svg:x="3.211cm" svg:y="2.593cm" draw:page-number="4" presentation:class="page"/>
          <draw:frame presentation:style-name="pr2" draw:layer="layout" svg:width="12.8cm" svg:height="10.375cm" svg:x="2.865cm" svg:y="12.847cm" presentation:class="notes" presentation:placeholder="true">
            <draw:text-box/>
          </draw:frame>
        </presentation:notes>
      </draw:page>
      <draw:page draw:name="page5" draw:style-name="dp1" draw:master-page-name="Notepad" presentation:presentation-page-layout-name="AL3T1">
        <office:forms form:automatic-focus="false" form:apply-design-mode="false"/>
        <draw:custom-shape draw:style-name="gr2" draw:text-style-name="P1" draw:layer="layout" svg:width="9.604cm" svg:height="1.615cm" svg:x="3.7cm" svg:y="2.324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5.707cm" svg:height="12.757cm" svg:x="-0.114cm" svg:y="2.703cm">
          <draw:text-box>
            <text:p text:style-name="P3"><text:span text:style-name="T63">Рис</text:span></text:p>
            <text:p text:style-name="P3"><text:span text:style-name="T63"/></text:p>
            <text:p text:style-name="P3"><text:span text:style-name="T63"/></text:p>
          </draw:text-box>
        </draw:frame>
        <draw:frame draw:style-name="gr3" draw:text-style-name="P4" draw:layer="layout" svg:width="25.707cm" svg:height="12.757cm" svg:x="-0.114cm" svg:y="2.703cm">
          <draw:text-box>
            <text:p text:style-name="P3"><text:span text:style-name="T63">Рисуночная терапия</text:span></text:p>
            <text:p text:style-name="P3"><text:span text:style-name="T63">Картин</text:span></text:p>
            <text:p text:style-name="P3"><text:span text:style-name="T63"/></text:p>
          </draw:text-box>
        </draw:frame>
        <draw:frame presentation:style-name="pr6" draw:text-style-name="P6" draw:layer="layout" svg:width="21.69cm" svg:height="3.18cm" svg:x="1.865cm" svg:y="1.581cm" presentation:class="title">
          <draw:text-box>
            <text:p text:style-name="P5"><text:span text:style-name="T64">Рисуночная терапия</text:span></text:p>
          </draw:text-box>
        </draw:frame>
        <draw:frame presentation:style-name="pr7" draw:layer="layout" svg:width="21.69cm" svg:height="14.263cm" svg:x="1.865cm" svg:y="4.5cm" presentation:class="outline" presentation:user-transformed="true">
          <draw:text-box>
            <text:p><text:span text:style-name="T65"><text:s/></text:span><text:span text:style-name="T66">Картины </text:span><text:span text:style-name="T65">оказывают на человека огромное воздействие: они создают настроение и вызывают определенные чувства. </text:span><text:span text:style-name="T67">Живописные</text:span><text:span text:style-name="T65"> полотна <text:s/>помогают расслабиться, абстрагироваться от рутинных дел.</text:span></text:p>
            <text:p><text:s/><text:span text:style-name="T68">Одно из самых мощных выразительных средств, которыми пользуется изобразительное искусство, это </text:span><text:span text:style-name="T69">краски.</text:span><text:span text:style-name="T68"> Чтобы выразить свои чувства, не обязательно что-то говорить, можно взять краски или карандаши и выразить свои чувства в рисунке. </text:span></text:p>
            <text:p><text:s/><text:span text:style-name="T68">Выбор цветов расскажет о многом: красный цвет предполагает гнев, черный - печаль, а серый - беспокойство. Специалисты утверждают, что </text:span><text:span text:style-name="T70">отдельные цвета </text:span><text:span text:style-name="T68">вызывают особые душевные состояния, в частности желтый и красно-желтый цвета рождают бодрое, деятельное настроение, мрачные тона вызывают и соответствующие настроения. 3еленый цвет является самым успокаивающим цветом, он поднимает настроение, способствует отдыху при нервной раздражительности, бессоннице.</text:span></text:p>
            <text:p><text:s/></text:p>
          </draw:text-box>
        </draw:frame>
        <presentation:notes draw:style-name="dp2">
          <draw:page-thumbnail draw:style-name="gr1" draw:layer="layout" svg:width="12.095cm" svg:height="9.346cm" svg:x="3.211cm" svg:y="2.593cm" draw:page-number="5" presentation:class="page"/>
          <draw:frame presentation:style-name="pr2" draw:layer="layout" svg:width="12.8cm" svg:height="10.375cm" svg:x="2.865cm" svg:y="12.847cm" presentation:class="notes" presentation:placeholder="true">
            <draw:text-box/>
          </draw:frame>
        </presentation:notes>
      </draw:page>
      <draw:page draw:name="page6" draw:style-name="dp1" draw:master-page-name="Notepad">
        <office:forms form:automatic-focus="false" form:apply-design-mode="false"/>
        <draw:frame draw:style-name="gr4" draw:text-style-name="P7" draw:layer="layout" svg:width="23.059cm" svg:height="13.321cm" svg:x="1cm" svg:y="2.679cm">
          <draw:text-box>
            <text:p text:style-name="P7"><text:span text:style-name="T71">На занятиях по рисуночной терапии используют разнообразные методики: </text:span></text:p>
            <text:p text:style-name="P7"><text:span text:style-name="T72">– </text:span><text:span text:style-name="T72">каждый рисует самостоятельно то, что хочет. Обсуждая рисунок, сначала о рисунке высказывается вся группа, а потом - автор;</text:span></text:p>
            <text:p text:style-name="P7"><text:span text:style-name="T72">– </text:span><text:span text:style-name="T72">на одном листе рисуют пара участников, тема рисунка задается, вербальные контакты между рисующими исключаются. После обсуждается содержание рисунка, отношения друг к другу в процессе рисования; </text:span></text:p>
            <text:p text:style-name="P7"><text:span text:style-name="T72">– </text:span><text:span text:style-name="T72">вся группа рисует на одном листе бумаги на заданную тему. По окончании работы обсуждается вклад каждого в работу и взаимоотношения членов группы в процессе работы;</text:span></text:p>
            <text:p text:style-name="P7"><text:span text:style-name="T72">– </text:span><text:span text:style-name="T72">дополнительное рисование. Один начинает, другой продолжает рисунок и т. д. </text:span></text:p>
          </draw:text-box>
        </draw:frame>
        <presentation:notes draw:style-name="dp2">
          <draw:page-thumbnail draw:style-name="gr1" draw:layer="layout" svg:width="12.095cm" svg:height="9.346cm" svg:x="3.211cm" svg:y="2.593cm" draw:page-number="6" presentation:class="page"/>
          <draw:frame presentation:style-name="pr2" draw:layer="layout" svg:width="12.8cm" svg:height="10.375cm" svg:x="2.865cm" svg:y="12.847cm" presentation:class="notes" presentation:placeholder="true">
            <draw:text-box/>
          </draw:frame>
        </presentation:notes>
      </draw:page>
      <draw:page draw:name="page7" draw:style-name="dp1" draw:master-page-name="Notepad" presentation:presentation-page-layout-name="AL4T32">
        <office:forms form:automatic-focus="false" form:apply-design-mode="false"/>
        <draw:frame presentation:style-name="pr8" draw:layer="layout" svg:width="21.69cm" svg:height="15.714cm" svg:x="1.865cm" svg:y="1.581cm" presentation:class="subtitle">
          <draw:text-box>
            <text:p><text:span text:style-name="T48"><text:s/></text:span><text:span text:style-name="T48">Творческое выражение себя способно </text:span></text:p>
            <text:p><text:span text:style-name="T48">вызвать в человеке</text:span></text:p>
            <text:p><text:span text:style-name="T48"><text:s/></text:span><text:span text:style-name="T73">сильнейшие созидательные чувства,</text:span></text:p>
            <text:p><text:span text:style-name="T73"><text:s/></text:span><text:span text:style-name="T73">привести к высвобождению эмоциональных импульсов. </text:span></text:p>
          </draw:text-box>
        </draw:frame>
        <presentation:notes draw:style-name="dp2">
          <draw:page-thumbnail draw:style-name="gr1" draw:layer="layout" svg:width="12.095cm" svg:height="9.346cm" svg:x="3.211cm" svg:y="2.593cm" draw:page-number="7" presentation:class="page"/>
          <draw:frame presentation:style-name="pr2" draw:layer="layout" svg:width="12.8cm" svg:height="10.375cm" svg:x="2.865cm" svg:y="12.847cm" presentation:class="notes" presentation:placeholder="true">
            <draw:text-box/>
          </draw:frame>
        </presentation:notes>
      </draw:page>
      <draw:page draw:name="page8" draw:style-name="dp3" draw:master-page-name="Notepad">
        <office:forms form:automatic-focus="false" form:apply-design-mode="false"/>
        <draw:frame presentation:style-name="pr9" draw:layer="layout" svg:width="21.69cm" svg:height="12.001cm" svg:x="1.865cm" svg:y="5.295cm" presentation:class="outline" presentation:user-transformed="true">
          <draw:text-box>
            <text:p/>
            <text:p/>
          </draw:text-box>
        </draw:frame>
        <draw:frame draw:style-name="gr5" draw:text-style-name="P8" draw:layer="layout" svg:width="22.759cm" svg:height="19.122cm" svg:x="1.741cm" svg:y="1cm">
          <draw:text-box>
            <text:p text:style-name="P8"><text:span text:style-name="T74"><text:s/></text:span><text:span text:style-name="T75">Отечественные и зарубежные специалисты отмечают позитивные возможности арт-терапии: </text:span></text:p>
            <text:p text:style-name="P8"><text:span text:style-name="T76">*создает положительный эмоциональный настрой в группе; </text:span></text:p>
            <text:p text:style-name="P8"><text:span text:style-name="T76">*способствует развитию коммуникативных навыков ребенка; </text:span></text:p>
            <text:p text:style-name="P8"><text:span text:style-name="T76">*укрепляет культурную идентичность, помогает преодолению языкового барьера; </text:span></text:p>
            <text:p text:style-name="P8"><text:span text:style-name="T76">*дает возможность ребенку выражать свои чувства в социально приемлемой форме; </text:span></text:p>
            <text:p text:style-name="P8"><text:span text:style-name="T76">*развивает чувство внутреннего контроля; </text:span></text:p>
            <text:p text:style-name="P8"><text:span text:style-name="T76">*способствует творческому самовыражению, развитию воображения, практических навыков изобразительной деятельности; </text:span></text:p>
            <text:p text:style-name="P8"><text:span text:style-name="T76">*снижает негативные эмоциональные состояния и их проявлени;</text:span><text:span text:style-name="T77">я. </text:span></text:p>
            <text:p text:style-name="P8"><text:span text:style-name="T77"/></text:p>
            <text:p text:style-name="P8"><text:span text:style-name="T78"/></text:p>
          </draw:text-box>
        </draw:frame>
        <presentation:notes draw:style-name="dp2">
          <draw:page-thumbnail draw:style-name="gr1" draw:layer="layout" svg:width="12.095cm" svg:height="9.346cm" svg:x="3.211cm" svg:y="2.593cm" draw:page-number="8" presentation:class="page"/>
          <draw:frame presentation:style-name="pr2" draw:layer="layout" svg:width="12.8cm" svg:height="10.375cm" svg:x="2.865cm" svg:y="12.847cm" presentation:class="notes" presentation:placeholder="true">
            <draw:text-box/>
          </draw:frame>
        </presentation:notes>
      </draw:page>
      <draw:page draw:name="page9" draw:style-name="dp3" draw:master-page-name="Notepad">
        <office:forms form:automatic-focus="false" form:apply-design-mode="false"/>
        <draw:frame draw:style-name="gr6" draw:text-style-name="P9" draw:layer="layout" svg:width="23.5cm" svg:height="17.244cm" svg:x="1.5cm" svg:y="1cm">
          <draw:text-box>
            <text:p text:style-name="P9"><text:span text:style-name="T79">Практическое значение применения техник арт-терапии в образовании.</text:span></text:p>
            <text:p text:style-name="P9"><text:span text:style-name="T80">-ученики приобретают ценный опыт позитивных изменений; </text:span></text:p>
            <text:p text:style-name="P9"><text:span text:style-name="T80">-постепенно происходит углублённое самопознание, самопринятие, гармонизация личности, личностный рост; </text:span></text:p>
            <text:p text:style-name="P9"><text:span text:style-name="T80">-развивается рефлексия и анализ своего поведения, мыслей и чувств, -улучшается общая атмосфера в группе и </text:span><text:span text:style-name="T81">повышается групповая сплочённость;</text:span></text:p>
            <text:p text:style-name="P9"><text:span text:style-name="T80">-расширяются связи с другими детьми, через переживание сильных эмоций, благодаря преодолению трудностей изменений ребёнок очищается и становится терпимее и мудрее по отношению к другим;</text:span></text:p>
            <text:p text:style-name="P9"><text:span text:style-name="T82">-способствует творческому самовыражению, развитию воображения, эстетического опыта;</text:span></text:p>
            <text:p text:style-name="P9"><text:span text:style-name="T82">-снижает утомляемость;</text:span></text:p>
            <text:p><text:span text:style-name="T83"><text:s/></text:span></text:p>
          </draw:text-box>
        </draw:frame>
        <presentation:notes draw:style-name="dp2">
          <draw:page-thumbnail draw:style-name="gr1" draw:layer="layout" svg:width="12.095cm" svg:height="9.346cm" svg:x="3.211cm" svg:y="2.593cm" draw:page-number="9" presentation:class="page"/>
          <draw:frame presentation:style-name="pr2" draw:layer="layout" svg:width="12.8cm" svg:height="10.375cm" svg:x="2.865cm" svg:y="12.847cm" presentation:class="notes" presentation:placeholder="true">
            <draw:text-box/>
          </draw:frame>
        </presentation:notes>
      </draw:page>
      <draw:page draw:name="page10" draw:style-name="dp1" draw:master-page-name="Notepad" presentation:presentation-page-layout-name="AL1T0">
        <office:forms form:automatic-focus="false" form:apply-design-mode="false"/>
        <draw:frame presentation:style-name="pr10" draw:text-style-name="P10" draw:layer="layout" svg:width="21.69cm" svg:height="2cm" svg:x="1.865cm" svg:y="3.5cm" presentation:class="title" presentation:user-transformed="true">
          <draw:text-box>
            <text:p text:style-name="P10"><text:span text:style-name="T84">Рефлексия</text:span></text:p>
          </draw:text-box>
        </draw:frame>
        <draw:frame presentation:style-name="pr11" draw:text-style-name="P11" draw:layer="layout" svg:width="21.555cm" svg:height="8cm" svg:x="1.445cm" svg:y="6cm" presentation:class="subtitle" presentation:user-transformed="true">
          <draw:text-box>
            <text:p><text:span text:style-name="T85">Цель Арт-терапии </text:span><text:span text:style-name="T86">помочь посредством рисования справиться с проблемами, вызывающими у него запредельные эмоции (которые зачастую он не может вербализовать), дать выход творческой энергии. </text:span></text:p>
            <text:p><text:span text:style-name="T86">Учитель вооружает ребенка одним из доступных и приятных для него способов снятия эмоционального напряжения .</text:span></text:p>
            <text:p text:style-name="P11"><text:span text:style-name="T87"/></text:p>
            <text:p text:style-name="P12"><text:span text:style-name="T78"/></text:p>
          </draw:text-box>
        </draw:frame>
        <presentation:notes draw:style-name="dp2">
          <draw:page-thumbnail draw:style-name="gr1" draw:layer="layout" svg:width="12.095cm" svg:height="9.346cm" svg:x="3.211cm" svg:y="2.593cm" draw:page-number="10" presentation:class="page"/>
          <draw:frame presentation:style-name="pr2" draw:layer="layout" svg:width="12.8cm" svg:height="10.375cm" svg:x="2.865cm" svg:y="12.847cm" presentation:class="notes" presentation:placeholder="true">
            <draw:text-box/>
          </draw:frame>
        </presentation:notes>
      </draw:page>
      <draw:page draw:name="page11" draw:style-name="dp1" draw:master-page-name="Notepad" presentation:presentation-page-layout-name="AL4T32">
        <office:forms form:automatic-focus="false" form:apply-design-mode="false"/>
        <draw:frame presentation:style-name="pr12" draw:text-style-name="P13" draw:layer="layout" svg:width="24cm" svg:height="17.5cm" svg:x="1cm" svg:y="0.5cm" presentation:class="subtitle" presentation:user-transformed="true">
          <draw:text-box>
            <text:p text:style-name="P13"><text:span text:style-name="T88">-Орг момент</text:span><text:span text:style-name="T89"> </text:span><text:span text:style-name="T90"><text:s/></text:span></text:p>
            <text:p text:style-name="P13"><text:span text:style-name="T91">-позволяла настроиться</text:span></text:p>
            <text:p text:style-name="P13"><text:span text:style-name="T89">-Презентация </text:span></text:p>
            <text:p text:style-name="P13"><text:span text:style-name="T92">-создание ситуации эмоционального переживания </text:span></text:p>
            <text:p text:style-name="P13"><text:span text:style-name="T91">-позволяла настроиться, почувствовать свое вдохновение</text:span><text:span text:style-name="T90"> </text:span></text:p>
            <text:p text:style-name="P13"><text:span text:style-name="T89">-Игра «Ожившая картина» <text:s/></text:span></text:p>
            <text:p text:style-name="P13"><text:span text:style-name="T90"><text:s/></text:span><text:span text:style-name="T90">-</text:span><text:span text:style-name="T91">упражнение для сосредоточения</text:span></text:p>
            <text:p text:style-name="P13"><text:span text:style-name="T90"><text:s/></text:span><text:span text:style-name="T93">-</text:span><text:span text:style-name="T94"> развитие уверенности в себе, уверенности в своих способностях</text:span></text:p>
            <text:p text:style-name="P13"><text:span text:style-name="T94">- снятие тревожности перед выполнением работы</text:span></text:p>
            <text:p text:style-name="P13"><text:span text:style-name="T89">-Игра «Угадай героя»</text:span><text:span text:style-name="T95"> </text:span></text:p>
            <text:p text:style-name="P13"><text:span text:style-name="T90">- </text:span><text:span text:style-name="T91">упражнение для концентрации внимания</text:span></text:p>
            <text:p text:style-name="P13"><text:span text:style-name="T91">-помогал создать художественный образ для будущего эскиза</text:span></text:p>
            <text:p text:style-name="P13"><text:span text:style-name="T89">-Выбор индивидуального образовательного маршрута </text:span></text:p>
            <text:p text:style-name="P13"><text:span text:style-name="T90">-</text:span><text:span text:style-name="T92">-ситуации успеха </text:span></text:p>
            <text:p text:style-name="P13"><text:span text:style-name="T93">-</text:span><text:span text:style-name="T94"> развитие уверенности в себе, уверенности в своих способностях</text:span></text:p>
            <text:p text:style-name="P13"><text:span text:style-name="T89">-Практиченакая работа</text:span><text:span text:style-name="T90"> </text:span></text:p>
            <text:p text:style-name="P13"><text:span text:style-name="T91"><text:s/>– </text:span><text:span text:style-name="T91">для поиска точек соприкосновения и прояснения межличностных отношений </text:span></text:p>
            <text:p text:style-name="P13"><text:span text:style-name="T91"><text:s/></text:span><text:span text:style-name="T91">- отработка негативных чувств и ресурсов </text:span></text:p>
            <text:p text:style-name="P13"><text:span text:style-name="T91"><text:s/>– </text:span><text:span text:style-name="T91">развитие сплочения </text:span></text:p>
            <text:p text:style-name="P13"><text:span text:style-name="T91">- развитие рефлексии </text:span></text:p>
            <text:p text:style-name="P13"><text:span text:style-name="T89">-Физ .минутка</text:span><text:span text:style-name="T90"> </text:span></text:p>
            <text:p text:style-name="P13"><text:span text:style-name="T91">-упражнение для снятия усталости глаз, шеи, боли спины</text:span></text:p>
            <text:p text:style-name="P13"><text:span text:style-name="T91">– </text:span><text:span text:style-name="T91">снижение эмоциональной напряженности</text:span></text:p>
            <text:p text:style-name="P13"><text:span text:style-name="T89">-Экспресс выставка</text:span><text:span text:style-name="T90"> <text:s/></text:span></text:p>
            <text:p text:style-name="P13"><text:span text:style-name="T93">-</text:span><text:span text:style-name="T94"> развитие уверенности в себе, уверенности в своих способностях</text:span></text:p>
            <text:p text:style-name="P13"><text:span text:style-name="T92">– </text:span><text:span text:style-name="T92">осознание своих чувств, переживаний.</text:span></text:p>
            <text:p text:style-name="P13"><text:span text:style-name="T91">– </text:span><text:span text:style-name="T91">управление своими чувствами</text:span></text:p>
            <text:p text:style-name="P13"><text:span text:style-name="T89">-Рефлексия ( «Аукцион», «На выставке» ) </text:span><text:span text:style-name="T90"><text:s/></text:span></text:p>
            <text:p text:style-name="P13"><text:span text:style-name="T92">-о</text:span><text:span text:style-name="T91">ценить <text:s text:c="2"/>результаты, понять самого себя</text:span></text:p>
          </draw:text-box>
        </draw:frame>
        <presentation:notes draw:style-name="dp2">
          <draw:page-thumbnail draw:style-name="gr1" draw:layer="layout" svg:width="12.095cm" svg:height="9.346cm" svg:x="3.211cm" svg:y="2.593cm" draw:page-number="11" presentation:class="page"/>
          <draw:frame presentation:style-name="pr2" draw:layer="layout" svg:width="12.8cm" svg:height="10.375cm" svg:x="2.865cm" svg:y="12.847cm" presentation:class="notes" presentation:placeholder="true">
            <draw:text-box/>
          </draw:frame>
        </presentation:notes>
      </draw:page>
      <draw:page draw:name="page12" draw:style-name="dp1" draw:master-page-name="Notepad" presentation:presentation-page-layout-name="AL4T32">
        <office:forms form:automatic-focus="false" form:apply-design-mode="false"/>
        <draw:frame presentation:style-name="pr8" draw:text-style-name="P15" draw:layer="layout" svg:width="21.69cm" svg:height="15.714cm" svg:x="2cm" svg:y="1.5cm" presentation:class="subtitle" presentation:user-transformed="true">
          <draw:text-box>
            <text:p text:style-name="P14"><text:span text:style-name="T96">«Пережить, </text:span></text:p>
            <text:p text:style-name="P15"><text:span text:style-name="T97">осознать, </text:span></text:p>
            <text:p text:style-name="P16"><text:span text:style-name="T98">суметь»</text:span><text:span text:style-name="T97">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095cm" svg:height="9.346cm" svg:x="3.211cm" svg:y="2.593cm" draw:page-number="12" presentation:class="page"/>
          <draw:frame presentation:style-name="pr2" draw:layer="layout" svg:width="12.8cm" svg:height="10.375cm" svg:x="2.865cm" svg:y="12.84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linear" draw:start-color="#6699ff" draw:end-color="#000094" draw:start-intensity="100%" draw:end-intensity="100%" draw:angle="2700" draw:border="0%"/>
    <draw:gradient draw:name="Gradient_20_7" draw:display-name="Gradient 7" draw:style="linear" draw:start-color="#6699ff" draw:end-color="#9900ff" draw:start-intensity="100%" draw:end-intensity="100%" draw:angle="2700" draw:border="0%"/>
    <draw:gradient draw:name="Gradient_20_8" draw:display-name="Gradient 8" draw:style="linear" draw:start-color="#6699ff" draw:end-color="#ffcc00" draw:start-intensity="100%" draw:end-intensity="100%" draw:angle="2700" draw:border="0%"/>
    <draw:gradient draw:name="Gradient_20_9" draw:display-name="Gradient 9" draw:style="linear" draw:start-color="#6699ff" draw:end-color="#ff3399" draw:start-intensity="100%" draw:end-intensity="100%" draw:angle="3150" draw:border="0%"/>
    <draw:gradient draw:name="Página" draw:style="linear" draw:start-color="#fffbf0" draw:end-color="#ffffcc" draw:start-intensity="100%" draw:end-intensity="100%" draw:angle="900" draw:border="0%"/>
    <draw:fill-image draw:name="Espirales" xlink:href="Pictures/10000000000004FA000000196EE4D4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ist_20_Contents" style:display-name="List Contents" style:family="graphic">
      <style:paragraph-properties fo:margin-left="1.76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" style:display-name="Visited Internet Link" style:family="graphic">
      <style:paragraph-properties style:text-autospace="none"/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Обычный-background" style:family="presentation">
      <style:graphic-properties draw:stroke="none" draw:fill="solid" draw:fill-color="#6699ff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Обычный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3399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cc00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9900ff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3193ff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3193ff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3193ff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3193ff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3193ff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3193f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ffcc00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3399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cc00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9900ff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3193ff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3193ff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3193ff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3193ff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3193ff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3193f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оловок1-background" style:family="presentation">
      <style:graphic-properties draw:stroke="none" draw:fill="solid" draw:fill-color="#6699ff" draw:textarea-horizontal-align="center" draw:textarea-vertical-align="middle"/>
      <style:paragraph-properties fo:text-align="center"/>
    </style:style>
    <style:style style:name="Заголовок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>
        <text:list-style style:name="Заголовок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3399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cc00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9900ff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3193ff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3193ff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3193ff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3193ff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3193ff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3193f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number text:level="1" style:num-format="">
            <style:list-level-properties/>
            <style:text-properties fo:color="#ffcc00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3399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cc00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9900ff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3193ff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3193ff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3193ff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3193ff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3193ff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3193f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Заголовок1-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tepad-background" style:family="presentation">
      <style:graphic-properties draw:stroke="none" draw:fill="bitmap" draw:fill-image-name="Espirales" draw:fill-image-width="0cm" draw:fill-image-height="0cm" draw:fill-image-ref-point="left"/>
    </style:style>
    <style:style style:name="Notepad-backgroundobjects" style:family="presentation">
      <style:graphic-properties draw:shadow="hidden" draw:shadow-offset-x="0.3cm" draw:shadow-offset-y="0.3cm" draw:shadow-color="#808080"/>
    </style:style>
    <style:style style:name="Notepa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1.7999992370605pt" fo:font-style="normal" fo:text-shadow="none" style:text-underline-style="none" fo:font-weight="normal" style:font-family-asian="'HG Mincho Light J'" style:font-pitch-asian="variable" style:font-size-asian="21.7999992370605pt" style:font-style-asian="normal" style:font-weight-asian="normal" style:font-family-complex="'Arial Unicode MS'" style:font-pitch-complex="variable" style:font-size-complex="21.7999992370605pt" style:font-style-complex="normal" style:font-weight-complex="normal" style:font-relief="none"/>
    </style:style>
    <style:style style:name="Notepad-outline1" style:family="presentation">
      <style:graphic-properties draw:stroke="none" draw:fill="none">
        <text:list-style style:name="Notepa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align="start" fo:text-indent="0cm"/>
      <style:text-properties fo:color="#000000" style:text-outline="false" style:text-line-through-style="none" fo:font-family="Thorndale" style:font-family-generic="roman" style:font-pitch="variable" fo:font-size="29.1000003814697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outline2" style:family="presentation" style:parent-style-name="Notepad-outline1">
      <style:paragraph-properties fo:margin-left="2.176cm" fo:margin-right="0cm" fo:margin-top="0cm" fo:margin-bottom="0.362cm" fo:text-indent="-0.725cm"/>
      <style:text-properties fo:font-size="25.3999996185303pt" style:font-size-asian="28pt" style:font-size-complex="28pt"/>
    </style:style>
    <style:style style:name="Notepad-outline3" style:family="presentation" style:parent-style-name="Notepad-outline2">
      <style:paragraph-properties fo:margin-left="3.264cm" fo:margin-right="0cm" fo:margin-top="0cm" fo:margin-bottom="0.272cm" fo:text-indent="-0.544cm"/>
      <style:text-properties fo:font-size="21.7999992370605pt" style:font-size-asian="24pt" style:font-size-complex="24pt"/>
    </style:style>
    <style:style style:name="Notepad-outline4" style:family="presentation" style:parent-style-name="Notepad-outline3">
      <style:paragraph-properties fo:margin-left="4.351cm" fo:margin-right="0cm" fo:margin-top="0cm" fo:margin-bottom="0.181cm" fo:text-indent="-0.543cm"/>
      <style:text-properties fo:font-size="18.2000007629395pt" style:font-size-asian="20pt" style:font-size-complex="20pt"/>
    </style:style>
    <style:style style:name="Notepad-outline5" style:family="presentation" style:parent-style-name="Notepad-outline4">
      <style:paragraph-properties fo:margin-left="5.439cm" fo:margin-right="0cm" fo:margin-top="0cm" fo:margin-bottom="0.09cm" fo:text-indent="-0.543cm"/>
      <style:text-properties fo:font-size="18.2000007629395pt" style:font-size-asian="20pt" style:font-size-complex="20pt"/>
    </style:style>
    <style:style style:name="Notepad-outline6" style:family="presentation" style:parent-style-name="Notepad-outline5">
      <style:paragraph-properties fo:margin-left="6.526cm" fo:margin-right="0cm" fo:margin-top="0cm" fo:margin-bottom="0.09cm" fo:text-indent="-0.543cm"/>
      <style:text-properties fo:font-size="18.2000007629395pt" style:font-size-asian="20pt" style:font-size-complex="20pt"/>
    </style:style>
    <style:style style:name="Notepad-outline7" style:family="presentation" style:parent-style-name="Notepad-outline6">
      <style:paragraph-properties fo:margin-left="7.614cm" fo:margin-right="0cm" fo:margin-top="0cm" fo:margin-bottom="0.09cm" fo:text-indent="-0.543cm"/>
      <style:text-properties fo:font-size="18.2000007629395pt" style:font-size-asian="20pt" style:font-size-complex="20pt"/>
    </style:style>
    <style:style style:name="Notepad-outline8" style:family="presentation" style:parent-style-name="Notepad-outline7">
      <style:paragraph-properties fo:margin-left="8.702cm" fo:margin-right="0cm" fo:margin-top="0cm" fo:margin-bottom="0.09cm" fo:text-indent="-0.543cm"/>
      <style:text-properties fo:font-size="18.2000007629395pt" style:font-size-asian="20pt" style:font-size-complex="20pt"/>
    </style:style>
    <style:style style:name="Notepad-outline9" style:family="presentation" style:parent-style-name="Notepad-outline8">
      <style:paragraph-properties fo:margin-left="9.79cm" fo:margin-right="0cm" fo:margin-top="0cm" fo:margin-bottom="0.09cm" fo:text-indent="-0.543cm"/>
      <style:text-properties fo:font-size="18.2000007629395pt" style:font-size-asian="20pt" style:font-size-complex="20pt"/>
    </style:style>
    <style:style style:name="Notepad-subtitle" style:family="presentation">
      <style:graphic-properties draw:stroke="none" draw:fill="none" draw:textarea-vertical-align="middle">
        <text:list-style style:name="Notepa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title" style:family="presentation">
      <style:graphic-properties draw:stroke="none" draw:fill="none" draw:textarea-vertical-align="middle">
        <text:list-style style:name="Notepa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36.2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6699ff"/>
    </style:style>
    <style:style style:name="Mdp2" style:family="drawing-page">
      <style:drawing-page-properties draw:background-size="border" draw:fill="bitmap" draw:fill-image-name="Espirales" draw:fill-image-width="0cm" draw:fill-image-height="0cm" draw:fill-image-ref-point="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9900ff" draw:textarea-horizontal-align="justify" draw:textarea-vertical-align="middle" draw:auto-grow-height="false" fo:padding-top="0.13cm" fo:padding-bottom="0.13cm" fo:padding-left="0.25cm" fo:padding-right="0.25cm" fo:wrap-option="no-wrap" draw:shadow-color="#000094"/>
    </style:style>
    <style:style style:name="Mgr4" style:family="graphic" style:parent-style-name="standard">
      <style:graphic-properties draw:stroke="none" draw:fill="gradient" draw:fill-color="#9900ff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00094"/>
    </style:style>
    <style:style style:name="Mgr5" style:family="graphic" style:parent-style-name="standard">
      <style:graphic-properties draw:stroke="none" draw:fill="solid" draw:fill-color="#ffcc00" draw:textarea-horizontal-align="justify" draw:textarea-vertical-align="middle" draw:auto-grow-height="false" fo:padding-top="0.13cm" fo:padding-bottom="0.13cm" fo:padding-left="0.25cm" fo:padding-right="0.25cm" fo:wrap-option="no-wrap" draw:shadow-color="#000094"/>
    </style:style>
    <style:style style:name="Mgr6" style:family="graphic" style:parent-style-name="standard">
      <style:graphic-properties draw:stroke="none" draw:fill="gradient" draw:fill-color="#ffcc00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-color="#000094"/>
    </style:style>
    <style:style style:name="Mgr7" style:family="graphic" style:parent-style-name="standard">
      <style:graphic-properties draw:stroke="none" draw:fill="gradient" draw:fill-color="#ff3399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-color="#000094"/>
    </style:style>
    <style:style style:name="Mgr8" style:family="graphic" style:parent-style-name="standard">
      <style:graphic-properties draw:stroke="none" draw:fill="solid" draw:fill-color="#000094" draw:textarea-horizontal-align="justify" draw:textarea-vertical-align="middle" draw:auto-grow-height="false" fo:padding-top="0.13cm" fo:padding-bottom="0.13cm" fo:padding-left="0.25cm" fo:padding-right="0.25cm" fo:wrap-option="no-wrap" draw:shadow-color="#000094"/>
    </style:style>
    <style:style style:name="Mgr9" style:family="graphic" style:parent-style-name="standard">
      <style:graphic-properties draw:stroke="none" draw:fill="gradient" draw:fill-color="#000094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000094"/>
    </style:style>
    <style:style style:name="Mgr10" style:family="graphic" style:parent-style-name="standard">
      <style:graphic-properties draw:stroke="none" draw:fill="solid" draw:fill-color="#ffcc00" draw:textarea-horizontal-align="left" draw:textarea-vertical-align="middle" draw:auto-grow-height="false" fo:padding-top="0.13cm" fo:padding-bottom="0.13cm" fo:padding-left="0.25cm" fo:padding-right="0.25cm" fo:wrap-option="no-wrap" draw:shadow-color="#000094"/>
    </style:style>
    <style:style style:name="Mgr11" style:family="graphic" style:parent-style-name="standard">
      <style:graphic-properties draw:stroke="none" draw:fill="gradient" draw:fill-color="#ffcc00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000094"/>
    </style:style>
    <style:style style:name="Mgr12" style:family="graphic" style:parent-style-name="standard">
      <style:graphic-properties draw:stroke="none" draw:fill="solid" draw:fill-color="#9900ff" draw:textarea-horizontal-align="left" draw:textarea-vertical-align="middle" draw:auto-grow-height="false" fo:padding-top="0.13cm" fo:padding-bottom="0.13cm" fo:padding-left="0.25cm" fo:padding-right="0.25cm" fo:wrap-option="no-wrap" draw:shadow-color="#000094"/>
    </style:style>
    <style:style style:name="Mgr13" style:family="graphic" style:parent-style-name="standard">
      <style:graphic-properties draw:stroke="none" draw:fill="gradient" draw:fill-color="#9900ff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000094"/>
    </style:style>
    <style:style style:name="Mgr14" style:family="graphic" style:parent-style-name="standard">
      <style:graphic-properties draw:stroke="none" draw:fill="gradient" draw:fill-color="#ff3399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-color="#000094"/>
    </style:style>
    <style:style style:name="Mgr15" style:family="graphic" style:parent-style-name="standard">
      <style:graphic-properties draw:stroke="none" draw:fill="solid" draw:fill-color="#000094" draw:textarea-horizontal-align="left" draw:textarea-vertical-align="middle" draw:auto-grow-height="false" fo:padding-top="0.13cm" fo:padding-bottom="0.13cm" fo:padding-left="0.25cm" fo:padding-right="0.25cm" fo:wrap-option="no-wrap" draw:shadow-color="#000094"/>
    </style:style>
    <style:style style:name="Mgr16" style:family="graphic" style:parent-style-name="standard">
      <style:graphic-properties draw:stroke="none" draw:fill="gradient" draw:fill-color="#000094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-color="#000094"/>
    </style:style>
    <style:style style:name="Mpr1" style:family="presentation" style:parent-style-name="Обычный-backgroundobjects">
      <style:graphic-properties draw:stroke="none" draw:fill="none" draw:fill-color="#3193ff" draw:auto-grow-height="false" draw:auto-grow-width="false" fo:min-height="1.272cm" fo:min-width="0cm" fo:wrap-option="wrap"/>
    </style:style>
    <style:style style:name="Mpr2" style:family="presentation" style:parent-style-name="Заголовок1-backgroundobjects" style:list-style-name="ML3">
      <style:graphic-properties draw:stroke="none" draw:fill="none" draw:fill-color="#3193ff" draw:auto-grow-height="false" draw:auto-grow-width="false" fo:min-height="1.272cm" fo:min-width="0cm" fo:wrap-option="wrap"/>
    </style:style>
    <style:style style:name="Mpr3" style:family="presentation" style:parent-style-name="Заголовок1-backgroundobjects" style:list-style-name="ML3">
      <style:graphic-properties draw:stroke="none" draw:fill="none" draw:fill-color="#3193ff" draw:auto-grow-height="false" draw:auto-grow-width="false" fo:min-height="1.272cm" fo:min-width="0cm" fo:wrap-option="wrap"/>
    </style:style>
    <style:style style:name="Mpr4" style:family="presentation" style:parent-style-name="Заголовок1-backgroundobjects" style:list-style-name="ML3">
      <style:graphic-properties draw:stroke="none" draw:fill="none" draw:fill-color="#3193ff" draw:auto-grow-height="false" draw:auto-grow-width="false" fo:min-height="1.272cm" fo:min-width="0cm" fo:wrap-option="wrap"/>
    </style:style>
    <style:style style:name="Mpr5" style:family="presentation" style:parent-style-name="Notepad-backgroundobjects">
      <style:graphic-properties svg:stroke-color="#333366" svg:stroke-opacity="0%" draw:fill="gradient" draw:fill-gradient-name="Página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 style:writing-mode="lr-tb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writing-mode="lr-tb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94" fo:font-family="Tahoma" style:font-pitch="variable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94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custom-shape draw:style-name="Mgr3" draw:text-style-name="MP3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Обычный-title" draw:layer="backgroundobjects" svg:width="21.647cm" svg:height="4.063cm" svg:x="3.196cm" svg:y="0.594cm" presentation:class="title" presentation:placeholder="true">
        <draw:text-box/>
      </draw:frame>
      <draw:frame presentation:style-name="Обычный-outline1" draw:layer="backgroundobjects" svg:width="21.59cm" svg:height="11.765cm" svg:x="3.285cm" svg:y="5.605cm" presentation:class="outline" presentation:placeholder="true">
        <draw:text-box/>
      </draw:frame>
      <draw:frame presentation:style-name="Mpr1" draw:layer="backgroundobjects" svg:width="5.292cm" svg:height="1.271cm" svg:x="3.228cm" svg:y="17.342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3cm" svg:height="1.271cm" svg:x="10.159cm" svg:y="17.342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1cm" svg:height="1.271cm" svg:x="19.561cm" svg:y="17.342cm" presentation:class="page-number">
        <draw:text-box>
          <text:list text:style-name="ML2">
            <text:list-header>
              <text:p><text:page-number>&lt;номер&gt;</text:page-number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оловок1" style:page-layout-name="PM1" draw:style-name="Mdp1">
      <office:forms form:automatic-focus="false" form:apply-design-mode="false"/>
      <draw:g>
        <draw:g>
          <draw:custom-shape draw:style-name="Mgr10" draw:text-style-name="MP3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11" draw:text-style-name="MP3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12" draw:text-style-name="MP3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13" draw:text-style-name="MP3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14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Заголовок1-title" draw:layer="backgroundobjects" svg:width="21.59cm" svg:height="4.062cm" svg:x="2.752cm" svg:y="4.655cm" presentation:class="title" presentation:placeholder="true">
        <draw:text-box/>
      </draw:frame>
      <draw:frame presentation:style-name="Mpr2" draw:text-style-name="MP5" draw:layer="backgroundobjects" svg:width="5.291cm" svg:height="1.271cm" svg:x="2.751cm" svg:y="17.356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8.043cm" svg:height="1.271cm" svg:x="9.524cm" svg:y="17.356cm" presentation:class="footer">
        <draw:text-box>
          <text:list text:style-name="ML3">
            <text:list-header>
              <text:p text:style-name="MP6"><text:span text:style-name="MT2"><presentation:footer/></text:span></text:p>
            </text:list-header>
          </text:list>
        </draw:text-box>
      </draw:frame>
      <draw:frame presentation:style-name="Mpr4" draw:text-style-name="MP9" draw:layer="backgroundobjects" svg:width="5.292cm" svg:height="1.271cm" svg:x="19.05cm" svg:y="17.356cm" presentation:class="page-number">
        <draw:text-box>
          <text:list text:style-name="ML3">
            <text:list-header>
              <text:p text:style-name="MP8"><text:span text:style-name="MT2"><text:page-number>&lt;номер&gt;</text:page-number></text:span></text:p>
            </text:list-header>
          </text:list>
        </draw:text-box>
      </draw:frame>
      <draw:frame presentation:style-name="Заголовок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Заголовок1-title" draw:layer="backgroundobjects" svg:width="0.001cm" svg:height="0.001cm" svg:x="0cm" svg:y="1.93cm" presentation:class="page"/>
        <draw:frame presentation:style-name="Заголовок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Notepad" style:page-layout-name="PM1" draw:style-name="Mdp2">
      <office:forms form:automatic-focus="false" form:apply-design-mode="false"/>
      <draw:rect presentation:style-name="Mpr5" draw:text-style-name="MP10" draw:layer="backgroundobjects" svg:width="24.228cm" svg:height="19.05cm" svg:x="1.172cm" svg:y="0cm">
        <text:p/>
      </draw:rect>
      <draw:frame presentation:style-name="Notepad-title" draw:layer="backgroundobjects" svg:width="21.69cm" svg:height="3.18cm" svg:x="1.865cm" svg:y="1.581cm" presentation:class="title" presentation:placeholder="true">
        <draw:text-box/>
      </draw:frame>
      <draw:frame presentation:style-name="Notepad-outline1" draw:layer="backgroundobjects" svg:width="21.69cm" svg:height="12.001cm" svg:x="1.865cm" svg:y="5.295cm" presentation:class="outline" presentation:placeholder="true">
        <draw:text-box/>
      </draw:frame>
      <presentation:notes style:page-layout-name="PM0">
        <draw:page-thumbnail presentation:style-name="Notepad-title" draw:layer="backgroundobjects" svg:width="12.095cm" svg:height="9.346cm" svg:x="3.211cm" svg:y="2.593cm" presentation:class="page"/>
        <draw:frame presentation:style-name="Notepad-notes" draw:layer="backgroundobjects" svg:width="12.8cm" svg:height="10.375cm" svg:x="2.865cm" svg:y="12.84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Лоскутная техника шитья</dc:title>
    <meta:initial-creator>катя</meta:initial-creator>
    <meta:creation-date>2010-02-07T14:05:50</meta:creation-date>
    <dc:date>2012-10-28T19:17:29.06</dc:date>
    <meta:editing-cycles>25</meta:editing-cycles>
    <meta:editing-duration>PT4H14M47S</meta:editing-duration>
    <meta:generator>OpenOffice.org/3.3$Win32 OpenOffice.org_project/330m20$Build-9567</meta:generator>
    <meta:document-statistic meta:object-count="88"/>
  </office:meta>
</office:document-meta>
</file>