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39857" text:style-name="L1">
        <text:list-item>
          <text:p text:style-name="P1">Когда и где родился Ф. М. Достоевский? </text:p>
        </text:list-item>
        <text:list-item>
          <text:p text:style-name="P1">Кем был отец писателя? </text:p>
        </text:list-item>
        <text:list-item>
          <text:p text:style-name="P1">Где учился Ф. М. Достоевский, живя в Москве? </text:p>
        </text:list-item>
        <text:list-item>
          <text:p text:style-name="P1">С какой целью в 1837 г. Достоевский едет в Петербург? </text:p>
        </text:list-item>
        <text:list-item>
          <text:p text:style-name="P1">При каких обстоятельствах умер отец Достоевского? </text:p>
        </text:list-item>
        <text:list-item>
          <text:p text:style-name="P1">В каком году произошло зачисление Достоевского в инженерный корпус при чертежной Инженерного департамента? </text:p>
        </text:list-item>
        <text:list-item>
          <text:p text:style-name="P1">Дата и причина увольнения от службы Достоевского? </text:p>
        </text:list-item>
        <text:list-item>
          <text:p text:style-name="P1">В каком журнале напечатан роман О. де Бальзака «Евгения Гранде» в переводе Достоевского? </text:p>
        </text:list-item>
        <text:list-item>
          <text:p text:style-name="P1">В каком году начинает и когда заканчивает Достоевский роман «Бедные люди»? </text:p>
        </text:list-item>
        <text:list-item>
          <text:p text:style-name="P1"><text:s/>Когда Достоевский начинает посещать «пятницы» Петрашевского? </text:p>
        </text:list-item>
        <text:list-item>
          <text:p text:style-name="P1">В какой газете напечатан цикл фельетонов Достоевского «Петербургская летопись»? </text:p>
        </text:list-item>
        <text:list-item>
          <text:p text:style-name="P1">Какие произведения были написаны Достоевским в период с 1847 по </text:p>
          <text:p text:style-name="P1">1849 гг.? </text:p>
        </text:list-item>
        <text:list-item>
          <text:p text:style-name="P1">В каком журнале и в каком году опубликованы первые две части романа Достоевского «Неточка Незванова»? </text:p>
        </text:list-item>
        <text:list-item>
          <text:p text:style-name="P1">Дата начала следствия по делу петрашевцев? </text:p>
        </text:list-item>
        <text:list-item>
          <text:p text:style-name="P1">Какое наказание было предъявлено Достоевскому в связи с делом петрашевцев?</text:p>
        </text:list-item>
        <text:list-item>
          <text:p text:style-name="P1">Как звали вторую жену Достоевского и кем она была по профессии? </text:p>
        </text:list-item>
        <text:list-item>
          <text:p text:style-name="P1">Сколько детей было у Достоевского?</text:p>
        </text:list-item>
        <text:list-item>
          <text:p text:style-name="P1">Дата смерти Достоевского? </text:p>
        </text:list-item>
        <text:list-item>
          <text:p text:style-name="P1">Где похоронен Ф. М. Достоевский? </text:p>
        </text:list-item>
        <text:list-item>
          <text:p text:style-name="P1">В какие годы происходит знакомство Достоевского с писателями И. С. Тургеневым, В. Ф. Одоевским, В. А. Соллогубом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катерина иванова</meta:initial-creator>
    <meta:creation-date>2014-04-20T15:33:05.82</meta:creation-date>
    <dc:date>2014-04-20T16:41:52.08</dc:date>
    <dc:creator>екатерина иванова</dc:creator>
    <meta:editing-duration>PT00H18M51S</meta:editing-duration>
    <meta:editing-cycles>2</meta:editing-cycles>
    <meta:generator>OpenOffice.org/3.1$Win32 OpenOffice.org_project/310m19$Build-9420</meta:generator>
    <meta:printed-by>екатерина иванова</meta:printed-by>
    <meta:print-date>2014-04-20T16:40:28.66</meta:print-date>
    <meta:document-statistic meta:table-count="0" meta:image-count="0" meta:object-count="0" meta:page-count="1" meta:paragraph-count="21" meta:word-count="198" meta:character-count="1289"/>
  </office:meta>
</office:document-meta>
</file>