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. П. Чехов «Ионыч»</text:p>
      <text:p text:style-name="P1"/>
      <text:list xml:id="list42487348" text:style-name="L1">
        <text:list-item>
          <text:p text:style-name="P3">Как звали Старцева?</text:p>
          <text:p text:style-name="P5">а). Иван Ионыч</text:p>
          <text:p text:style-name="P5">б). Дмитрий Ионыч</text:p>
          <text:p text:style-name="P5">в). Валентин Ионыч</text:p>
          <text:p text:style-name="P5">г). Михаил Ионыч</text:p>
          <text:p text:style-name="P5"/>
        </text:list-item>
        <text:list-item>
          <text:p text:style-name="P3">Где назначила свидание Старцеву Котик?</text:p>
          <text:p text:style-name="P5">а). В парке</text:p>
          <text:p text:style-name="P5">б). В саду</text:p>
          <text:p text:style-name="P5">в). На кладбище</text:p>
          <text:p text:style-name="P5">г). В беседке</text:p>
          <text:p text:style-name="P5"/>
        </text:list-item>
        <text:list-item>
          <text:p text:style-name="P3">Как звали 14-летнего лакея в доме Туркиных, который изображал трагическую фигуру и восклицал: «Умри, несчастная!»?</text:p>
          <text:p text:style-name="P5">а). Ильюша</text:p>
          <text:p text:style-name="P5">б). Ванюшка</text:p>
          <text:p text:style-name="P5">в). Пава</text:p>
          <text:p text:style-name="P5">г). Ибрагим</text:p>
          <text:p text:style-name="P5"/>
        </text:list-item>
        <text:list-item>
          <text:p text:style-name="P3">Кто в своей речи употреблял слова «недурственно», «он не имеет никакого римского права», «здравствуйте пожалуйста», «умри, Денис», лучше не напишешь»?</text:p>
          <text:p text:style-name="P5">а). Дмитрий Ионыч</text:p>
          <text:p text:style-name="P5">б). Василий Иванович</text:p>
          <text:p text:style-name="P5">в). Иван Петрович</text:p>
          <text:p text:style-name="P5">г). Дмитрий Петрович</text:p>
          <text:p text:style-name="P5"/>
        </text:list-item>
        <text:list-item>
          <text:p text:style-name="P3">Как звали кучера Старцева?</text:p>
          <text:p text:style-name="P5">а). Федор</text:p>
          <text:p text:style-name="P5">б). Валентин</text:p>
          <text:p text:style-name="P5">в). Ибрагим</text:p>
          <text:p text:style-name="P5">г). Пантелеймон</text:p>
          <text:p text:style-name="P5"/>
        </text:list-item>
        <text:list-item>
          <text:p text:style-name="P3">Что было надето на кучере Старцева?</text:p>
          <text:p text:style-name="P5">а). Фрак</text:p>
          <text:p text:style-name="P5">б). Пиджак</text:p>
          <text:p text:style-name="P5">в). Бархатная жилетка</text:p>
          <text:p text:style-name="P5">г). Камзол</text:p>
          <text:p text:style-name="P5">д). Комбинезон</text:p>
        </text:list-item>
      </text:list>
      <text:p text:style-name="P4"/>
      <text:p text:style-name="P4"/>
      <text:p text:style-name="P4"/>
      <text:p text:style-name="P6"><text:page-number text:select-page="current">1</text:page-number></text:p>
      <text:list xml:id="list42599611" text:continue-numbering="true" text:style-name="L1">
        <text:list-item>
          <text:p text:style-name="P3"><text:soft-page-break/>Как звали Котика?</text:p>
          <text:p text:style-name="P5">а). Маргарита Ивановна</text:p>
          <text:p text:style-name="P5">б). Екатерина Ивановна</text:p>
          <text:p text:style-name="P5">в). Вера Иосифовна</text:p>
          <text:p text:style-name="P5">г). Мария Ивановна</text:p>
          <text:p text:style-name="P5"/>
        </text:list-item>
        <text:list-item>
          <text:p text:style-name="P3">С какой целью уехала в Москву Котик?</text:p>
          <text:p text:style-name="P5">а). За покупками</text:p>
          <text:p text:style-name="P5">б). Позлить Ионыча</text:p>
          <text:p text:style-name="P5">в). Поступать в консерваторию</text:p>
          <text:p text:style-name="P5">г). На бал</text:p>
          <text:p text:style-name="P5"/>
        </text:list-item>
        <text:list-item>
          <text:p text:style-name="P3">Сколько у Ионыча домов в городе?</text:p>
          <text:p text:style-name="P5">а). Один</text:p>
          <text:p text:style-name="P5">б). Два</text:p>
          <text:p text:style-name="P5">в). Три</text:p>
          <text:p text:style-name="P5">г). Четыре</text:p>
          <text:p text:style-name="P5"/>
        </text:list-item>
        <text:list-item>
          <text:p text:style-name="P3">Куда уезжает лечиться каждую осень Котик со своей матерью?</text:p>
          <text:p text:style-name="P5">а). В Москву</text:p>
          <text:p text:style-name="P5">б).В Крым</text:p>
          <text:p text:style-name="P5">в). В Пятигорск</text:p>
          <text:p text:style-name="P5">г). В Сочи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катерина иванова</meta:initial-creator>
    <meta:creation-date>2014-06-19T21:18:17.74</meta:creation-date>
    <dc:date>2014-06-19T22:44:47.15</dc:date>
    <dc:creator>екатерина иванова</dc:creator>
    <meta:editing-duration>PT00H14M17S</meta:editing-duration>
    <meta:editing-cycles>2</meta:editing-cycles>
    <meta:generator>OpenOffice.org/3.1$Win32 OpenOffice.org_project/310m19$Build-9420</meta:generator>
    <meta:printed-by>екатерина иванова</meta:printed-by>
    <meta:print-date>2014-06-19T22:42:45.28</meta:print-date>
    <meta:document-statistic meta:table-count="0" meta:image-count="0" meta:object-count="0" meta:page-count="2" meta:paragraph-count="54" meta:word-count="201" meta:character-count="1136"/>
  </office:meta>
</office:document-meta>
</file>