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928cm" fo:margin-left="-0.915cm" fo:margin-right="-0.012cm" table:align="margins"/>
    </style:style>
    <style:style style:name="Таблица1.A" style:family="table-column">
      <style:table-column-properties style:column-width="1.614cm" style:rel-column-width="915*"/>
    </style:style>
    <style:style style:name="Таблица1.B" style:family="table-column">
      <style:table-column-properties style:column-width="4.075cm" style:rel-column-width="2310*"/>
    </style:style>
    <style:style style:name="Таблица1.C" style:family="table-column">
      <style:table-column-properties style:column-width="4.524cm" style:rel-column-width="2565*"/>
    </style:style>
    <style:style style:name="Таблица1.D" style:family="table-column">
      <style:table-column-properties style:column-width="2.646cm" style:rel-column-width="1500*"/>
    </style:style>
    <style:style style:name="Таблица1.E" style:family="table-column">
      <style:table-column-properties style:column-width="3.096cm" style:rel-column-width="1755*"/>
    </style:style>
    <style:style style:name="Таблица1.F" style:family="table-column">
      <style:table-column-properties style:column-width="1.974cm" style:rel-column-width="11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4.445cm" fo:margin-top="0.635cm" fo:margin-bottom="0.635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fo:margin-left="0cm" fo:margin-right="0.873cm" fo:margin-top="0.635cm" fo:margin-bottom="0.635cm" fo:line-height="100%" fo:text-align="end" style:justify-single-word="false" fo:keep-together="always" fo:text-indent="0cm" style:auto-text-indent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3.528cm" fo:margin-right="4.445cm" fo:margin-top="0.635cm" fo:margin-bottom="0.635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Утверждаю __________ <text:s text:c="48"/>Директор МБОУ СОШ №8 А.Б.Енацкий</text:p>
      <text:p text:style-name="P3"><text:bookmark-start text:name="bookmark0"/>Статистический отчет социального педагога по МБОУ СОШ № 8 <text:s text:c="44"/>за 2009-2010 ,2010-2011,2011-201 учебный го<text:bookmark-end text:name="bookmark0"/>д по организации занятости учащихся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009-2010</text:p>
          </table:table-cell>
          <table:table-cell table:style-name="Таблица1.A1" office:value-type="string">
            <text:p text:style-name="P5">2010-2011</text:p>
          </table:table-cell>
          <table:table-cell table:style-name="Таблица1.A1" office:value-type="string">
            <text:p text:style-name="P5">2011-2012</text:p>
          </table:table-cell>
          <table:table-cell table:style-name="Таблица1.F1" office:value-type="string">
            <text:p text:style-name="P5"/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5">Занятость в кружках</text:p>
          </table:table-cell>
          <table:table-cell table:style-name="Таблица1.B2" office:value-type="string">
            <text:p text:style-name="P5">4</text:p>
            <text:p text:style-name="P5"/>
            <text:p text:style-name="P5">Спортивные <text:s/>кружки ЦДТ ст.Темиргоеской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F2" office:value-type="string">
            <text:p text:style-name="P5">+</text:p>
            <text:p text:style-name="P5">100%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<text:span text:style-name="T1">Трудоустройство</text:span></text:p>
            <text:p text:style-name="P5"><text:span text:style-name="T1">в летнее время</text:span></text:p>
            <text:p text:style-name="P5"><text:span text:style-name="T1"/></text:p>
            <text:p text:style-name="P5"><text:s/></text:p>
          </table:table-cell>
          <table:table-cell table:style-name="Таблица1.B2" office:value-type="string">
            <text:p text:style-name="P5">-</text:p>
          </table:table-cell>
          <table:table-cell table:style-name="Таблица1.B2" office:value-type="string">
            <text:p text:style-name="P5">1</text:p>
            <text:p text:style-name="P5">АлексенкоДима</text:p>
            <text:p text:style-name="P5"/>
          </table:table-cell>
          <table:table-cell table:style-name="Таблица1.B2" office:value-type="string">
            <text:p text:style-name="P5">1</text:p>
            <text:p text:style-name="P5">Шелюгов</text:p>
            <text:p text:style-name="P5">Витя</text:p>
          </table:table-cell>
          <table:table-cell table:style-name="Таблица1.F2" office:value-type="string">
            <text:p text:style-name="P5">+</text:p>
            <text:p text:style-name="P5">50%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4">Организация различных форм</text:p>
            <text:p text:style-name="P4">отдыха</text:p>
          </table:table-cell>
          <table:table-cell table:style-name="Таблица1.B2" office:value-type="string">
            <text:p text:style-name="P5">2</text:p>
            <text:p text:style-name="P5">Детский оздоровительный лагерь</text:p>
            <text:p text:style-name="P5">Вахтины</text:p>
          </table:table-cell>
          <table:table-cell table:style-name="Таблица1.B2" office:value-type="string">
            <text:p text:style-name="P5">2</text:p>
            <text:p text:style-name="P5">Лагерь на турбазе</text:p>
            <text:p text:style-name="P5">Вахтины</text:p>
            <text:p text:style-name="P5">1</text:p>
            <text:p text:style-name="P5">Туристический поход</text:p>
            <text:p text:style-name="P5">Шелюгов</text:p>
            <text:p text:style-name="P5">1 </text:p>
            <text:p text:style-name="P5">Детский оздоровительный лагерь </text:p>
            <text:p text:style-name="P5">Титаренко Дмитрий</text:p>
            <text:p text:style-name="P5"/>
          </table:table-cell>
          <table:table-cell table:style-name="Таблица1.B2" office:value-type="string">
            <text:p text:style-name="P5">1</text:p>
            <text:p text:style-name="P5">Детский оздоровительный лагерь </text:p>
            <text:p text:style-name="P5">Титаренко Дмитрий</text:p>
            <text:p text:style-name="P5">2</text:p>
            <text:p text:style-name="P5">Поход в горы</text:p>
            <text:p text:style-name="P5">Вахтины</text:p>
          </table:table-cell>
          <table:table-cell table:style-name="Таблица1.F2" office:value-type="string">
            <text:p text:style-name="P5">+</text:p>
            <text:p text:style-name="P5"/>
            <text:p text:style-name="P5">75%</text:p>
          </table:table-cell>
        </table:table-row>
      </table:table>
      <text:p text:style-name="P1"><text:s text:c="11"/>Социальный педагог <text:s text:c="23"/>Е.А Крик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4T17:41:32.68</meta:creation-date>
    <meta:document-statistic meta:table-count="1" meta:image-count="0" meta:object-count="0" meta:page-count="1" meta:paragraph-count="50" meta:word-count="98" meta:character-count="792"/>
    <dc:date>2012-06-24T18:01:16.79</dc:date>
    <meta:editing-duration>PT00H03M54S</meta:editing-duration>
    <meta:editing-cycles>1</meta:editing-cycles>
    <meta:generator>OpenOffice.org/3.2$Win32 OpenOffice.org_project/320m18$Build-9502</meta:generator>
  </office:meta>
</office:document-meta>
</file>