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76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6" style:family="paragraph" style:parent-style-name="Standard">
      <style:paragraph-properties fo:margin-left="0cm" fo:margin-right="0cm" fo:text-indent="1.005cm" style:auto-text-indent="false" style:text-autospace="none"/>
    </style:style>
    <style:style style:name="P7" style:family="paragraph" style:parent-style-name="Standard">
      <style:paragraph-properties fo:margin-left="0cm" fo:margin-right="0cm" fo:text-indent="1.111cm" style:auto-text-indent="false" style:text-autospace="none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мы к переводной итоговой аттестации для учащихся 8 класса по обществознанию.</text:p>
      <text:p text:style-name="P6">Личность. Социализация индивида. Мировоззрение. </text:p>
      <text:p text:style-name="P5">Общество как форма жизнедеятельности людей. Основные сферы <text:s/>общественной жизни, их взаимосвязь. Общественные отношения. </text:p>
      <text:p text:style-name="P7">Социальные изменения и его формы. Развитие общества. Человечество в <text:span text:style-name="T2">XXI</text:span> веке, тенденции развития, основные вызовы и угрозы. Глобальные проблемы современности.<text:span text:style-name="T3"> Причины и опасность международного терроризма.</text:span><text:span text:style-name="T1"> </text:span></text:p>
      <text:p text:style-name="P5">Сфера духовной культуры и ее особенности. <text:s/>Жизненные ценности и ориентиры. Проблема смысла жизни. Тенденции развития духовной культуры в современной России.</text:p>
      <text:p text:style-name="P5">Мораль. Основные принципы и нормы морали. Гуманизм. Патриотизм и гражданственность. Долг и совесть. Объективные обязанности и моральная ответственность.</text:p>
      <text:p text:style-name="P5">Моральный выбор. Свобода и ответственность. Моральные знания и практическое поведение. </text:p>
      <text:p text:style-name="P5">Значимость образования в условиях информационного общества. Основные элементы системы образования в Российской Федерации. Непрерывность образования. Самообразование.</text:p>
      <text:p text:style-name="P5">Наука, ее значение <text:s/>в жизни современного общества. Нравственные принципы труда ученого. </text:p>
      <text:p text:style-name="P5">Религия как одна из форм культуры. Религиозные организации и объединения, их роль в жизни современного общества. <text:s/>Связь религии и морали. Свобода совести.</text:p>
      <text:p text:style-name="P3">Потребности и ресурсы. Ограниченность ресурсов и экономический выбор. <text:s text:c="2"/>Свободные и экономические блага. </text:p>
      <text:p text:style-name="P2">Основные вопросы экономики: что, как и для кого производить. Функции <text:s/>экономической системы. Модели экономических систем.</text:p>
      <text:p text:style-name="P2">Собственность. Право собственности. Формы собственности. Защита прав собственности.</text:p>
      <text:p text:style-name="P2">Рынок. Рыночный механизм регулирования экономики.<text:span text:style-name="T5"> </text:span>Спрос и предложение. Рыночное равновесие.</text:p>
      <text:p text:style-name="P2">Производство.<text:span text:style-name="T5"> </text:span>Товары и услуги. Факторы производства. </text:p>
      <text:p text:style-name="P2">Предпринимательство. Цели фирмы, ее основные организационно-правовые формы. Издержки, выручка, прибыль. </text:p>
      <text:p text:style-name="P5">Роль государства в экономике. <text:s/>Экономические цели и функции государства. Государственный бюджет. <text:s/>Налоги, уплачиваемые гражданами.</text:p>
      <text:p text:style-name="P2">Реальные и номинальные доходы. Инфляция. Банковские услуги, предоставляемые гражданам. </text:p>
      <text:p text:style-name="P2">Безработица. Причины безработицы. Роль государства в обеспечении занятости.</text:p>
      <text:p text:style-name="P2">Обмен. Мировое хозяйство. Международная торговля. Обменные курсы валют. Внешнеторговая политика. Экономическое развитие России в современных условиях.</text:p>
      <text:p text:style-name="P2">Социальная структура общества. <text:s/>Социальная мобильность. Большие и малые социальные группы. </text:p>
      <text:p text:style-name="P2">Социальный статус и социальная роль. </text:p>
      <text:p text:style-name="P5">Этнические группы. Межнациональные отношения. Взаимодействие людей в многонациональном и многоконфессиональном обществе. </text:p>
      <text:p text:style-name="P2">Отклоняющееся поведение. Опасность наркомании и алкоголизма для человека и общества. Социальная значимость здорового образа жиз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20:56:02.42</meta:creation-date>
    <meta:document-statistic meta:table-count="0" meta:image-count="0" meta:object-count="0" meta:page-count="1" meta:paragraph-count="24" meta:word-count="299" meta:character-count="2632"/>
    <dc:date>2013-04-07T21:02:19.79</dc:date>
    <meta:editing-duration>PT6M17S</meta:editing-duration>
    <meta:editing-cycles>1</meta:editing-cycles>
    <meta:generator>OpenOffice.org/3.4.1$Win32 OpenOffice.org_project/341m1$Build-9593</meta:generator>
  </office:meta>
</office:document-meta>
</file>