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80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8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80"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6b6b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80" fo:font-style="italic" style:font-style-asian="italic" style:font-style-complex="italic"/>
    </style:style>
    <style:style style:name="T2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оиграем... на кухне</text:p>
      <text:p text:style-name="P1"/>
      <text:p text:style-name="P2"><text:s text:c="5"/>Кто сказал, что кухня – это не место для игр?! Большинство малышей так не считает! Трудно удержаться от соблазна погреметь кастрюльками, пугая соседей снизу, или смешать гречку с рисом, чтобы мама потом играла в «Золушку». На кухне творятся чудеса и совершаются таинства кулинарии: все меняется, шипит, брызжет и клокочет.</text:p>
      <text:p text:style-name="P2"><text:s text:c="8"/>Ребенку невозможно оставаться в стороне, а маме нужно успеть приготовить ужин к приходу папы. Наши советы помогут Вам и Вашему малышу получить радость и пользу от совместного пребывания во святая святых домашней <text:s/>кулинарии. :)</text:p>
      <text:p text:style-name="P2"/>
      <text:p text:style-name="P3"><text:span text:style-name="T2">Игры с кастрюльками и прочей утварью</text:span>.</text:p>
      <text:p text:style-name="P3"/>
      <text:p text:style-name="P2"><text:s text:c="5"/>Поставьте две кастрюли на расстоянии друг от друга. В одну кастрюлю положите разные предметы (игрушку, баночку из-под витаминов, батарейку, кубик..). Вторая кастрюля пустая. Дайте малышу (в зависимости от его возраста) поварешку, шумовку, ложку или щипцы. Его задача – переложить предметы из кастрюли в кастрюлю, не задевая их руками и ничего не уронив. Кухонный таймер покажет, насколько быстро он справился с заданием. Можно посоревноваться с другими членами семьи или самим собой.</text:p>
      <text:p text:style-name="P2"><text:s text:c="5"/>Положите в кастрюлю разные овощи, фрукты (все, что попадется под руку) и накройте кастрюлю полотенцем. Пусть малыш на ощупь определяет содержимое кастрюли. </text:p>
      <text:p text:style-name="P2"><text:s text:c="6"/>Если у вас накопилось много пластиковых стаканчиков, баночек из-под майонеза или других небьющихся предметов, предложите малышу соорудить из них башню. Насколько высокой она получится? </text:p>
      <text:p text:style-name="P2"><text:s text:c="8"/>Обыденные одноразовые наборы посуды можно сделать уникальными и праздничными, если дать юному художнику порисовать на них несмываемым маркером. </text:p>
      <text:p text:style-name="P2"><text:s text:c="6"/>Положите в жестяную кружку три крупных бусины. Попросите ребенка пройти по кухне как можно более осторожно, чтобы бусины не загремели. А Вам это удастся? :)</text:p>
      <text:p text:style-name="P2">Если вы запаслись обыкновенными губками для мытья посуды, то несколько упаковок этого чуда разных размеров и цветов – и у вашего малыша есть оригинальный, легкий и экономичный конструктор. Башни, домики, дороги, города – все для развития способностей <text:s/>юного архитектора! </text:p>
      <text:p text:style-name="P2"><text:s text:c="10"/>А как насчет развития логики? Процесс готовки любого блюда начинается с выбора кастрюли. Разложите перед малышом весь ассортимент кастрюль и задайте несколько необходимых условий для выбора нужной.</text:p>
      <text:p text:style-name="P2">Для малыша достаточно просто обозначить цвет или размер, а ребенок постарше может решить уже настоящую логическую задачу.</text:p>
      <text:p text:style-name="P2">Например: нужная кастрюля меньше по размеру зеленой, но больше самой маленькой; нужная кастрюля посередине, слева от синей; кастрюля не белая, без цветочков, но не красная. Вариантов может быть великое множество. После выбора кастрюли необходимо подобрать крышку из всего ассортимента.</text:p>
      <text:p text:style-name="P2"><text:s text:c="4"/>Разумеется, одними кастрюльками сыт не будешь, поэтому отправимся на поиски <text:s/>чего-нибудь посытнее :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>Сеньор Помидор, мальчик Чипполино, кум Тыква… овощи, на помощь!</text:p>
      <text:p text:style-name="P2"><text:span text:style-name="T1"><text:s text:c="5"/></text:span>Занимательное занятие по конструированию можно устроить с помощью нарезанных овощей. Попросите ребенка расставить нарезанные овощные кружочки в порядке возрастания или убывания величины. Или выложить из них фигурки: снеговиков, человечков, зверушек, транспорт, и т.д. Для более прочного скрепления овощных деталей между собой можно использовать спички или деревянные зубочистки.</text:p>
      <text:p text:style-name="P2"><text:s text:c="5"/>Занимательное рисование: покажите малышу, какой красивый и заметный след оставляет после себя свекла. Лучше, чтобы бумага была слегка шероховатая.</text:p>
      <text:p text:style-name="P2">Замечательная яркая краска получается из сока свеклы. Ею хорошо рисовать кисточками, веточками зелени, просто пальцами. Если налить такую краску в тарелку, то с ее помощью можно отпечатать все овощи, обмакивая их в краску и оттискивая изображение на листе бумаги.</text:p>
      <text:p text:style-name="P2"><text:s text:c="11"/>Особой любовью у детей пользуется облагороженный вариант знакомой с детства шутки "закрой глаза - открой рот". Пусть малыш с закрытыми глазами на вкус определит, что вы ему предложили - это может быть кусочек яблока или банана, огурца, лимона и даже чеснока. К полному маминому удовольствию, даже нелюбимые овощи в качестве тестируемых образцов проходят на "ура". Можно поменяться ролями, и уж если вы "ошибетесь" - бурный восторг гарантирован! </text:p>
      <text:p text:style-name="P2">На каше или картофельном пюре можно выложить веселые рожицы. Вот некоторые «оформительские» детали: помидоры, зелень, изюм, морковь, горох, орехи, джем, кусочки огурца… </text:p>
      <text:p text:style-name="P2"><text:s text:c="7"/>Говорят, что малыши любят сосредоточенно брать пальчиками (те, кто постарше – щипчиками или пинцетом) фасолинки и раскладывать их по формочкам для яиц. Можете проверить. :)</text:p>
      <text:p text:style-name="P2"/>
      <text:p text:style-name="P5">Сидят макарошки, свесивши ножки… или Не снимайте лапшу с ушей! ;)</text:p>
      <text:p text:style-name="P2"><text:s text:c="5"/>Сваренные спагетти (макароны) приносят подрастающим малышам массу радости. Ребятишки могут сжимать их в ладошке и чувствовать, как они выскальзывают из пальцев. Они могут шевелить макаронинами, изображая червяка или змею. Можно также держать их за концы и пытаться разорвать на части.</text:p>
      <text:p text:style-name="P2"><text:s text:c="5"/>Игpы с сыpыми макаpонами не только pазвивают кооpдинацию, но и доставляют большое удовольствие детишкам. Макаpоны можно наклеивать, нанизывать, pаскpашивать и даже есть (после готовки). Существуют макаpоны pазной фоpмы и pазных pазмеpов - это дает возможность соpтиpовать их, считать их и даже изучать цвета.</text:p>
      <text:p text:style-name="P2"><text:s text:c="6"/>Пусть ваш pебенок начнет с нанизвания кpупных макаpон на нитку или шнуpки от ботинок. Когда движения его pук станут более согласованными, вы сможете нанизывать макаpоны меньшего pазмеpа. Покpасьте маленькие макаpоны пищевыми кpасителями и сделайте из них бpаслеты и ожеpелья. </text:p>
      <text:p text:style-name="P2"><text:s text:c="8"/>Сейчас, когда в продаже есть самые разные, даже цветные, макаронные изделия — ракушки, завитушки, спиральки, из них можно создать аппликации. Ребенку помладше будет проще творить на листе, с предварительно намазанным пластилином (клеить ничего не нужно, и справиться он сможет сам). Можно заранее обозначить контур рисунка, чтобы малышу было проще выложить узор: цветы в вазе, загадочный подводный или космический мир. Очень здорово выходят забавные рожицы с лохматой шевелюрой, рыбки и водоросли, цветы. </text:p>
      <text:p text:style-name="P4"/>
      <text:p text:style-name="P4"/>
      <text:p text:style-name="P4"><text:soft-page-break/></text:p>
      <text:p text:style-name="P5">Поиграем в Золушку!..</text:p>
      <text:p text:style-name="P5"/>
      <text:p text:style-name="P2"><text:s text:c="10"/>Вспомните, как мучилась бедная Золушка, перебирая крупу. Но Вы ведь не злая мачеха, поэтому предложите ребенку не мешок, а небольшое блюдце, на котором смешаны горох, рис и гречка, и попросите помочь вам их перебрать. Это не только игра, но и тренировка для маленьких пальчиков. </text:p>
      <text:p text:style-name="P2"><text:s text:c="7"/>Пяти-семилетние ребята по заранее нарисованному или вырезанному контуру при помощи тех же круп могут создавать потрясающие картинки-аппликации. Основа такая же, как и при использовании макаронных изделий. После того как произведение подсохнет, его можно раскрасить, как подскажет фантазия. </text:p>
      <text:p text:style-name="P2"><text:s text:c="6"/>Предложите малышу порисовать на пальчиками на манке, насыпанной на поднос. Кстати, для этих же целей подойдет и соль. </text:p>
      <text:p text:style-name="P2"><text:s text:c="6"/>Вариантов игр и развлечений множество, и это лишь небольшая часть "кухонных радостей", при помощи которых можно обезвредить, а заодно и развлечь шалунов на время приготовления обеда. А после всех забав – Приятного аппетита вам и вашим малышам! :)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5T13:42:58.92</meta:creation-date>
    <meta:print-date>2010-11-19T17:19:19.39</meta:print-date>
    <dc:date>2013-03-27T22:44:26.60</dc:date>
    <meta:editing-duration>PT00H33M40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3" meta:paragraph-count="31" meta:word-count="958" meta:character-count="6868"/>
    <dc:creator>Юрий Мишуро</dc:creator>
    <meta:user-defined meta:name="Поле 1"/>
    <meta:user-defined meta:name="Поле 2"/>
    <meta:user-defined meta:name="Поле 3"/>
    <meta:user-defined meta:name="Поле 4"/>
  </office:meta>
</office:document-meta>
</file>