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SchoolBookC" svg:font-family="SchoolBookC" style:font-family-generic="roman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ndalus" fo:font-size="15pt" fo:font-weight="normal" officeooo:paragraph-rsid="000909ac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font-weight="normal" officeooo:paragraph-rsid="00093121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font-weight="normal" officeooo:paragraph-rsid="000e0ec4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ndalus" fo:font-size="15pt" fo:font-weight="normal" officeooo:paragraph-rsid="0007b36c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font-weight="normal" officeooo:paragraph-rsid="000909ac" style:font-size-asian="15pt" style:font-weight-asian="normal" style:font-name-complex="Times New Roman" style:font-size-complex="1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font-weight="normal" officeooo:paragraph-rsid="00093121" style:font-size-asian="15pt" style:font-weight-asian="normal" style:font-name-complex="Times New Roman" style:font-size-complex="15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font-weight="normal" officeooo:rsid="00093121" officeooo:paragraph-rsid="00093121" style:font-size-asian="15pt" style:font-weight-asian="normal" style:font-name-complex="Times New Roman" style:font-size-complex="15pt" style:font-weight-complex="normal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ndalus" fo:font-size="15pt" fo:font-style="italic" fo:font-weight="normal" style:font-size-asian="15pt" style:font-weight-asian="normal" style:font-size-complex="15pt" style:font-weight-complex="normal"/>
    </style:style>
    <style:style style:name="P11" style:family="paragraph" style:parent-style-name="Text_20_body"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text-properties style:font-name="Andalus" fo:font-size="15pt" fo:font-weight="normal" officeooo:rsid="00093121" style:font-size-asian="15pt" style:font-weight-asian="normal" style:font-name-complex="Times New Roman" style:font-size-complex="15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Andalus" fo:font-size="15pt" fo:font-style="italic" fo:font-weight="normal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6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ndalus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49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ndalus" fo:font-size="15pt" fo:font-weight="normal" officeooo:paragraph-rsid="0007b36c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cm" fo:margin-right="0.009cm" fo:margin-top="0.432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ndalus" fo:font-size="15pt" fo:font-weight="normal" officeooo:paragraph-rsid="000e0ec4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.009cm" fo:margin-top="0.432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ndalus" fo:font-size="15pt" fo:font-weight="normal" officeooo:paragraph-rsid="000e2bab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ndalus" fo:font-size="15pt" fo:font-weight="normal" officeooo:paragraph-rsid="0007b36c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left="7.493cm" fo:margin-right="0.018cm" fo:text-indent="0cm" style:auto-text-indent="false" fo:background-color="#ffffff">
        <style:background-image/>
      </style:paragraph-properties>
      <style:text-properties style:font-name="Andalus" fo:font-size="15pt" fo:font-weight="normal" officeooo:paragraph-rsid="0007b36c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ndalus" fo:font-size="15pt" fo:letter-spacing="-0.004cm" fo:font-weight="normal" officeooo:rsid="00093121" officeooo:paragraph-rsid="000e0ec4" style:font-size-asian="15pt" style:font-weight-asian="normal" style:font-name-complex="Times New Roman" style:font-size-complex="15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ndalus" fo:font-size="15pt" fo:font-weight="normal" officeooo:paragraph-rsid="000fb256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paragraph-rsid="0007b36c" fo:background-color="#ffffff" style:font-size-asian="15pt" style:font-weight-asian="normal" style:font-name-complex="Times New Roman" style:font-size-complex="15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rsid="000f24bb" officeooo:paragraph-rsid="0007b36c" fo:background-color="#ffffff" style:font-size-asian="15pt" style:font-weight-asian="normal" style:font-name-complex="Times New Roman" style:font-size-complex="15pt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rsid="000f24bb" officeooo:paragraph-rsid="000f24bb" fo:background-color="#ffffff" style:font-size-asian="15pt" style:font-weight-asian="normal" style:font-name-complex="Times New Roman" style:font-size-complex="15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rsid="000f24bb" officeooo:paragraph-rsid="000fb256" fo:background-color="#ffffff" style:font-size-asian="15pt" style:font-weight-asian="normal" style:font-name-complex="Times New Roman" style:font-size-complex="15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rsid="000f24bb" officeooo:paragraph-rsid="000f24bb" fo:background-color="#ffffff" style:font-size-asian="15pt" style:font-weight-asian="normal" style:font-name-complex="Times New Roman" style:font-size-complex="15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5pt" fo:letter-spacing="-0.007cm" fo:font-weight="normal" officeooo:rsid="000f24bb" officeooo:paragraph-rsid="000fb256" fo:background-color="#ffffff" style:font-size-asian="15pt" style:font-weight-asian="normal" style:font-name-complex="Times New Roman" style:font-size-complex="15pt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26pt" fo:letter-spacing="-0.007cm" fo:font-weight="bold" officeooo:rsid="000f24bb" officeooo:paragraph-rsid="000f24bb" fo:background-color="#ffffff" style:font-size-asian="26pt" style:font-weight-asian="bold" style:font-name-complex="Times New Roman" style:font-size-complex="26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26pt" fo:letter-spacing="-0.007cm" fo:font-weight="bold" officeooo:rsid="000f24bb" officeooo:paragraph-rsid="000fb256" fo:background-color="#ffffff" style:font-size-asian="26pt" style:font-weight-asian="bold" style:font-name-complex="Times New Roman" style:font-size-complex="26pt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26pt" fo:letter-spacing="-0.007cm" fo:font-weight="bold" officeooo:rsid="000f24bb" officeooo:paragraph-rsid="0007b36c" fo:background-color="#ffffff" style:font-size-asian="26pt" style:font-weight-asian="bold" style:font-name-complex="Times New Roman" style:font-size-complex="26pt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3pt" fo:letter-spacing="-0.007cm" fo:font-weight="bold" officeooo:rsid="000f24bb" officeooo:paragraph-rsid="000fb256" fo:background-color="#ffffff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ndalus" fo:font-size="13pt" fo:letter-spacing="-0.007cm" fo:font-weight="bold" officeooo:rsid="000f24bb" officeooo:paragraph-rsid="000fb256" fo:background-color="#ffffff" style:font-size-asian="13.6499996185303pt" style:font-weight-asian="bold" style:font-name-complex="Times New Roman" style:font-size-complex="15.6000003814697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40pt" fo:letter-spacing="-0.007cm" fo:font-weight="bold" officeooo:rsid="000f24bb" officeooo:paragraph-rsid="000f24bb" fo:background-color="#ffffff" style:font-size-asian="40pt" style:font-weight-asian="bold" style:font-name-complex="Times New Roman" style:font-size-complex="40pt" style:font-weight-complex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13pt" fo:letter-spacing="-0.007cm" fo:font-weight="bold" officeooo:rsid="000f24bb" officeooo:paragraph-rsid="000f24bb" fo:background-color="#ffffff" style:font-size-asian="13.6499996185303pt" style:font-weight-asian="bold" style:font-name-complex="Times New Roman" style:font-size-complex="15.6000003814697pt" style:font-weight-complex="bold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13pt" fo:letter-spacing="-0.007cm" fo:font-weight="bold" officeooo:rsid="000f24bb" officeooo:paragraph-rsid="000fb256" fo:background-color="#ffffff" style:font-size-asian="13.6499996185303pt" style:font-weight-asian="bold" style:font-name-complex="Times New Roman" style:font-size-complex="15.6000003814697pt" style:font-weight-complex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13pt" fo:letter-spacing="-0.007cm" fo:font-weight="bold" officeooo:rsid="000f24bb" officeooo:paragraph-rsid="000fb256" fo:background-color="#ffffff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13pt" fo:letter-spacing="-0.007cm" fo:font-weight="normal" officeooo:rsid="000f24bb" officeooo:paragraph-rsid="000fb256" fo:background-color="#ffffff" style:font-size-asian="13pt" style:font-weight-asian="normal" style:font-name-complex="Times New Roman" style:font-size-complex="13pt" style:font-weight-complex="normal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Gabriola" fo:font-size="22pt" fo:letter-spacing="-0.007cm" fo:font-weight="normal" officeooo:rsid="000f24bb" officeooo:paragraph-rsid="000f24bb" fo:background-color="#ffffff" style:font-size-asian="22pt" style:font-weight-asian="normal" style:font-name-complex="Times New Roman" style:font-size-complex="22pt" style:font-weight-complex="normal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Gabriola" fo:font-size="13pt" fo:font-weight="normal" officeooo:paragraph-rsid="000fb256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.009cm" fo:margin-top="0.432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ndalus" fo:font-size="15pt" fo:letter-spacing="-0.004cm" fo:font-weight="normal" officeooo:rsid="000e2bab" officeooo:paragraph-rsid="000e2bab" style:font-size-asian="15pt" style:font-weight-asian="normal" style:font-name-complex="Times New Roman" style:font-size-complex="15pt" style:font-weight-complex="normal"/>
    </style:style>
    <style:style style:name="P44" style:family="paragraph" style:parent-style-name="Standard" style:list-style-name="L1">
      <style:paragraph-properties fo:margin-left="0cm" fo:margin-right="0.009cm" fo:margin-top="0.432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ndalus" fo:font-size="15pt" fo:letter-spacing="-0.004cm" fo:font-weight="normal" officeooo:rsid="000e2bab" officeooo:paragraph-rsid="000e2bab" style:font-size-asian="15pt" style:font-weight-asian="normal" style:font-name-complex="Times New Roman" style:font-size-complex="15pt" style:font-weight-complex="normal"/>
    </style:style>
    <style:style style:name="P45" style:family="paragraph" style:parent-style-name="Standard" style:list-style-name="L1">
      <style:paragraph-properties fo:margin-left="0cm" fo:margin-right="0.009cm" fo:margin-top="0.432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ndalus" fo:font-size="15pt" fo:font-weight="normal" officeooo:paragraph-rsid="000e2bab" style:font-size-asian="15pt" style:font-weight-asian="normal" style:font-size-complex="15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Andalus" fo:font-size="15pt" fo:font-weight="normal" officeooo:paragraph-rsid="0007b36c" style:font-size-asian="15pt" style:font-weight-asian="normal" style:font-size-complex="1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name-complex="Times New Roman"/>
    </style:style>
    <style:style style:name="T3" style:family="text">
      <style:text-properties fo:color="#000000" fo:letter-spacing="-0.007cm" fo:background-color="#ffffff" style:font-name-complex="Times New Roman"/>
    </style:style>
    <style:style style:name="T4" style:family="text">
      <style:text-properties fo:color="#000000" fo:letter-spacing="-0.007cm" officeooo:rsid="000f24bb" fo:background-color="#ffffff" style:font-name-complex="Times New Roman"/>
    </style:style>
    <style:style style:name="T5" style:family="text">
      <style:text-properties fo:color="#000000" fo:letter-spacing="-0.007cm" fo:background-color="#ffffff" style:font-name-asian="Times New Roman" style:font-name-complex="Times New Roman"/>
    </style:style>
    <style:style style:name="T6" style:family="text">
      <style:text-properties fo:color="#000000" fo:letter-spacing="-0.007cm" fo:font-weight="bold" officeooo:rsid="000f24bb" fo:background-color="#ffffff" style:font-weight-asian="bold" style:font-name-complex="Times New Roman" style:font-weight-complex="bold"/>
    </style:style>
    <style:style style:name="T7" style:family="text">
      <style:text-properties fo:color="#000000" fo:letter-spacing="-0.011cm" fo:background-color="#ffffff" style:font-name-complex="Times New Roman"/>
    </style:style>
    <style:style style:name="T8" style:family="text">
      <style:text-properties fo:color="#000000" fo:letter-spacing="-0.011cm" fo:background-color="#ffffff" style:font-name-asian="Times New Roman" style:font-name-complex="Times New Roman"/>
    </style:style>
    <style:style style:name="T9" style:family="text">
      <style:text-properties fo:color="#000000" fo:letter-spacing="-0.004cm" fo:background-color="#ffffff" style:font-name-complex="Times New Roman"/>
    </style:style>
    <style:style style:name="T10" style:family="text">
      <style:text-properties fo:color="#000000" fo:letter-spacing="-0.004cm" fo:background-color="#ffffff" style:font-name-asian="Times New Roman" style:font-name-complex="Times New Roman"/>
    </style:style>
    <style:style style:name="T11" style:family="text">
      <style:text-properties fo:color="#000000" fo:letter-spacing="-0.005cm" fo:background-color="#ffffff" style:font-name-complex="Times New Roman"/>
    </style:style>
    <style:style style:name="T12" style:family="text">
      <style:text-properties fo:color="#000000" fo:letter-spacing="-0.005cm" fo:background-color="#ffffff" style:font-name-asian="Times New Roman" style:font-name-complex="Times New Roman"/>
    </style:style>
    <style:style style:name="T13" style:family="text">
      <style:text-properties fo:color="#231f20" style:font-name-asian="SchoolBookC" style:font-name-complex="SchoolBookC"/>
    </style:style>
    <style:style style:name="T14" style:family="text">
      <style:text-properties fo:color="#231f20" officeooo:rsid="0007b36c" style:font-name-asian="SchoolBookC" style:font-name-complex="SchoolBookC"/>
    </style:style>
    <style:style style:name="T15" style:family="text">
      <style:text-properties fo:color="#231f20" fo:language="en" fo:country="US" officeooo:rsid="000909ac" style:font-name-asian="SchoolBookC" style:font-name-complex="SchoolBookC"/>
    </style:style>
    <style:style style:name="T16" style:family="text">
      <style:text-properties fo:color="#231f20" fo:language="ru" fo:country="RU" officeooo:rsid="000909ac" style:font-name-asian="SchoolBookC" style:font-name-complex="SchoolBookC"/>
    </style:style>
    <style:style style:name="T17" style:family="text">
      <style:text-properties style:font-name-complex="Times New Roman"/>
    </style:style>
    <style:style style:name="T18" style:family="text">
      <style:text-properties officeooo:rsid="00093121" style:font-name-complex="Times New Roman"/>
    </style:style>
    <style:style style:name="T19" style:family="text">
      <style:text-properties officeooo:rsid="000909ac" style:font-name-complex="Times New Roman"/>
    </style:style>
    <style:style style:name="T20" style:family="text">
      <style:text-properties officeooo:rsid="000e0ec4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style:font-name-asian="Times New Roman" style:font-style-asian="italic" style:font-name-complex="Times New Roman"/>
    </style:style>
    <style:style style:name="T26" style:family="text">
      <style:text-properties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officeooo:rsid="000ce517"/>
    </style:style>
    <style:style style:name="T29" style:family="text">
      <style:text-properties fo:font-variant="normal" fo:text-transform="none" officeooo:rsid="000e0ec4"/>
    </style:style>
    <style:style style:name="T30" style:family="text">
      <style:text-properties officeooo:rsid="000909ac"/>
    </style:style>
    <style:style style:name="T31" style:family="text">
      <style:text-properties officeooo:rsid="000e0ec4"/>
    </style:style>
    <style:style style:name="T32" style:family="text">
      <style:text-properties fo:language="ru" fo:country="RU" officeooo:rsid="000e0ec4"/>
    </style:style>
    <style:style style:name="T33" style:family="text">
      <style:text-properties fo:letter-spacing="-0.004cm" officeooo:rsid="00093121" style:font-name-complex="Times New Roman"/>
    </style:style>
    <style:style style:name="T34" style:family="text">
      <style:text-properties fo:letter-spacing="-0.004cm" officeooo:rsid="000e0ec4" style:font-name-complex="Times New Roman"/>
    </style:style>
    <style:style style:name="T35" style:family="text">
      <style:text-properties fo:letter-spacing="-0.004cm" officeooo:rsid="000e2bab" style:font-name-complex="Times New Roman"/>
    </style:style>
    <style:style style:name="T36" style:family="text">
      <style:text-properties fo:letter-spacing="-0.004cm" officeooo:rsid="000a6537" style:font-name-complex="Times New Roman"/>
    </style:style>
    <style:style style:name="T37" style:family="text">
      <style:text-properties fo:letter-spacing="-0.004cm" fo:font-style="italic" officeooo:rsid="000e0ec4" style:font-style-asian="italic" style:font-name-complex="Times New Roman" style:font-style-complex="italic"/>
    </style:style>
    <style:style style:name="T38" style:family="text">
      <style:text-properties fo:letter-spacing="-0.004cm" fo:font-style="italic" officeooo:rsid="000e2bab" style:font-name-complex="Times New Roman"/>
    </style:style>
    <style:style style:name="T39" style:family="text">
      <style:text-properties officeooo:rsid="000ce517"/>
    </style:style>
    <style:style style:name="T40" style:family="text">
      <style:text-properties officeooo:rsid="000b6eca"/>
    </style:style>
    <style:style style:name="T41" style:family="text">
      <style:text-properties fo:letter-spacing="-0.002cm" fo:font-style="italic" style:font-name-asian="Times New Roman" style:font-style-asian="italic" style:font-name-complex="Times New Roman"/>
    </style:style>
    <style:style style:name="T42" style:family="text">
      <style:text-properties fo:letter-spacing="-0.002cm" fo:font-style="italic" style:font-style-asian="italic" style:font-name-complex="Times New Roman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complex="Times New Roman"/>
    </style:style>
    <style:style style:name="T46" style:family="text">
      <style:text-properties fo:letter-spacing="-0.007cm"/>
    </style:style>
    <style:style style:name="T47" style:family="text">
      <style:text-properties officeooo:rsid="000f24bb"/>
    </style:style>
    <style:style style:name="T48" style:family="text">
      <style:text-properties officeooo:rsid="000fb2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3"/></text:p>
      <text:p text:style-name="P24"><text:span text:style-name="T4">ГБС(К)ОУ школа-интернат </text:span></text:p>
      <text:p text:style-name="P28">ст.Старолеушковской </text:p>
      <text:p text:style-name="P28">Краснодарского края</text:p>
      <text:p text:style-name="P30"><text:s text:c="4"/></text:p>
      <text:p text:style-name="P32"/>
      <text:p text:style-name="P35"><text:span text:style-name="T48">Методическое объединение учителей и воспитателей</text:span></text:p>
      <text:p text:style-name="P32"><text:s/>ДОКЛАД </text:p>
      <text:p text:style-name="P34"/>
      <text:p text:style-name="P42"><text:span text:style-name="T4"><text:s/></text:span><text:span text:style-name="T6">« Формирование толерантного отношения</text:span></text:p>
      <text:p text:style-name="P42"><text:span text:style-name="T6"><text:s/>в образовательном </text:span></text:p>
      <text:p text:style-name="P39">пространстве»</text:p>
      <text:p text:style-name="P38"/>
      <text:p text:style-name="P38"/>
      <text:p text:style-name="P38"/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/></text:p>
      <text:p text:style-name="P40"><text:span text:style-name="T23">учитель начальных класссов <text:s/>: Л.В. Чередник</text:span></text:p>
      <text:p text:style-name="P21"><text:soft-page-break/><text:span text:style-name="T23"/></text:p>
      <text:p text:style-name="P21"><text:span text:style-name="T23">Единственная</text:span><text:span text:style-name="T25"> </text:span><text:span text:style-name="T23">настоящая</text:span><text:span text:style-name="T25"> </text:span><text:span text:style-name="T23">роскошь</text:span><text:span text:style-name="T25"> </text:span><text:span text:style-name="T23">-</text:span></text:p>
      <text:p text:style-name="P22"><text:span text:style-name="T41"><text:s text:c="10"/></text:span><text:span text:style-name="T42">это</text:span><text:span text:style-name="T41"> </text:span><text:span text:style-name="T42">роскошь</text:span><text:span text:style-name="T41"> </text:span><text:span text:style-name="T42">человеческого</text:span><text:span text:style-name="T41"> </text:span><text:span text:style-name="T42">общения</text:span></text:p>
      <text:p text:style-name="P18"><text:span text:style-name="T24">Антуан</text:span><text:span text:style-name="T26"> </text:span><text:span text:style-name="T24">де</text:span><text:span text:style-name="T26"> </text:span><text:span text:style-name="T24">Сент</text:span><text:span text:style-name="T26"> </text:span><text:span text:style-name="T24">Экзюпери</text:span></text:p>
      <text:p text:style-name="P2"><text:span text:style-name="T17">В</text:span><text:span text:style-name="T43"> </text:span><text:span text:style-name="T17">современном</text:span><text:span text:style-name="T43"> </text:span><text:span text:style-name="T17">мире</text:span><text:span text:style-name="T43"> </text:span><text:span text:style-name="T17">особое</text:span><text:span text:style-name="T43"> </text:span><text:span text:style-name="T17">значение</text:span><text:span text:style-name="T43"> </text:span><text:span text:style-name="T17">приобретают</text:span><text:span text:style-name="T43"> </text:span><text:span text:style-name="T17">духовно-нравственные</text:span><text:span text:style-name="T43"> </text:span><text:span text:style-name="T17">ценности,</text:span><text:span text:style-name="T43"> </text:span><text:span text:style-name="T17">воспитание</text:span><text:span text:style-name="T43"> </text:span><text:span text:style-name="T17">открытости</text:span><text:span text:style-name="T43"> </text:span><text:span text:style-name="T17">к</text:span><text:span text:style-name="T43"> </text:span><text:span text:style-name="T17">добру</text:span><text:span text:style-name="T43"> </text:span><text:span text:style-name="T17">и</text:span><text:span text:style-name="T43"> </text:span><text:span text:style-name="T17">умения</text:span><text:span text:style-name="T43"> </text:span><text:span text:style-name="T17">противостоять</text:span><text:span text:style-name="T43"> </text:span><text:span text:style-name="T17">злу. Если попросить разных людей охарактеризовать современный мир, то можно услышать: страшный, жестокий, разобщенный. И действительно,: страшно потерять сознание на улице, опасно идти вечером домой, открывать дверь незнакомцу и лететь на самолете. Но еще тяжелее от мысли, что и наши дети, и наши внуки всю свою жизнь будут испытывать чувства недоверия и нетерпимости по отношению к окружающим.</text:span></text:p>
      <text:p text:style-name="P6">В последние двадцать лет актуальной является надежда на толерантным мир, то есть мир без насилия и жестокости; мир, в котором самой главной ценностью является неповторимая и неприкосновенная человеческая личность. <text:s/><text:span text:style-name="T13">Однако возможно ли в современных условиях говорить о толерантности? Особенно, например, по отношению к террористам, убийцам неповинных людей. Ответ один: сегодня, может быть, более, чем когда либо, </text:span><text:span text:style-name="T14">мир невозможен</text:span><text:span text:style-name="T13"> без толерантности. </text:span><text:span text:style-name="T15"><text:s/></text:span><text:span text:style-name="T16">А что делаем мы для того , чтобы нетерпимости <text:s/>в нашей жизни стало меньше , а уважения больше?</text:span></text:p>
      <text:p text:style-name="P7"><text:span text:style-name="T30">Сейчас очень много различных программ для педагогов под </text:span><text:span text:style-name="T32">эгидой</text:span><text:span text:style-name="T30"> </text:span><text:span text:style-name="T30">«Толерантность» <text:s text:c="2"/>Эти программы направлены на создание среди учащихся атмосферы взаимопонимания ,доверия. В школах ,воспитание толерантного поведения — один из самых важных моментов . Толерантность нужно воспитывать. </text:span></text:p>
      <text:p text:style-name="P3"><text:span text:style-name="T19"><text:s text:c="3"/></text:span><text:span text:style-name="T18"><text:s/>В стенах нашей школы слово толерантность звучит не часто, но работа ведётся постоянно. Все педагоги школы постоянно постоянно ведут работу по воспитанию</text:span><text:span text:style-name="T19"> в детях способности быть открытыми ,относиться друг к другу с пониманием. Мы учим их решать конфликты, споры мирным путём ,находя компромиссы. Работ</text:span><text:span text:style-name="T18">у</text:span><text:span text:style-name="T19"> по воспитанию толерантности внедряем в урочную и </text:span><text:soft-page-break/><text:span text:style-name="T19">внеурочную <text:s/>деятельность. Это и классные часы, и психологические тренинги и различные </text:span><text:span text:style-name="T18">внеклассные</text:span><text:span text:style-name="T19"> мероприятия. </text:span><text:span text:style-name="T18">Культуре толерантности невозможно научиться в одиночку, поэтому внеклассная деятельность дает возможность учащимся в неформальной обстановке находить компромисс, на практике регулировать и разрешать конфликты в классом социуме, социально саморазвиваться и самообогащать свой толерантный опыт. Все это ведет к гармонизации отношений между детьми, учителем, родителями, так как подготовка к внеклассному мероприятию требует совместных усилий всех участников. <text:s/>Участие детей в коллективном творческом деле по подготовке внеклассного мероприятия позволяет школьникам получать межличностный опыт толерантного общения. </text:span></text:p>
      <text:p text:style-name="P12">Задача школы растить не только образованного и культурного человека, но и человека счастливого. А в полной мере таким может быть только тот, кто живет в <text:span text:style-name="T22">МИРЕ С СОБОЙ И ДРУГИМИ</text:span>. Толерантности можно научить. Как этикету, по принципу убеждения что хорошо, а что плохо. Ее можно развивать и укреплять. А можно <text:span text:style-name="T22">ВОСПИТАТЬ</text:span>, и тогда она станет органичной и естественной. Как дышать!</text:p>
      <text:p text:style-name="P14">«Если человек любит себя, мир, людей, если он внутренне свободен и наполнен энергией, знает, для чего он живет, – он сам решит все свои проблемы. Помочь человеку воспитать свою душу можно». Лихачев Д.С.</text:p>
      <text:p text:style-name="P11"><text:span text:style-name="T31">Я</text:span> хо<text:span text:style-name="T31">чу</text:span> предложить вашему вниманию систему воспитания толерантности: </text:p>
      <text:p text:style-name="P12"><text:s text:c="6"/>Я - МЫ – КЛАСС – ШКОЛА – <text:span text:style-name="T31">Станица(город,район) </text:span><text:s/>– СТРАНА – МИР.</text:p>
      <text:p text:style-name="P12">А школа посередине, как мостик, соединяющий мир детства и МИР большой.</text:p>
      <text:p text:style-name="P12">Что <text:s text:c="2"/>вкладывае<text:span text:style-name="T31">тся</text:span> в понятие «<text:span text:style-name="T39">формирование</text:span> толерантности»:</text:p>
      <text:p text:style-name="P9">·<text:span text:style-name="T27"> </text:span>Я-концепция</text:p>
      <text:p text:style-name="P9">·<text:span text:style-name="T27"> </text:span>Воспитание нравственное</text:p>
      <text:p text:style-name="P1"><text:s/>·<text:span text:style-name="T27"> </text:span>Воспитание эстетическое</text:p>
      <text:p text:style-name="P9">·Воспитание патриотическое</text:p>
      <text:p text:style-name="P1">Формы осуществления: </text:p>
      <text:p text:style-name="P9">·<text:span text:style-name="T27"> </text:span>Уроки толерантности. </text:p>
      <text:p text:style-name="P9">·Игротренинги</text:p>
      <text:p text:style-name="P9">·<text:span text:style-name="T27"> </text:span>Развивающие занятия- (<text:span text:style-name="T39">логопеды дефектолог, психолог</text:span>)</text:p>
      <text:p text:style-name="P1">·<text:span text:style-name="T28">недел</text:span><text:span text:style-name="T29">и</text:span><text:span text:style-name="T28"> доброты и вежливости</text:span></text:p>
      <text:p text:style-name="P1"><text:soft-page-break/>·Уроки истории (краеведение)</text:p>
      <text:p text:style-name="P1">·Работа Детско<text:span text:style-name="T39">й</text:span> Общественно<text:span text:style-name="T39">й </text:span>О<text:span text:style-name="T39">рганизации</text:span></text:p>
      <text:p text:style-name="P9">·Творческ<text:span text:style-name="T31">и</text:span>е объединени<text:span text:style-name="T31">я</text:span> </text:p>
      <text:p text:style-name="P1">·<text:span text:style-name="T27"> </text:span>Участие в творческих конкурсах различного уровня</text:p>
      <text:p text:style-name="P9">·<text:span text:style-name="T27"> </text:span>Участие в военно-патриотическ<text:span text:style-name="T31">их </text:span><text:span text:style-name="T40"><text:s/></text:span><text:span text:style-name="T31">месячниках</text:span> </text:p>
      <text:p text:style-name="P1">·<text:span text:style-name="T27"> </text:span>Участие в социальных акциях</text:p>
      <text:p text:style-name="P9">·<text:span text:style-name="T27"> </text:span>Профилактика детской зависимости</text:p>
      <text:p text:style-name="P9">·<text:span text:style-name="T27"> </text:span>…</text:p>
      <text:p text:style-name="P15"><text:span text:style-name="T31">И</text:span> в конце <text:s/>ставим многоточие, потому что формы могут быть самыми разнообразными, главное все-таки содержание. Ведь даже самый обычный урок может быть толерантным и наоборот, <text:span text:style-name="T31">е</text:span>сли это эвристический урок (А как ты думаешь? А как ты считаешь? Давайте подумаем вместе)…</text:p>
      <text:p text:style-name="P15">И так же как любовь к Отчизне начинается с любви к малой родине, с любви к семье, так и воспитание толерантности должно начинаться с воспитания собственного «Я»</text:p>
      <text:p text:style-name="P12"> Совершенствование мира надо начинать с себя. Кто я? Какой Я? Зачем Я? Почему Я?</text:p>
      <text:p text:style-name="P16">·Я – мальчик или девочка</text:p>
      <text:p text:style-name="P16">·Я – ученик</text:p>
      <text:p text:style-name="P16">·<text:span text:style-name="T27"> </text:span>Я – сын или дочь</text:p>
      <text:p text:style-name="P16">·<text:span text:style-name="T27"> </text:span>Я – человек</text:p>
      <text:p text:style-name="P16">·<text:span text:style-name="T27"> </text:span>Я – гражданин</text:p>
      <text:p text:style-name="P16">·<text:span text:style-name="T27"> </text:span>Я – житель планеты Земля</text:p>
      <text:p text:style-name="P17">Если говорить о младшем возрасте, то это, конечно же, воспитание искусством.</text:p>
      <text:p text:style-name="P10">Награжденный даром понимать искусство, человек становится нравственно лучше, а следовательно и счастливее. Да, счастливее! Ибо, награжденный через искусство даром доброго понимания мира, окружающих его людей, прошлого и далекого, человек легче дружит с другими людьми, с другими культурами с другими национальностями, ему легче жить.</text:p>
      <text:p text:style-name="P10">Д.С. Лихачев</text:p>
      <text:p text:style-name="P17">Я умею петь. Я умею танцевать. Я умею рисовать. Я умею сочинять. Я умею декламировать. А главное, я умею слушать. И ВСЕ ЭТО КРАСКА В ОБЩЕМ ОРКЕСТРЕ. ! И во всем ощущается собственная ценность, а отсюда – эмоциональное здоровье.</text:p>
      <text:p text:style-name="P11">Интеграция общего и дополнительного образования помогает <text:s/>создать <text:soft-page-break/>целостное образовательное пространство, где ребенок не дробит мир на составные, где он может соприкоснуться со всеми видами искусств сразу. <text:s/>Музыка, движение, поэзия , изобразительное искусство присутствуют рядом с маленькими учениками на уроках математики, <text:span text:style-name="T31">чтения</text:span>, <text:span text:style-name="T31">развития речи </text:span><text:s/>и <text:span text:style-name="T31">мн.др</text:span>. Они логично и естественно вплетаются в ткань любого урока. <text:span text:style-name="T18">Не последнюю роль в воспитание толерантности играет изучение этикета. Этот момент в образовательных программах несколько недооценивается, </text:span><text:span text:style-name="T20">но в нашей школе я считаю ведётся большая работа по привитию элементарных норм поведения.</text:span></text:p>
      <text:p text:style-name="P12"><text:span text:style-name="T31">В</text:span>едь ЭТИКЕТ – это и есть древний символ толерантности. Золотое правило, сформулированное еще в 5 в. до.н.э. «Поступай с другими так, как бы ты хотел чтобы поступали с тобой….» Этикет придуман для того, что бы избегать конфликты –« люди договорились». Речь идет не о светском, а об общегражданском этикете. Он всегда целесообразен. <text:span text:style-name="T22">Живи и дай жить другим.</text:span></text:p>
      <text:p text:style-name="P13"/>
      <text:p text:style-name="P8">Коммуникативная толерантность, правила поведения, правила хорошего тона, <text:s/>конструктивный диалог в конфликтных ситуациях: все эти составляющие толерантного поведении и общения находят свое отражение во внеклассных видах деятельности.</text:p>
      <text:p text:style-name="P4"><text:s/><text:span text:style-name="T17">Необходимость воспитания культуры толерантности возникает с самых первых дней обучения. </text:span><text:span text:style-name="T45">Учитывая <text:s/>возрастные особенности <text:s text:c="2"/>школьника, имеет смысл в течение учебного года проводить коллективные дела, </text:span><text:span text:style-name="T45">которые помогут каждому ребенку наиболее полно раскрыться, рассказать одноклассникам о своих интересах и увлечениях и, с другой стороны, узнать что-то новое о ребятах, знакомых с ним уже не первый год, может быть, найти новых друзей.</text:span><text:span text:style-name="T2"> </text:span></text:p>
      <text:p text:style-name="P23">Проблему толерантности можно отнести к воспитательной проблеме. Проблема культуры общения — одна из самых острых в школе, да и в обществе в целом. Прекрасно понимая, что дети все разные и что надо воспринимать другого человека таким, какой он есть, но дети не всегда ведут себя корректно и адекватно. Важно быть терпимым по отношению друг к другу, что очень непросто. «Педагогика сотрудничества» и «толерантность» — те понятия, без которых невозможны какие-либо преобразования в современной школе.</text:p>
      <text:p text:style-name="P4"><text:span text:style-name="T33"><text:s/>Для школы проблема воспитания толерантности актуальна сама по себе. На </text:span><text:soft-page-break/><text:span text:style-name="T33">этом жизненном этапе начинает складываться взаимодействие между </text:span><text:span text:style-name="T34">10 - 15</text:span><text:span text:style-name="T33"> детьми, пришедшими из разных микросоциумов, с разным жизненным опытом и с несформированностью коммуникативной деятельности. Для плодотворного воспитания детей в классе необходимо свести эти противоречия в процессе взаимодействия к некой общей основе. <text:s/>В школе важно научить ребенка, с одной стороны, принимать другого как значимого и ценного, а с другой стороны — критически относиться к своим собственным взглядам. </text:span><text:span text:style-name="T34">(</text:span><text:span text:style-name="T37"> в нашей школе это большая проблема — т.к . связь с родителями практически только в </text:span><text:span text:style-name="T37">телеф. Режиме)</text:span></text:p>
      <text:p text:style-name="P4"><text:span text:style-name="T37"><text:s/></text:span><text:span text:style-name="T36">Родители являются первыми и основными воспитателями детей, и невозможно сформировать толерантность у ребенка, как и любое другое качество, если они не являются союзниками педагогов в решении этой проблемы. Наилучший способ изучения взаимоотношений родителей и детей – это проведение семейных конкурсов, организация совместной деятельности родителей и детей.</text:span></text:p>
      <text:p text:style-name="P19"><text:span text:style-name="T34">С</text:span><text:span text:style-name="T33">емья в формировании толерантности у учащихся имеет большое значение.</text:span></text:p>
      <text:p text:style-name="P20"><text:span text:style-name="T33">Я считаю, что воспитание культуры толерантности до</text:span><text:span text:style-name="T33">лжно осуществляться по формуле: «родители + дети + учитель». <text:s text:c="3"/>Ведь эффективность воспитания ребенка сильно зависит от того, насколько тесно взаимодействуют школа и семья. </text:span><text:span text:style-name="T35">В нашем случае получается замкнутый круг : мы разрабатываем</text:span><text:span text:style-name="T33"> </text:span><text:span text:style-name="T35">с</text:span><text:span text:style-name="T36">истем</text:span><text:span text:style-name="T35">у</text:span><text:span text:style-name="T36"> классных часов, </text:span><text:span text:style-name="T35">бесед,занятий ,</text:span><text:span text:style-name="T36">коллективно-творческих дел, которые <text:s/>воспитыва</text:span><text:span text:style-name="T35">ю</text:span><text:span text:style-name="T36">т терпимость по отношению к людям,</text:span><text:span text:style-name="T35">доброту, уважение к старшим,</text:span><text:span text:style-name="T36"> позвол</text:span><text:span text:style-name="T35">или бы нашим </text:span><text:span text:style-name="T36"><text:s/>ученикам успешно адаптироваться не только к жизни в школе, но и за ее пределами, </text:span><text:span text:style-name="T35">но единицы <text:s/>наших детей <text:s/>дома живут в нормальном социальном окружении.</text:span></text:p>
      <text:p text:style-name="P43"><text:s text:c="2"/>В классе были проведены:</text:p>
      <text:list xml:id="list36565306" text:style-name="L1">
        <text:list-item>
          <text:p text:style-name="P44">Регулярные беседы о поведении, о дружбе <text:s/></text:p>
        </text:list-item>
        <text:list-item>
          <text:p text:style-name="P45"><text:span text:style-name="T35">На развитии речи речи читаем «машины сказки» - очень неплохой материал,дети с удовольствием слушают, отвечают на вопросы. Также </text:span><text:span text:style-name="T35">там даны задания — игры на подавление агрессии, обидчивости — с натяжкой ,туго, но делаем, стараемся.</text:span></text:p>
          <text:p text:style-name="P45"><text:soft-page-break/><text:span text:style-name="T35">Хочется <text:s/>закончить своё выступление словами </text:span><text:span text:style-name="T38">Д.С. Лихачева : « Толерантность — это прежде всего общение .</text:span></text:p>
        </text:list-item>
      </text:list>
      <text:p text:style-name="P5"><text:span text:style-name="T3"><text:s/>Учиться</text:span><text:span text:style-name="T5"> </text:span><text:span text:style-name="T3">жить</text:span><text:span text:style-name="T5"> </text:span><text:span text:style-name="T7">среди</text:span><text:span text:style-name="T8"> </text:span><text:span text:style-name="T7">людей,</text:span><text:span text:style-name="T8"> </text:span><text:span text:style-name="T7">уметь</text:span><text:span text:style-name="T8"> </text:span><text:span text:style-name="T7">общаться,</text:span><text:span text:style-name="T8"> </text:span><text:span text:style-name="T7">так</text:span><text:span text:style-name="T8"> </text:span><text:span text:style-name="T7">же</text:span><text:span text:style-name="T8"> </text:span><text:span text:style-name="T7">важно,</text:span><text:span text:style-name="T8"> </text:span><text:span text:style-name="T7">как</text:span><text:span text:style-name="T8"> </text:span><text:span text:style-name="T7">изучать</text:span><text:span text:style-name="T8"> </text:span><text:span text:style-name="T7">математику</text:span><text:span text:style-name="T8"> </text:span><text:span text:style-name="T7">или</text:span><text:span text:style-name="T8"> </text:span><text:span text:style-name="T7">физику,</text:span><text:span text:style-name="T8"> </text:span><text:span text:style-name="T7">поко</text:span><text:span text:style-name="T9">рять</text:span><text:span text:style-name="T10"> </text:span><text:span text:style-name="T9">горные</text:span><text:span text:style-name="T10"> </text:span><text:span text:style-name="T9">вершины</text:span><text:span text:style-name="T10"> </text:span><text:span text:style-name="T9">или</text:span><text:span text:style-name="T10"> </text:span><text:span text:style-name="T9">исследовать</text:span><text:span text:style-name="T10"> </text:span><text:span text:style-name="T9">морские</text:span><text:span text:style-name="T10"> </text:span><text:span text:style-name="T9">глубины.</text:span><text:span text:style-name="T10"> </text:span><text:span text:style-name="T9">И</text:span><text:span text:style-name="T10"> </text:span><text:span text:style-name="T9">если</text:span><text:span text:style-name="T10"> </text:span><text:span text:style-name="T9">вы</text:span><text:span text:style-name="T10"> </text:span><text:span text:style-name="T9">хотите</text:span><text:span text:style-name="T10"> </text:span><text:span text:style-name="T9">прожить</text:span><text:span text:style-name="T10"> </text:span><text:span text:style-name="T11">нормальную,</text:span><text:span text:style-name="T12"> </text:span><text:span text:style-name="T11">полноценную</text:span><text:span text:style-name="T12"> </text:span><text:span text:style-name="T11">жизнь,</text:span><text:span text:style-name="T12"> </text:span><text:span text:style-name="T11">жить</text:span><text:span text:style-name="T12"> </text:span><text:span text:style-name="T11">в</text:span><text:span text:style-name="T12"> </text:span><text:span text:style-name="T11">согласии</text:span><text:span text:style-name="T12"> </text:span><text:span text:style-name="T11">с</text:span><text:span text:style-name="T12"> </text:span><text:span text:style-name="T11">другими</text:span><text:span text:style-name="T12"> </text:span><text:span text:style-name="T11">людьми,</text:span><text:span text:style-name="T12"> </text:span><text:span text:style-name="T3">необходимо</text:span><text:span text:style-name="T5"> </text:span><text:span text:style-name="T3">учиться</text:span><text:span text:style-name="T5"> </text:span><text:span text:style-name="T3">общению.»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33"><text:s/></text:p>
      <text:p text:style-name="P31"/>
      <text:p text:style-name="P41"><text:span text:style-name="T21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SchoolBookC" svg:font-family="SchoolBookC" style:font-family-generic="roman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 style:parent-style-name="Основной_20_шрифт_20_абзаца4">
      <style:text-properties fo:font-weight="bold" style:font-weight-asian="bold" style:font-weight-complex="bold"/>
    </style:style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order="0.092cm double #000000" style:border-line-width="0.002cm 0.088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4T10:10:11.52</meta:creation-date>
    <dc:date>2013-01-25T16:46:57.46</dc:date>
    <meta:editing-duration>PT03H16M02S</meta:editing-duration>
    <meta:editing-cycles>4</meta:editing-cycles>
    <meta:generator>OpenOffice.org/3.2$Win32 OpenOffice.org_project/320m19$Build-9505</meta:generator>
    <meta:print-date>2012-03-25T20:24:04.17</meta:print-date>
    <meta:document-statistic meta:table-count="0" meta:image-count="0" meta:object-count="0" meta:page-count="8" meta:paragraph-count="69" meta:word-count="1379" meta:character-count="9866"/>
  </office:meta>
</office:document-meta>
</file>