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00pt" fo:margin-bottom="5.00pt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36.00pt" fo:text-indent="-18.00pt">
        <style:tab-stops>
          <style:tab-stop style:position="0.0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Сценарий урока по предмету "Фортепиано" с учащимися 2 класса на тему "Музыкальная форма – вариации" Попова Наталия Николаевна </text:span></text:p>
      <text:p text:style-name="P1"><text:span text:style-name="T2">преподаватель фортепиано</text:span><text:span text:style-name="T3"/></text:p>
      <text:p text:style-name="P2"><text:span text:style-name="T3"/></text:p>
      <text:p text:style-name="P2"><text:span text:style-name="T4">Тип урока:<text:s/></text:span><text:span text:style-name="T5">урок изучения нового материала.</text:span></text:p>
      <text:p text:style-name="P2"><text:span text:style-name="T6">Цель урока:<text:s/></text:span><text:span text:style-name="T7">познакомить учащихся с музыкальной формой вариации.</text:span></text:p>
      <text:p text:style-name="P2"><text:span text:style-name="T8">Задачи урока:<text:s/></text:span><text:span text:style-name="T9"/></text:p>
      <text:list text:style-name="L3">
        <text:list-item>
          <text:p text:style-name="P3"><text:span text:style-name="T10">Обучающие:<text:s/></text:span><text:span text:style-name="T11">знакомство с вариациями (литературными, музыкальными) и особенностями их построения. </text:span></text:p>
        </text:list-item>
        <text:list-item>
          <text:p text:style-name="P3"><text:span text:style-name="T12">Развивающие:<text:s/></text:span><text:span text:style-name="T13">развитие музыкальных способностей (в том числе чувства музыкальной формы), развитие творческих способностей (в том числе воображения и эмоционально – образного мышления), формирование представлений о выразительной сущности элементов музыкальной речи и средств музыкальной выразительности, развитие интереса к исполнительской деятельности. </text:span></text:p>
        </text:list-item>
        <text:list-item>
          <text:p text:style-name="P3"><text:span text:style-name="T14">Воспитательные:<text:s/></text:span><text:span text:style-name="T15">воспитание любви к музыке, потребности в общении с искусством.</text:span></text:p>
        </text:list-item>
      </text:list>
      <text:p text:style-name="P4"><text:span text:style-name="T16">Оборудование:<text:s/></text:span><text:span text:style-name="T17">компьютер, проектор, экран, магнитофон, фортепиано, рубель, маракасы.</text:span></text:p>
      <text:p text:style-name="P4"><text:span text:style-name="T18">Визуальный материал:</text:span><text:span text:style-name="T19"><text:s/>презентация «Музыкальная форма – вариации»; наглядные пособия – карточки силы звука: F (громко), p (тихо); темпа: медленный (ползет черепаха), средний (идет человек), быстрый (летит самолет); штрихов: стаккато (капает дождь), легато (плывет лебедь), нон легато (шаги); высоты звука: высокий регистр (мышка), средний регистр (лиса), низкий регистр (медведь); ладов: мажор (веселый клоун), минор (грустный клоун).</text:span></text:p>
      <text:p text:style-name="P4"><text:span text:style-name="T20">Музыкальный материал:<text:s/></text:span><text:span text:style-name="T21">Э. Григ «В пещере горного короля», музыка М. Красевой слова З. Александровой «Маленькой елочке», Н.Костарева музыкальная сказка в форме вариаций «Репка».</text:span></text:p>
      <text:p text:style-name="P4"><text:span text:style-name="T22">План урока:</text:span><text:span text:style-name="T23"/></text:p>
      <text:p text:style-name="P5"><text:span text:style-name="T23">Объяснение новой темы – вариации.</text:span></text:p>
      <text:p text:style-name="P5"><text:span text:style-name="T23">Практическая деятельность – совместное сочинение литературных вариаций.</text:span></text:p>
      <text:p text:style-name="P5"><text:span text:style-name="T23">Слушание музыки – Э.Григ «В пещере горного короля». </text:span></text:p>
      <text:p text:style-name="P5"><text:span text:style-name="T23">Практическая деятельность – педагог исполняет музыкальные вариации на тему песни З.Александровой «Маленькой елочке», дети с помощью педагога определяют способы изменения (варьирования).</text:span></text:p>
      <text:p text:style-name="P5"><text:span text:style-name="T23">Закрепление пройденного – музыкальная сказка в форме вариаций «Репка».</text:span></text:p>
      <text:p text:style-name="P6"><text:span text:style-name="T24">Ход урока</text:span><text:span text:style-name="T25"/></text:p>
      <text:p text:style-name="P6"><text:span text:style-name="T25">Здравствуйте, ребята! Сегодня мы с вами окажемся в … сказке, но не в простой сказке, а в музыкальной. Мы с вами превратимся в героев сказки, сами ее расскажем, но не простым языком, а с помощью музыки.</text:span></text:p>
      <text:p text:style-name="P6"><text:span text:style-name="T25">Ребята, вам интересно? Хотите отправиться в сказку?</text:span></text:p>
      <text:p text:style-name="P6"><text:span text:style-name="T25">Ответы детей: да.</text:span></text:p>
      <text:p text:style-name="P6"><text:span text:style-name="T25">Чтобы совершить это сказочное превращение, нам надо с вами подготовиться – узнать, что такое вариации. Слушайте!</text:span></text:p>
      <text:p text:style-name="P6"><text:span text:style-name="T25">Представьте себе, вы посмотрели интересный мультфильм и решили рассказать о нем другу. Друг рассказал сестре, а сестра об этом интересном мультфильме рассказала родителям. Ведь рассказывать одно и тоже совершенно одинаковыми слова невозможно. Поэтому каждый подбирал слова, которые ему больше нравились, о чем-то забывал рассказывать, а может быть, даже придумывал что-то новенькое. И ничего в этом удивительного нет, ведь люди не роботы, они не могут рассказывать историю слово в слово, без изменений. </text:span></text:p>
      <text:p text:style-name="P6"><text:span text:style-name="T26">( слайд №1)</text:span><text:span text:style-name="T27"/></text:p>
      <text:p text:style-name="P6"><text:span text:style-name="T27">Вот и получается, что история мультфильма одна и та же, то есть тема истории одна и та же, но рассказывали ее друг и сестра по – разному. Вот и получился рассказ мультфильма с вариациями. Вариация означает изменение. </text:span></text:p>
      <text:p text:style-name="P6"><text:span text:style-name="T27">Давайте и мы с вами, ребята, придумаем вариации. Но для начала надо выбрать тему. Предлагаю взять стихотворение про двух котов, слушайте!</text:span></text:p>
      <text:p text:style-name="P6"><text:span text:style-name="T27">Та – та, два кота, два ободранных хвоста.<text:line-break/>Белый кот в чулане, все усы в сметане,<text:line-break/>Черный кот полез в подвал и мышонка там поймал.</text:span></text:p>
      <text:p text:style-name="P6"><text:span text:style-name="T27">Вопрос: что же здесь можно изменить?</text:span></text:p>
      <text:p text:style-name="P6"><text:span text:style-name="T27">Возможные варианты ответов: </text:span></text:p>
      <text:p text:style-name="P7"><text:span text:style-name="T27">Окрас шерсти котов.</text:span></text:p>
      <text:p text:style-name="P7"><text:span text:style-name="T27">Количество котов.</text:span></text:p>
      <text:p text:style-name="P7"><text:span text:style-name="T27">Действие котов.</text:span></text:p>
      <text:p text:style-name="P7"><text:span text:style-name="T27">Другое животное.</text:span></text:p>
      <text:p text:style-name="P8"><text:span text:style-name="T27">И что же у нас может получиться?</text:span></text:p>
      <text:p text:style-name="P8"><text:span text:style-name="T27">Первый вариант – изменить окрас шерсти котов. </text:span></text:p>
      <text:p text:style-name="P8"><text:span text:style-name="T27">Дети предлагают свои комбинации, например, белый кот станет – серым, а черный кот – рыжим. Полученный результат:</text:span></text:p>
      <text:p text:style-name="P8"><text:span text:style-name="T27">Та – та, два кота, два ободранных хвоста.<text:line-break/>Серый кот в чулане, все усы в сметане,<text:line-break/>Рыжий кот полез в подвал и мышонка там поймал.</text:span></text:p>
      <text:p text:style-name="P8"><text:span text:style-name="T27">Второй вариант – изменить количество животных. У нас будет не два кота, а три. И вот, что может получиться:</text:span></text:p>
      <text:p text:style-name="P8"><text:span text:style-name="T27">Та – та, три кота, три ободранных хвоста.<text:line-break/>Белый кот в чулане, все усы в сметане,<text:line-break/>Рыжий котенька у печки сладко спит и видит сны.<text:line-break/>Черный кот полез в подвал и мышонка там поймал. </text:span></text:p>
      <text:p text:style-name="P8"><text:span text:style-name="T27">Третий вариант – изменение действий котов. Например:</text:span></text:p>
      <text:p text:style-name="P8"><text:span text:style-name="T27">Та – та, два кота, два ободранных хвоста.<text:line-break/>Белый котенька гуляет на полянке во дворе.<text:line-break/>Черный кот в окошко смотрит и мурлыкает в ответ.</text:span></text:p>
      <text:p text:style-name="P8"><text:span text:style-name="T27">Четвертый вариант – можно заменить кота другим животным. К слову кот надо подобрать рифму. Например: ерш, морж, крот, еж, уж, кит. Ребята, какого животного мы с вами выберем? </text:span></text:p>
      <text:p text:style-name="P8"><text:span text:style-name="T27">Ответы детей.</text:span></text:p>
      <text:p text:style-name="P8"><text:span text:style-name="T27">И какие же небылицы могут получиться:</text:span></text:p>
      <text:p text:style-name="P8"><text:span text:style-name="T27">Та – та, два крота, два ободранных хвоста.<text:line-break/>Серый крот в чулане, все усы в сметане,<text:line-break/>Рыжий крот полез в подвал и мышонка там поймал.</text:span></text:p>
      <text:p text:style-name="P8"><text:span text:style-name="T27">Или, например:</text:span></text:p>
      <text:p text:style-name="P8"><text:span text:style-name="T27">Та – та, два кита, два ободранных хвоста.<text:line-break/>Серый кит в чулане, все усы в сметане,<text:line-break/>Рыжий кит полез в подвал и мышонка там поймал.</text:span></text:p>
      <text:p text:style-name="P8"><text:span text:style-name="T27">Здорово получилось! Ребята, вам понравилось придумывать вариации?</text:span></text:p>
      <text:p text:style-name="P8"><text:span text:style-name="T27">Ответ детей: да.</text:span></text:p>
      <text:p text:style-name="P8"><text:span text:style-name="T27">Это у нас с вами были литературные вариации. Но ведь и в музыке тоже есть вариации. Здесь вариации это изменение музыки. Композитор берет какую-нибудь музыкальную тему и начинает ее изменять, то есть варьировать. </text:span></text:p>
      <text:p text:style-name="P8"><text:span text:style-name="T27">Послушайте произведение известного норвежского композитора Эдварда Грига «В пещере горного короля» из сказочной сюиты «Пер Гюнт». Это тема с вариациями. Постарайтесь обратить внимание на то, как композитор изменил тему.</text:span></text:p>
      <text:p text:style-name="P8"><text:span text:style-name="T28">(звучит Э. Григ «В пещере горного короля»)</text:span><text:span text:style-name="T29"/></text:p>
      <text:p text:style-name="P8"><text:span text:style-name="T29">Ребята, что же происходит в пьесе? Как же композитор придумал вариации?</text:span></text:p>
      <text:p text:style-name="P8"><text:span text:style-name="T29">Ответы детей.</text:span></text:p>
      <text:p text:style-name="P8"><text:span text:style-name="T29">Педагог дополняет: тема, не изменяясь, повторяется несколько раз, меняется лишь ее сопровождение. Сначала тема сказочного марша звучит в низком регистре, затем она постепенно поднимается выше. Добавляются новые инструменты, вступает весь оркестр. Темп ускоряется, звук усиливается. </text:span></text:p>
      <text:p text:style-name="P8"><text:span text:style-name="T29">Ребята, вы уже много знаете о музыке, помогите мне, как можно изменить музыку? Что в ней можно поменять? </text:span></text:p>
      <text:p text:style-name="P8"><text:span text:style-name="T29">Ответы детей:</text:span></text:p>
      <text:p text:style-name="P9"><text:span text:style-name="T29">Силу звука (</text:span><text:span text:style-name="T30">слайд №2)</text:span><text:span text:style-name="T31"/></text:p>
      <text:p text:style-name="P9"><text:span text:style-name="T31">Темп (</text:span><text:span text:style-name="T32"><text:s/>слайд №3)</text:span><text:span text:style-name="T33"/></text:p>
      <text:p text:style-name="P9"><text:span text:style-name="T33">Штрихи (</text:span><text:span text:style-name="T34">слайд №4)</text:span><text:span text:style-name="T35"/></text:p>
      <text:p text:style-name="P9"><text:span text:style-name="T35">Высоту<text:s/></text:span><text:span text:style-name="T36"><text:s/>(слайд №5)</text:span><text:span text:style-name="T37"/></text:p>
      <text:p text:style-name="P9"><text:span text:style-name="T37">Лад (</text:span><text:span text:style-name="T38">слайд №6)</text:span><text:span text:style-name="T39"/></text:p>
      <text:p text:style-name="P9"><text:span text:style-name="T39">Комбинации из двух, трех, четырех элементов, приведенных выше.</text:span></text:p>
      <text:p text:style-name="P10"><text:span text:style-name="T39">Сейчас я сыграю вам вариации на тему известной вам песенки «Маленькой елочке». Вам задание: с помощью карточек силы звука, темпа, штрихов, высоты и ладов определите, что я изменила в теме, чтобы получились музыкальные вариации.</text:span></text:p>
      <text:p text:style-name="P10"><text:span text:style-name="T40">(Педагог играет вариации на тему песенки «Маленькой елочке». Варианты изменений: 1 вариация – лад (минор), 2 вариация – штрихи (стаккато), 3 вариация – высота (высокий регистр.)</text:span><text:span text:style-name="T41"/></text:p>
      <text:p text:style-name="P10"><text:span text:style-name="T41">Задание усложняется: я продолжаю играть вариации, но в теме буду менять не один элемент, а 2 или даже 3. Задание еще усложняется – представьте себе, кто из животных мог бы петь такие песенки – вариации, будьте внимательны!</text:span></text:p>
      <text:p text:style-name="P10"><text:span text:style-name="T42">(Педагог играет вариации на тему песенки «Маленькой елочке». Варианты изменений: 4 вариация – высота (высокий регистр) + штрихи (стаккато), животное – веселая(ый) птичка, мышка или зайка; 5 вариация – лад (минор) + высота (высокий регистр) + штрихи (стаккато), животное – грустная(ый) птичка, мышка или зайка; 6 вариация – темп (медленно) + высота (низкий регистр) + сила звука (громко) + штрихи (нон легато), животное – медведь.)</text:span><text:span text:style-name="T43"/></text:p>
      <text:p text:style-name="P10"><text:span text:style-name="T43">Молодцы, ребята, вот теперь, я знаю, что вы готовы к тому, чтобы совершить путешествие в сказку. С помощью фортепиано, шумовых инструментов, звучащих жестов (звуков человеческого тела), мы с вами окажемся в музыкальной сказке «Репка», которая написана в форме вариаций. Каждый из вас превратится в героя сказки, будь то дедка, бабка, внучка, собака Жучка, кошка или мышка. Но будет это уже на следующем уроке. На следующем уроке мы распределим музыкальные «роли» героев сказки и разучим их. А сейчас я вас познакомлю со сказкой «Репка» в форме вариаций. </text:span></text:p>
      <text:p text:style-name="P10"><text:span text:style-name="T43">Репка – это главная тема, маленькая песенка. Послушайте!<text:s/></text:span><text:span text:style-name="T44">(Приложение 1 слайд №7)<text:s/></text:span><text:span text:style-name="T45"/></text:p>
      <text:p text:style-name="P10"><text:span text:style-name="T45">Дедка – на фортепиано (ре большой октавы – ре малой октавы) четвертными длительностями.</text:span></text:p>
      <text:p text:style-name="P10"><text:span text:style-name="T45">Ребята, как вам кажется, если к песенке репки добавить шаги дедки – это будет 1 вариация?</text:span></text:p>
      <text:p text:style-name="P10"><text:span text:style-name="T45">Ответы детей: да.</text:span></text:p>
      <text:p text:style-name="P10"><text:span text:style-name="T45">Слушайте!<text:s/></text:span><text:span text:style-name="T46">( слайд №8)<text:s/></text:span><text:span text:style-name="T47"/></text:p>
      <text:p text:style-name="P10"><text:span text:style-name="T47">Бабка – шлепки ладонями по надутым щекам по очереди четвертными длительностями.</text:span></text:p>
      <text:p text:style-name="P10"><text:span text:style-name="T47">Вопрос: репка + дедка + бабка, получится 2 вариация?</text:span></text:p>
      <text:p text:style-name="P10"><text:span text:style-name="T47">Ответы детей: да.</text:span></text:p>
      <text:p text:style-name="P10"><text:span text:style-name="T47">Слушайте!<text:s/></text:span><text:span text:style-name="T48">(слайд №9)<text:s/></text:span><text:span text:style-name="T49"/></text:p>
      <text:p text:style-name="P10"><text:span text:style-name="T49">Внучка – шаги восьмыми длительностями.</text:span></text:p>
      <text:p text:style-name="P10"><text:span text:style-name="T49">Вопрос: если ко 2 вариации добавить внучку, получится 3 вариация?</text:span></text:p>
      <text:p text:style-name="P10"><text:span text:style-name="T49">Ответы детей: да.</text:span></text:p>
      <text:p text:style-name="P10"><text:span text:style-name="T49">Слушайте!<text:s/></text:span><text:span text:style-name="T50">( слайд №10)</text:span><text:span text:style-name="T51"/></text:p>
      <text:p text:style-name="P10"><text:span text:style-name="T51">Жучка – игра на рубеле четвертными длительностями.</text:span></text:p>
      <text:p text:style-name="P10"><text:span text:style-name="T51">Если ко всем нашим героям добавить Жучку, то получится 4 вариация. Слушайте! </text:span></text:p>
      <text:p text:style-name="P10"><text:span text:style-name="T52">(слайд №11)<text:s/></text:span><text:span text:style-name="T53"/></text:p>
      <text:p text:style-name="P10"><text:span text:style-name="T53">Кошка – на фортепиано (по очереди ре, ми 2 октавы) восьмыми длительностями.</text:span></text:p>
      <text:p text:style-name="P10"><text:span text:style-name="T53">Вопрос: репка + дедка + бабка + внучка + Жучка + кошка, какая это по счету вариация?<text:s/></text:span><text:span text:style-name="T54">(слайд №12)<text:s/></text:span><text:span text:style-name="T55"/></text:p>
      <text:p text:style-name="P10"><text:span text:style-name="T55">Ответы детей: пятая.</text:span></text:p>
      <text:p text:style-name="P10"><text:span text:style-name="T55">Мышка – игра на маракасах восьмыми длительностями.</text:span></text:p>
      <text:p text:style-name="P10"><text:span text:style-name="T55">Соберем всех героев сказки вместе, и у нас получится 6 вариация. Слушайте!<text:s/></text:span><text:span text:style-name="T56">( слайд №13)<text:s/></text:span><text:span text:style-name="T57"/></text:p>
      <text:p text:style-name="P10"><text:span text:style-name="T57">Чем же заканчивается сказка?</text:span></text:p>
      <text:p text:style-name="P10"><text:span text:style-name="T57">Ответы детей: вытянули репку.</text:span></text:p>
      <text:p text:style-name="P10"><text:span text:style-name="T57">Правильно, ребята, когда герои сказки собрались все вместе, они вытянули репку. Послушайте музыкальное заключение сказки!<text:s/></text:span><text:span text:style-name="T58">( слайд №14)</text:span><text:span text:style-name="T59"/></text:p>
      <text:p text:style-name="P10"><text:span text:style-name="T59">Вот и закончилось наше путешествие в мир музыки. Сегодня вы узнали, что такое вариации, сами научились их сочинять. Познакомились с музыкальной сказкой в форме вариаций «Репка» Вам было интересно?</text:span></text:p>
      <text:p text:style-name="P10"><text:span text:style-name="T59">Ответы детей: да.</text:span></text:p>
      <text:p text:style-name="P10"><text:span text:style-name="T59">В следующий раз мы с вами снова окажемся в музыкальной сказке «Репка». Герои сказки выучат свои музыкальные «роли», и мы с вами устроим настоящее представление! А сейчас, до свидания!</text:span></text:p>
      <text:p text:style-name="P10"><text:span text:style-name="T59">Итог проделанной работы (на следующем уроке):<text:line-break/>закрепление пройденного «Музыкальная форма – вариации»</text:span></text:p>
      <text:p text:style-name="P10"><text:span text:style-name="T60">Постановка музыкальной сказки «Репка»</text:span><text:span text:style-name="T61"/></text:p>
      <text:p text:style-name="P10"><text:span text:style-name="T62">(Приложение 1 слайд №7)<text:s/></text:span><text:span text:style-name="T63"/></text:p>
      <text:p text:style-name="P10"><text:span text:style-name="T63">Посадил дед репку. Выросла репка большая – пребольшая.</text:span></text:p>
      <text:p text:style-name="P10"><text:span text:style-name="T64">(звучит тема Репки), ( слайд №8)<text:s/></text:span><text:span text:style-name="T65"/></text:p>
      <text:p text:style-name="P10"><text:span text:style-name="T65">Стал дед репку из земли тащить.</text:span></text:p>
      <text:p text:style-name="P10"><text:span text:style-name="T66">(звучит Репка и дедка 1 вариация), (Приложение 2, нотный текст сказки Репка – Репка и дедка)</text:span><text:span text:style-name="T67"/></text:p>
      <text:p text:style-name="P10"><text:span text:style-name="T67">Тянет – потянет, вытянуть не может.</text:span></text:p>
      <text:p text:style-name="P10"><text:span text:style-name="T68">(Приложение 1 слайд №9)</text:span><text:span text:style-name="T69"/></text:p>
      <text:p text:style-name="P10"><text:span text:style-name="T69">Позвал дед на помощь бабку.</text:span></text:p>
      <text:p text:style-name="P10"><text:span text:style-name="T69">Бабка за дедку, дедка за репку.</text:span></text:p>
      <text:p text:style-name="P10"><text:span text:style-name="T70">(звучит Репка, дедка и бабка 2 вариация), (Приложение 2, нотный текст сказки Репка – Репка, дедка и бабка)</text:span><text:span text:style-name="T71"/></text:p>
      <text:p text:style-name="P10"><text:span text:style-name="T71">Тянут – потянут, вытянуть не могут.</text:span></text:p>
      <text:p text:style-name="P10"><text:span text:style-name="T72">(Приложение 1 слайд №10)</text:span><text:span text:style-name="T73"/></text:p>
      <text:p text:style-name="P10"><text:span text:style-name="T73">Позвала бабка внучку.</text:span></text:p>
      <text:p text:style-name="P10"><text:span text:style-name="T73">Внучка за бабку, бабка за дедку, дедка за репку.</text:span></text:p>
      <text:p text:style-name="P10"><text:span text:style-name="T74">(звучит Репка, дедка, бабка и внучка 3 вариация), (Приложение 2, нотный текст сказки Репка – Репка, дедка, бабка и внучка)</text:span><text:span text:style-name="T75"/></text:p>
      <text:p text:style-name="P10"><text:span text:style-name="T75">Тянут – потянут, вытянуть не могут.</text:span></text:p>
      <text:p text:style-name="P10"><text:span text:style-name="T76">(Приложение 1 слайд №11)</text:span><text:span text:style-name="T77"/></text:p>
      <text:p text:style-name="P10"><text:span text:style-name="T77">Кликнула внучка собаку Жучку.</text:span></text:p>
      <text:p text:style-name="P10"><text:span text:style-name="T77">Жучка за внучку, внучка за бабку, бабка за дедку, дедка за репку.</text:span></text:p>
      <text:p text:style-name="P10"><text:span text:style-name="T78">(звучит Репка, дедка, бабка, внучка и Жучка 4 вариация), (Приложение 2, нотный текст сказки Репка – Репка, дедка, бабка, внучка и Жучка)</text:span><text:span text:style-name="T79"/></text:p>
      <text:p text:style-name="P10"><text:span text:style-name="T79">Тянут – потянут, вытянуть не могут.</text:span></text:p>
      <text:p text:style-name="P10"><text:span text:style-name="T80">(Приложение 1 слайд №12)</text:span><text:span text:style-name="T81"/></text:p>
      <text:p text:style-name="P10"><text:span text:style-name="T81">Кликнула Жучка кошку.</text:span></text:p>
      <text:p text:style-name="P10"><text:span text:style-name="T81">Кошка за Жучку, Жучка за внучку, внучка за бабку, бабка за дедку, дедка за репку.</text:span></text:p>
      <text:p text:style-name="P10"><text:span text:style-name="T82">(звучит Репка, дедка, бабка, внучка, Жучка и кошка, 5 вариация), (Приложение 2, нотный текст сказки Репка – Репка, дедка, бабка, внучка, Жучка и кошка)</text:span><text:span text:style-name="T83"/></text:p>
      <text:p text:style-name="P10"><text:span text:style-name="T83">Тянут – потянут, вытянуть не могут.</text:span></text:p>
      <text:p text:style-name="P10"><text:span text:style-name="T84">(Приложение 1 слайд №13)</text:span><text:span text:style-name="T85"/></text:p>
      <text:p text:style-name="P10"><text:span text:style-name="T85">Кликнула кошка мышку.</text:span></text:p>
      <text:p text:style-name="P10"><text:span text:style-name="T85">Мышка за кошку, кошка за Жучку, Жучка за внучку, внучка за бабку, бабка за дедку, дедка за репку.</text:span></text:p>
      <text:p text:style-name="P10"><text:span text:style-name="T86">(звучит Репка, дедка, бабка, внучка, Жучка, кошка и мышка 6 вариация), (Приложение 2, нотный текст сказки Репка – Репка, дедка, бабка, внучка, Жучка, кошка и мышка)</text:span><text:span text:style-name="T87"/></text:p>
      <text:p text:style-name="P10"><text:span text:style-name="T87">Тянут – потянут...</text:span></text:p>
      <text:p text:style-name="P10"><text:span text:style-name="T88">(звучит заключение), (Приложение 2, нотный текст сказки Репка – Вытянули репку)</text:span><text:span text:style-name="T89"/></text:p>
      <text:p text:style-name="P10"><text:span text:style-name="T89">Вытянули репку!</text:span></text:p>
      <text:p text:style-name="P10"><text:span text:style-name="T89">Вот и сказочке конец, а кто слушал – молодец!</text:span></text:p>
      <text:p text:style-name="P11"><text:span text:style-name="T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