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4">
      <text:list-level-style-bullet text:level="1" text:style-name="WW_CharLFO4LVL1" text:bullet-char="">
        <style:list-level-properties text:space-before="0.8409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8409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left="0.5909in" fo:margin-right="0.5909in">
        <style:tab-stops/>
      </style:paragraph-properties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 fo:margin-left="0.5909in" fo:margin-right="0.5909in">
        <style:tab-stops/>
      </style:paragraph-properties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 fo:margin-left="0.5909in" fo:margin-right="0.5909in">
        <style:tab-stops/>
      </style:paragraph-properties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 fo:margin-left="0.5909in" fo:margin-right="0.5909in">
        <style:tab-stops/>
      </style:paragraph-properties>
      <style:text-properties fo:font-size="14pt" style:font-size-asian="14pt" style:font-size-complex="14pt"/>
    </style:style>
    <style:style style:name="P5" style:parent-style-name="Standard" style:family="paragraph">
      <style:paragraph-properties fo:margin-right="0.5909in"/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 fo:margin-left="0.5909in" fo:margin-right="0.5909in">
        <style:tab-stops/>
      </style:paragraph-properties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 fo:margin-left="0.5909in" fo:margin-right="0.5909in">
        <style:tab-stops/>
      </style:paragraph-properties>
      <style:text-properties fo:font-size="14pt" style:font-size-asian="14pt" style:font-size-complex="14pt"/>
    </style:style>
    <style:style style:name="P8" style:parent-style-name="Textbody" style:family="paragraph">
      <style:paragraph-properties fo:text-align="center" fo:margin-left="0.5909in" fo:margin-right="0.5909in">
        <style:tab-stops/>
      </style:paragraph-properties>
      <style:text-properties fo:font-weight="bold" style:font-weight-asian="bold" style:font-weight-complex="bold" fo:color="#333333" fo:letter-spacing="0.0069in" fo:font-size="48pt" style:font-size-asian="48pt" style:font-size-complex="48pt"/>
    </style:style>
    <style:style style:name="P9" style:parent-style-name="Textbody" style:family="paragraph">
      <style:paragraph-properties fo:text-align="center" fo:margin-left="0.5909in" fo:margin-right="0.5909in">
        <style:tab-stops/>
      </style:paragraph-properties>
      <style:text-properties fo:font-weight="bold" style:font-weight-asian="bold" style:font-weight-complex="bold" fo:color="#333333" fo:letter-spacing="0.0069in" fo:font-size="48pt" style:font-size-asian="48pt" style:font-size-complex="48pt"/>
    </style:style>
    <style:style style:name="P10" style:parent-style-name="Standard" style:family="paragraph">
      <style:paragraph-properties fo:text-align="center" fo:margin-left="0.5909in" fo:margin-right="0.5909in">
        <style:tab-stops/>
      </style:paragraph-properties>
      <style:text-properties fo:font-size="14pt" style:font-size-asian="14pt" style:font-size-complex="14pt"/>
    </style:style>
    <style:style style:name="P11" style:parent-style-name="Standard" style:family="paragraph">
      <style:paragraph-properties fo:text-align="center" fo:margin-left="0.5909in" fo:margin-right="0.5909in">
        <style:tab-stops/>
      </style:paragraph-properties>
      <style:text-properties fo:font-size="14pt" style:font-size-asian="14pt" style:font-size-complex="14pt"/>
    </style:style>
    <style:style style:name="P12" style:parent-style-name="Standard" style:family="paragraph">
      <style:paragraph-properties fo:text-align="center" fo:margin-left="0.5909in" fo:margin-right="0.5909in">
        <style:tab-stops/>
      </style:paragraph-properties>
      <style:text-properties fo:font-size="14pt" style:font-size-asian="14pt" style:font-size-complex="14pt"/>
    </style:style>
    <style:style style:name="P13" style:parent-style-name="Standard" style:family="paragraph">
      <style:paragraph-properties fo:text-align="center" fo:margin-left="0.5909in" fo:margin-right="0.5909in">
        <style:tab-stops/>
      </style:paragraph-properties>
      <style:text-properties fo:font-size="14pt" style:font-size-asian="14pt" style:font-size-complex="14pt"/>
    </style:style>
    <style:style style:name="P14" style:parent-style-name="Standard" style:family="paragraph">
      <style:paragraph-properties fo:text-align="center" fo:margin-left="0.5909in" fo:margin-right="0.5909in">
        <style:tab-stops/>
      </style:paragraph-properties>
      <style:text-properties fo:font-size="14pt" style:font-size-asian="14pt" style:font-size-complex="14pt"/>
    </style:style>
    <style:style style:name="P15" style:parent-style-name="Standard" style:family="paragraph">
      <style:paragraph-properties fo:text-align="end" fo:margin-left="0.5909in" fo:margin-right="0.5909in">
        <style:tab-stops/>
      </style:paragraph-properties>
      <style:text-properties fo:font-size="14pt" style:font-size-asian="14pt" style:font-size-complex="14pt"/>
    </style:style>
    <style:style style:name="P16" style:parent-style-name="Standard" style:family="paragraph">
      <style:paragraph-properties fo:text-align="end" fo:margin-left="0.5909in" fo:margin-right="0.5909in">
        <style:tab-stops/>
      </style:paragraph-properties>
      <style:text-properties fo:font-size="14pt" style:font-size-asian="14pt" style:font-size-complex="14pt"/>
    </style:style>
    <style:style style:name="P17" style:parent-style-name="Textbody" style:family="paragraph">
      <style:paragraph-properties fo:margin-right="0.5909in"/>
      <style:text-properties fo:font-weight="bold" style:font-weight-asian="bold" style:font-weight-complex="bold" fo:color="#333333" fo:font-size="16pt" style:font-size-asian="16pt" style:font-size-complex="16pt"/>
    </style:style>
    <style:style style:name="P18" style:parent-style-name="Textbody" style:family="paragraph">
      <style:paragraph-properties fo:text-align="end" fo:margin-left="0.5909in" fo:margin-right="0.5909in">
        <style:tab-stops/>
      </style:paragraph-properties>
      <style:text-properties fo:font-weight="bold" style:font-weight-asian="bold" style:font-weight-complex="bold" fo:color="#333333" fo:font-size="16pt" style:font-size-asian="16pt" style:font-size-complex="16pt"/>
    </style:style>
    <style:style style:name="P19" style:parent-style-name="Textbody" style:family="paragraph">
      <style:paragraph-properties fo:text-align="end" fo:margin-left="0.5909in" fo:margin-right="0.5909in">
        <style:tab-stops/>
      </style:paragraph-properties>
      <style:text-properties fo:font-weight="bold" style:font-weight-asian="bold" style:font-weight-complex="bold" fo:color="#333333" fo:font-size="16pt" style:font-size-asian="16pt" style:font-size-complex="16pt"/>
    </style:style>
    <style:style style:name="P20" style:parent-style-name="Standard" style:family="paragraph">
      <style:paragraph-properties fo:text-align="center" fo:margin-right="0.5909in"/>
      <style:text-properties fo:font-size="14pt" style:font-size-asian="14pt" style:font-size-complex="14pt"/>
    </style:style>
    <style:style style:name="P21" style:parent-style-name="Standard" style:family="paragraph">
      <style:paragraph-properties fo:text-align="center" fo:margin-right="0.5909in"/>
      <style:text-properties style:font-name="Times New Roman" fo:font-size="14pt" style:font-size-asian="14pt" style:font-size-complex="14pt"/>
    </style:style>
    <style:style style:name="P22" style:parent-style-name="Standard" style:family="paragraph">
      <style:paragraph-properties fo:margin-top="0.0194in" fo:margin-bottom="0.0194in" fo:margin-left="0.5909in" fo:margin-right="0.5909in">
        <style:tab-stops/>
      </style:paragraph-properties>
    </style:style>
    <style:style style:name="T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" style:parent-style-name="apple-converted-space" style:family="text">
      <style:text-properties style:font-name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29" style:parent-style-name="apple-converted-space" style:family="text">
      <style:text-properties style:font-name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asian="Calibri" fo:font-size="14pt" style:font-size-asian="14pt" style:font-size-complex="14pt" style:language-asian="en" style:country-asian="US"/>
    </style:style>
    <style:style style:name="T35" style:parent-style-name="Основнойшрифтабзаца" style:family="text">
      <style:text-properties style:font-name="Times New Roman" style:font-name-asian="Calibri" fo:font-size="14pt" style:font-size-asian="14pt" style:font-size-complex="14pt" style:language-asian="en" style:country-asian="US"/>
    </style:style>
    <style:style style:name="T36" style:parent-style-name="Основнойшрифтабзаца" style:family="text">
      <style:text-properties style:font-name="Times New Roman" style:font-name-asian="Calibri" fo:font-size="14pt" style:font-size-asian="14pt" style:font-size-complex="14pt" style:language-asian="en" style:country-asian="US"/>
    </style:style>
    <style:style style:name="T37" style:parent-style-name="Основнойшрифтабзаца" style:family="text">
      <style:text-properties style:font-name="Times New Roman" style:font-name-asian="Calibri" fo:font-size="14pt" style:font-size-asian="14pt" style:font-size-complex="14pt" style:language-asian="en" style:country-asian="US"/>
    </style:style>
    <style:style style:name="T38" style:parent-style-name="Основнойшрифтабзаца" style:family="text">
      <style:text-properties style:font-name="Times New Roman" style:font-name-asian="Calibri" fo:font-size="14pt" style:font-size-asian="14pt" style:font-size-complex="14pt" style:language-asian="en" style:country-asian="US"/>
    </style:style>
    <style:style style:name="T39" style:parent-style-name="Основнойшрифтабзаца" style:family="text">
      <style:text-properties style:font-name="Times New Roman" style:font-name-asian="Calibri" fo:font-size="14pt" style:font-size-asian="14pt" style:font-size-complex="14pt" style:language-asian="en" style:country-asian="US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1" style:parent-style-name="Standard" style:family="paragraph">
      <style:paragraph-properties fo:margin-top="0.0194in" fo:margin-bottom="0.0194in" fo:margin-left="0.5909in" fo:margin-right="0.5909in">
        <style:tab-stops/>
      </style:paragraph-properties>
      <style:text-properties style:font-name="Times New Roman" fo:font-size="14pt" style:font-size-asian="14pt" style:font-size-complex="14pt"/>
    </style:style>
    <style:style style:name="P42" style:parent-style-name="Standard" style:family="paragraph">
      <style:paragraph-properties fo:margin-top="0.0194in" fo:margin-bottom="0.0194in" fo:margin-left="0.5909in" fo:margin-right="0.5909in">
        <style:tab-stops/>
      </style:paragraph-properties>
      <style:text-properties style:font-name="Times New Roman" fo:font-size="14pt" style:font-size-asian="14pt" style:font-size-complex="14pt"/>
    </style:style>
    <style:style style:name="P43" style:parent-style-name="Standard" style:family="paragraph">
      <style:paragraph-properties fo:margin-top="0.0194in" fo:margin-bottom="0.0194in" fo:margin-left="0.5909in" fo:margin-right="0.5909in">
        <style:tab-stops/>
      </style:paragraph-properties>
      <style:text-properties style:font-name="Times New Roman" fo:font-size="14pt" style:font-size-asian="14pt" style:font-size-complex="14pt"/>
    </style:style>
    <style:style style:name="P44" style:parent-style-name="Standard" style:family="paragraph">
      <style:paragraph-properties fo:margin-top="0.0194in" fo:margin-bottom="0.0194in" fo:margin-left="0.5909in" fo:margin-right="0.5909in">
        <style:tab-stops/>
      </style:paragraph-properties>
      <style:text-properties style:font-name="Times New Roman" fo:font-size="14pt" style:font-size-asian="14pt" style:font-size-complex="14pt"/>
    </style:style>
    <style:style style:name="P45" style:parent-style-name="Standard" style:family="paragraph">
      <style:paragraph-properties fo:margin-top="0.0194in" fo:margin-bottom="0.0194in" fo:margin-left="0.5909in" fo:margin-right="0.5909in">
        <style:tab-stops/>
      </style:paragraph-properties>
      <style:text-properties style:font-name="Times New Roman" fo:font-size="14pt" style:font-size-asian="14pt" style:font-size-complex="14pt"/>
    </style:style>
    <style:style style:name="P46" style:parent-style-name="Standard" style:family="paragraph">
      <style:paragraph-properties fo:margin-top="0.0194in" fo:margin-bottom="0.0194in" fo:margin-left="0.5909in" fo:margin-right="0.5909in">
        <style:tab-stops/>
      </style:paragraph-properties>
      <style:text-properties style:font-name="Times New Roman" fo:font-size="14pt" style:font-size-asian="14pt" style:font-size-complex="14pt"/>
    </style:style>
    <style:style style:name="P47" style:parent-style-name="Standard" style:family="paragraph">
      <style:paragraph-properties fo:margin-top="0.0194in" fo:margin-bottom="0.0194in" fo:margin-left="0.5909in" fo:margin-right="0.5909in">
        <style:tab-stops/>
      </style:paragraph-properties>
      <style:text-properties style:font-name="Times New Roman" fo:font-size="14pt" style:font-size-asian="14pt" style:font-size-complex="14pt"/>
    </style:style>
    <style:style style:name="P48" style:parent-style-name="Standard" style:family="paragraph">
      <style:paragraph-properties fo:margin-top="0.0194in" fo:margin-bottom="0.0194in" fo:margin-left="0.5909in" fo:margin-right="0.5909in">
        <style:tab-stops/>
      </style:paragraph-properties>
      <style:text-properties style:font-name="Times New Roman" fo:font-size="14pt" style:font-size-asian="14pt" style:font-size-complex="14pt"/>
    </style:style>
    <style:style style:name="P49" style:parent-style-name="Standard" style:family="paragraph">
      <style:paragraph-properties fo:margin-top="0.0194in" fo:margin-bottom="0.0194in" fo:margin-left="0.5909in" fo:margin-right="0.5909in">
        <style:tab-stops/>
      </style:paragraph-properties>
      <style:text-properties style:font-name="Times New Roman" fo:font-size="14pt" style:font-size-asian="14pt" style:font-size-complex="14pt"/>
    </style:style>
    <style:style style:name="P50" style:parent-style-name="Standard" style:family="paragraph">
      <style:paragraph-properties fo:margin-top="0.0194in" fo:margin-bottom="0.0194in" fo:margin-left="0.5909in" fo:margin-right="0.5909in">
        <style:tab-stops/>
      </style:paragraph-properties>
      <style:text-properties style:font-name="Times New Roman" fo:font-size="14pt" style:font-size-asian="14pt" style:font-size-complex="14pt"/>
    </style:style>
    <style:style style:name="P51" style:parent-style-name="Standard" style:family="paragraph">
      <style:paragraph-properties fo:margin-top="0.0194in" fo:margin-bottom="0.0194in" fo:margin-left="0.5909in" fo:margin-right="0.5909in">
        <style:tab-stops/>
      </style:paragraph-properties>
      <style:text-properties style:font-name="Times New Roman" fo:font-size="14pt" style:font-size-asian="14pt" style:font-size-complex="14pt"/>
    </style:style>
    <style:style style:name="P52" style:parent-style-name="Standard" style:family="paragraph">
      <style:paragraph-properties fo:margin-top="0.0194in" fo:margin-bottom="0.0194in" fo:margin-left="0.5909in" fo:margin-right="0.5909in">
        <style:tab-stops/>
      </style:paragraph-properties>
      <style:text-properties style:font-name="Times New Roman" fo:font-size="14pt" style:font-size-asian="14pt" style:font-size-complex="14pt"/>
    </style:style>
    <style:style style:name="P53" style:parent-style-name="Standard" style:family="paragraph">
      <style:paragraph-properties fo:margin-top="0.0194in" fo:margin-bottom="0.0194in" fo:margin-left="0.5909in" fo:margin-right="0.5909in">
        <style:tab-stops/>
      </style:paragraph-properties>
      <style:text-properties style:font-name="Times New Roman" fo:font-size="14pt" style:font-size-asian="14pt" style:font-size-complex="14pt"/>
    </style:style>
    <style:style style:name="P54" style:parent-style-name="Standard" style:family="paragraph">
      <style:paragraph-properties fo:margin-top="0.0194in" fo:margin-bottom="0.0194in" fo:margin-left="0.5909in" fo:margin-right="0.5909in">
        <style:tab-stops/>
      </style:paragraph-properties>
      <style:text-properties style:font-name="Times New Roman" fo:font-size="14pt" style:font-size-asian="14pt" style:font-size-complex="14pt"/>
    </style:style>
    <style:style style:name="P55" style:parent-style-name="Standard" style:family="paragraph">
      <style:paragraph-properties fo:margin-top="0.0194in" fo:margin-bottom="0.0194in" fo:margin-left="0.5909in" fo:margin-right="0.5909in">
        <style:tab-stops/>
      </style:paragraph-properties>
      <style:text-properties style:font-name="Times New Roman" fo:font-size="14pt" style:font-size-asian="14pt" style:font-size-complex="14pt"/>
    </style:style>
    <style:style style:name="P56" style:parent-style-name="Standard" style:family="paragraph">
      <style:paragraph-properties fo:margin-top="0.0194in" fo:margin-bottom="0.0194in" fo:margin-left="0.5909in" fo:margin-right="0.5909in">
        <style:tab-stops/>
      </style:paragraph-properties>
      <style:text-properties style:font-name="Times New Roman" fo:font-size="14pt" style:font-size-asian="14pt" style:font-size-complex="14pt"/>
    </style:style>
    <style:style style:name="P57" style:parent-style-name="Standard" style:family="paragraph">
      <style:paragraph-properties fo:margin-top="0.0194in" fo:margin-bottom="0.0194in" fo:margin-left="0.5909in" fo:margin-right="0.5909in">
        <style:tab-stops/>
      </style:paragraph-properties>
      <style:text-properties style:font-name="Times New Roman" fo:font-size="14pt" style:font-size-asian="14pt" style:font-size-complex="14pt"/>
    </style:style>
    <style:style style:name="P58" style:parent-style-name="Standard" style:family="paragraph">
      <style:paragraph-properties fo:margin-top="0.0194in" fo:margin-bottom="0.0194in" fo:margin-left="0.5909in" fo:margin-right="0.5909in">
        <style:tab-stops/>
      </style:paragraph-properties>
      <style:text-properties style:font-name="Times New Roman" fo:font-size="14pt" style:font-size-asian="14pt" style:font-size-complex="14pt"/>
    </style:style>
    <style:style style:name="P59" style:parent-style-name="Standard" style:family="paragraph">
      <style:paragraph-properties fo:margin-left="0.5909in" fo:margin-right="0.5909in">
        <style:tab-stops/>
      </style:paragraph-properties>
      <style:text-properties style:font-name="Times New Roman" fo:font-size="14pt" style:font-size-asian="14pt" style:font-size-complex="14pt"/>
    </style:style>
    <style:style style:name="P60" style:parent-style-name="Standard" style:family="paragraph">
      <style:paragraph-properties fo:margin-left="0.5909in" fo:margin-right="0.5909in">
        <style:tab-stops/>
      </style:paragraph-properties>
      <style:text-properties style:font-name="Times New Roman" fo:font-size="14pt" style:font-size-asian="14pt" style:font-size-complex="14pt"/>
    </style:style>
    <style:style style:name="P61" style:parent-style-name="Standard" style:family="paragraph">
      <style:paragraph-properties fo:margin-left="0.5909in" fo:margin-right="0.5909in">
        <style:tab-stops/>
      </style:paragraph-properties>
      <style:text-properties style:font-name="Times New Roman" fo:font-size="14pt" style:font-size-asian="14pt" style:font-size-complex="14pt"/>
    </style:style>
    <style:style style:name="P62" style:parent-style-name="Standard" style:family="paragraph">
      <style:paragraph-properties fo:margin-left="0.5909in" fo:margin-right="0.5909in">
        <style:tab-stops/>
      </style:paragraph-properties>
      <style:text-properties style:font-name="Times New Roman" fo:font-size="14pt" style:font-size-asian="14pt" style:font-size-complex="14pt"/>
    </style:style>
    <style:style style:name="P63" style:parent-style-name="Standard" style:family="paragraph">
      <style:paragraph-properties fo:margin-left="0.5909in" fo:margin-right="0.5909in">
        <style:tab-stops/>
      </style:paragraph-properties>
      <style:text-properties style:font-name="Times New Roman" fo:font-size="14pt" style:font-size-asian="14pt" style:font-size-complex="14pt"/>
    </style:style>
    <style:style style:name="P64" style:parent-style-name="Standard" style:family="paragraph">
      <style:paragraph-properties fo:margin-left="0.5909in" fo:margin-right="0.5909in">
        <style:tab-stops/>
      </style:paragraph-properties>
      <style:text-properties style:font-name="Times New Roman" fo:font-size="14pt" style:font-size-asian="14pt" style:font-size-complex="14pt"/>
    </style:style>
    <style:style style:name="P65" style:parent-style-name="Standard" style:family="paragraph">
      <style:paragraph-properties fo:margin-left="0.5909in" fo:margin-right="0.5909in">
        <style:tab-stops/>
      </style:paragraph-properties>
      <style:text-properties style:font-name="Times New Roman" fo:font-size="14pt" style:font-size-asian="14pt" style:font-size-complex="14pt"/>
    </style:style>
    <style:style style:name="P66" style:parent-style-name="Standard" style:family="paragraph">
      <style:paragraph-properties fo:margin-left="0.5909in" fo:margin-right="0.5909in">
        <style:tab-stops/>
      </style:paragraph-properties>
      <style:text-properties style:font-name="Times New Roman" fo:font-size="14pt" style:font-size-asian="14pt" style:font-size-complex="14pt"/>
    </style:style>
    <style:style style:name="P67" style:parent-style-name="Standard" style:family="paragraph">
      <style:paragraph-properties fo:margin-left="0.5909in" fo:margin-right="0.5909in">
        <style:tab-stops/>
      </style:paragraph-properties>
      <style:text-properties style:font-name="Times New Roman" fo:font-size="14pt" style:font-size-asian="14pt" style:font-size-complex="14pt"/>
    </style:style>
    <style:style style:name="P68" style:parent-style-name="Standard" style:family="paragraph">
      <style:paragraph-properties fo:margin-left="0.5909in" fo:margin-right="0.5909in">
        <style:tab-stops/>
      </style:paragraph-properties>
      <style:text-properties style:font-name="Times New Roman" fo:font-size="14pt" style:font-size-asian="14pt" style:font-size-complex="14pt"/>
    </style:style>
    <style:style style:name="P69" style:parent-style-name="Standard" style:family="paragraph">
      <style:paragraph-properties fo:margin-left="0.5909in" fo:margin-right="0.5909in">
        <style:tab-stops/>
      </style:paragraph-properties>
      <style:text-properties style:font-name="Times New Roman" fo:font-size="14pt" style:font-size-asian="14pt" style:font-size-complex="14pt"/>
    </style:style>
    <style:style style:name="P70" style:parent-style-name="Standard" style:family="paragraph">
      <style:paragraph-properties fo:margin-left="0.5909in" fo:margin-right="0.5909in">
        <style:tab-stops/>
      </style:paragraph-properties>
      <style:text-properties style:font-name="Times New Roman" fo:font-size="14pt" style:font-size-asian="14pt" style:font-size-complex="14pt"/>
    </style:style>
    <style:style style:name="P71" style:parent-style-name="Standard" style:family="paragraph">
      <style:paragraph-properties fo:margin-left="0.5909in" fo:margin-right="0.5909in">
        <style:tab-stops/>
      </style:paragraph-properties>
      <style:text-properties style:font-name="Times New Roman" fo:font-size="14pt" style:font-size-asian="14pt" style:font-size-complex="14pt"/>
    </style:style>
    <style:style style:name="P72" style:parent-style-name="Standard" style:family="paragraph">
      <style:paragraph-properties fo:margin-left="0.5909in" fo:margin-right="0.5909in">
        <style:tab-stops/>
      </style:paragraph-properties>
      <style:text-properties style:font-name="Times New Roman" fo:font-size="14pt" style:font-size-asian="14pt" style:font-size-complex="14pt"/>
    </style:style>
    <style:style style:name="P73" style:parent-style-name="Standard" style:family="paragraph">
      <style:paragraph-properties fo:margin-left="0.5909in" fo:margin-right="0.5909in">
        <style:tab-stops/>
      </style:paragraph-properties>
      <style:text-properties style:font-name="Times New Roman" fo:font-size="14pt" style:font-size-asian="14pt" style:font-size-complex="14pt"/>
    </style:style>
    <style:style style:name="P74" style:parent-style-name="Standard" style:family="paragraph">
      <style:paragraph-properties fo:margin-left="0.5909in" fo:margin-right="0.5909in">
        <style:tab-stops/>
      </style:paragraph-properties>
      <style:text-properties style:font-name="Times New Roman" fo:font-size="14pt" style:font-size-asian="14pt" style:font-size-complex="14pt"/>
    </style:style>
    <style:style style:name="P75" style:parent-style-name="Обычный" style:family="paragraph">
      <style:paragraph-properties fo:text-align="center" style:vertical-align="auto" fo:margin-left="0.5909in" fo:margin-right="0.5909in">
        <style:tab-stops/>
      </style:paragraph-properties>
      <style:text-properties style:font-name="Times New Roman" style:font-weight-complex="bold" fo:color="#000000" fo:font-size="14pt" style:font-size-asian="14pt" style:font-size-complex="14pt"/>
    </style:style>
    <style:style style:name="P76" style:parent-style-name="Обычный" style:family="paragraph">
      <style:paragraph-properties fo:text-align="center" style:vertical-align="auto" fo:margin-left="0.5909in" fo:margin-right="0.5909in">
        <style:tab-stops/>
      </style:paragraph-properties>
    </style:style>
    <style:style style:name="T77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P78" style:parent-style-name="Обычный" style:family="paragraph">
      <style:paragraph-properties fo:text-align="center" style:vertical-align="auto" fo:margin-left="0.5909in" fo:margin-right="0.5909in">
        <style:tab-stops/>
      </style:paragraph-properties>
      <style:text-properties style:font-name="Times New Roman" style:font-weight-complex="bold" fo:color="#000000" fo:font-size="14pt" style:font-size-asian="14pt" style:font-size-complex="14pt"/>
    </style:style>
    <style:style style:name="P79" style:parent-style-name="Обычный" style:family="paragraph">
      <style:paragraph-properties fo:text-align="center" style:vertical-align="auto" fo:margin-left="0.5909in" fo:margin-right="0.5909in">
        <style:tab-stops/>
      </style:paragraph-properties>
    </style:style>
    <style:style style:name="T80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83" style:parent-style-name="Обычный" style:family="paragraph">
      <style:paragraph-properties fo:text-align="center" style:vertical-align="auto" fo:margin-left="0.5909in" fo:margin-right="0.5909in">
        <style:tab-stops/>
      </style:paragraph-properties>
      <style:text-properties style:font-name="Times New Roman" fo:font-size="14pt" style:font-size-asian="14pt" style:font-size-complex="14pt"/>
    </style:style>
    <style:style style:name="P84" style:parent-style-name="Standard" style:family="paragraph">
      <style:paragraph-properties fo:margin-left="0.5909in" fo:margin-right="0.5909in">
        <style:tab-stops/>
      </style:paragraph-properties>
    </style:style>
    <style:style style:name="T8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8" style:parent-style-name="apple-converted-space" style:family="text">
      <style:text-properties style:font-name="Times New Roman" fo:color="#000000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90" style:parent-style-name="apple-converted-space" style:family="text">
      <style:text-properties style:font-name="Times New Roman" style:font-weight-complex="bold" fo:color="#000000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39" style:parent-style-name="Standard" style:family="paragraph">
      <style:paragraph-properties fo:margin-left="0.5909in" fo:margin-right="0.5909in">
        <style:tab-stops/>
      </style:paragraph-properties>
    </style:style>
    <style:style style:name="T14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41" style:parent-style-name="apple-converted-space" style:family="text">
      <style:text-properties style:font-name="Times New Roman" fo:color="#000000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143" style:parent-style-name="apple-converted-space" style:family="text">
      <style:text-properties style:font-name="Times New Roman" style:font-weight-complex="bold" fo:color="#000000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146" style:parent-style-name="apple-converted-space" style:family="text">
      <style:text-properties style:font-name="Times New Roman" style:font-weight-complex="bold" fo:color="#000000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51" style:parent-style-name="apple-converted-space" style:family="text">
      <style:text-properties style:font-name="Times New Roman" fo:color="#000000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55" style:parent-style-name="apple-converted-space" style:family="text">
      <style:text-properties style:font-name="Times New Roman" fo:color="#000000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63" style:parent-style-name="Standard" style:family="paragraph">
      <style:paragraph-properties fo:text-align="justify" fo:margin-left="0.5909in" fo:margin-right="0.5909in">
        <style:tab-stops/>
      </style:paragraph-properties>
    </style:style>
    <style:style style:name="T16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7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72" style:parent-style-name="Standard" style:family="paragraph">
      <style:paragraph-properties fo:text-align="justify" fo:margin-left="0.5909in" fo:margin-right="0.590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173" style:parent-style-name="Standard" style:family="paragraph">
      <style:paragraph-properties fo:text-align="justify" fo:margin-left="0.5909in" fo:margin-right="0.5909in">
        <style:tab-stops/>
      </style:paragraph-properties>
    </style:style>
    <style:style style:name="T17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8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83" style:parent-style-name="Standard" style:family="paragraph">
      <style:paragraph-properties fo:keep-with-next="always" fo:text-align="justify" fo:margin-left="0.5909in" fo:margin-right="0.5909in" fo:background-color="#FFFFFF">
        <style:tab-stops/>
      </style:paragraph-properties>
    </style:style>
    <style:style style:name="T18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8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8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90" style:parent-style-name="Обычный" style:family="paragraph">
      <style:paragraph-properties fo:keep-with-next="always" fo:margin-left="0.5909in" fo:margin-right="0.5909in" fo:background-color="#FFFFFF">
        <style:tab-stops/>
      </style:paragraph-properties>
    </style:style>
    <style:style style:name="T19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9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0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0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0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08" style:parent-style-name="Standard" style:family="paragraph">
      <style:paragraph-properties fo:keep-with-next="always" fo:text-align="justify" fo:margin-left="0.5909in" fo:margin-right="0.5909in" fo:background-color="#FFFFFF">
        <style:tab-stops/>
      </style:paragraph-properties>
    </style:style>
    <style:style style:name="T20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10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style:language-asian="en" style:country-asian="US"/>
    </style:style>
    <style:style style:name="T211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style:language-asian="en" style:country-asian="US"/>
    </style:style>
    <style:style style:name="T212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style:language-asian="en" style:country-asian="US"/>
    </style:style>
    <style:style style:name="T213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style:language-asian="en" style:country-asian="US"/>
    </style:style>
    <style:style style:name="T214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style:language-asian="en" style:country-asian="US"/>
    </style:style>
    <style:style style:name="T215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style:language-asian="en" style:country-asian="US"/>
    </style:style>
    <style:style style:name="T216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style:language-asian="en" style:country-asian="US"/>
    </style:style>
    <style:style style:name="T21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18" style:parent-style-name="Standard" style:family="paragraph">
      <style:paragraph-properties fo:text-align="justify" fo:margin-left="0.5909in" fo:margin-right="0.5909in" fo:background-color="#FFFFFF">
        <style:tab-stops/>
      </style:paragraph-properties>
    </style:style>
    <style:style style:name="T21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2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2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2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2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2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2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2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2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2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2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3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3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3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3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3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3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3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3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3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3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40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style:language-asian="en" style:country-asian="US"/>
    </style:style>
    <style:style style:name="T241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style:language-asian="en" style:country-asian="US"/>
    </style:style>
    <style:style style:name="T24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43" style:parent-style-name="Standard" style:family="paragraph">
      <style:paragraph-properties fo:keep-with-next="always" fo:text-align="justify" fo:margin-left="0.5909in" fo:margin-right="0.5909in" fo:background-color="#FFFFFF">
        <style:tab-stops/>
      </style:paragraph-properties>
    </style:style>
    <style:style style:name="T244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245" style:parent-style-name="Основнойшрифтабзаца" style:family="text">
      <style:text-properties style:font-name="Times New Roman" style:font-name-asian="Calibri" style:font-weight-complex="bold" fo:color="#000000" fo:font-size="14pt" style:font-size-asian="14pt" style:font-size-complex="14pt" style:language-asian="en" style:country-asian="US"/>
    </style:style>
    <style:style style:name="T246" style:parent-style-name="Основнойшрифтабзаца" style:family="text">
      <style:text-properties style:font-name="Times New Roman" style:font-name-asian="Calibri" style:font-weight-complex="bold" fo:color="#000000" fo:font-size="14pt" style:font-size-asian="14pt" style:font-size-complex="14pt" style:language-asian="en" style:country-asian="US"/>
    </style:style>
    <style:style style:name="T247" style:parent-style-name="Основнойшрифтабзаца" style:family="text">
      <style:text-properties style:font-name="Times New Roman" style:font-name-asian="Calibri" style:font-weight-complex="bold" fo:color="#000000" fo:font-size="14pt" style:font-size-asian="14pt" style:font-size-complex="14pt" style:language-asian="en" style:country-asian="US"/>
    </style:style>
    <style:style style:name="T248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249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250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251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25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5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5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5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5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5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58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25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60" style:parent-style-name="Standard" style:family="paragraph">
      <style:paragraph-properties fo:keep-with-next="always" fo:text-align="justify" fo:margin-left="0.5909in" fo:margin-right="0.5909in" fo:background-color="#FFFFFF">
        <style:tab-stops/>
      </style:paragraph-properties>
    </style:style>
    <style:style style:name="T26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6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6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6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65" style:parent-style-name="apple-converted-space" style:family="text">
      <style:text-properties style:font-name="Times New Roman" style:font-name-asian="Calibri" fo:color="#000000" fo:font-size="14pt" style:font-size-asian="14pt" style:font-size-complex="14pt" style:language-asian="en" style:country-asian="US"/>
    </style:style>
    <style:style style:name="T266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style:language-asian="en" style:country-asian="US"/>
    </style:style>
    <style:style style:name="T267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style:language-asian="en" style:country-asian="US"/>
    </style:style>
    <style:style style:name="T268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style:language-asian="en" style:country-asian="US"/>
    </style:style>
    <style:style style:name="T269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style:language-asian="en" style:country-asian="US"/>
    </style:style>
    <style:style style:name="T27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71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style:language-asian="en" style:country-asian="US"/>
    </style:style>
    <style:style style:name="T272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style:language-asian="en" style:country-asian="US"/>
    </style:style>
    <style:style style:name="T273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style:language-asian="en" style:country-asian="US"/>
    </style:style>
    <style:style style:name="P274" style:parent-style-name="Standard" style:family="paragraph">
      <style:paragraph-properties fo:text-align="justify" fo:margin-left="0.5909in" fo:margin-right="0.5909in" fo:background-color="#FFFFFF">
        <style:tab-stops/>
      </style:paragraph-properties>
    </style:style>
    <style:style style:name="T275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style:language-asian="en" style:country-asian="US"/>
    </style:style>
    <style:style style:name="T276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style:language-asian="en" style:country-asian="US"/>
    </style:style>
    <style:style style:name="T277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style:language-asian="en" style:country-asian="US"/>
    </style:style>
    <style:style style:name="T278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style:language-asian="en" style:country-asian="US"/>
    </style:style>
    <style:style style:name="P279" style:parent-style-name="TableContents" style:list-style-name="LFO4" style:family="paragraph">
      <style:paragraph-properties fo:text-align="justify" fo:margin-left="0.8388in" fo:margin-right="0.5909in" fo:text-indent="-0.247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80" style:parent-style-name="TableContents" style:list-style-name="LFO4" style:family="paragraph">
      <style:paragraph-properties fo:text-align="justify" fo:margin-left="0.8388in" fo:margin-right="0.5909in" fo:text-indent="-0.247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81" style:parent-style-name="TableContents" style:list-style-name="LFO4" style:family="paragraph">
      <style:paragraph-properties fo:text-align="justify" fo:margin-left="0.8388in" fo:margin-right="0.5909in" fo:text-indent="-0.247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82" style:parent-style-name="TableContents" style:list-style-name="LFO4" style:family="paragraph">
      <style:paragraph-properties fo:text-align="justify" fo:margin-left="0.8388in" fo:margin-right="0.5909in" fo:text-indent="-0.247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83" style:parent-style-name="Standard" style:list-style-name="LFO4" style:family="paragraph">
      <style:paragraph-properties fo:text-align="justify" fo:margin-left="0.8388in" fo:margin-right="0.5909in" fo:text-indent="-0.2479in" fo:background-color="#FFFFFF">
        <style:tab-stops/>
      </style:paragraph-properties>
      <style:text-properties style:font-name="Times New Roman" style:font-name-asian="Calibri" fo:color="#000000" fo:font-size="14pt" style:font-size-asian="14pt" style:font-size-complex="14pt" style:language-asian="en" style:country-asian="US"/>
    </style:style>
    <style:style style:name="P284" style:parent-style-name="Standard" style:family="paragraph">
      <style:paragraph-properties fo:text-align="justify" fo:margin-left="0.5909in" fo:margin-right="0.5909in" fo:background-color="#FFFFFF">
        <style:tab-stops/>
      </style:paragraph-properties>
    </style:style>
    <style:style style:name="T285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style:language-asian="en" style:country-asian="US"/>
    </style:style>
    <style:style style:name="T286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style:language-asian="en" style:country-asian="US"/>
    </style:style>
    <style:style style:name="T287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style:language-asian="en" style:country-asian="US"/>
    </style:style>
    <style:style style:name="T288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style:language-asian="en" style:country-asian="US"/>
    </style:style>
    <style:style style:name="T289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style:language-asian="en" style:country-asian="US"/>
    </style:style>
    <style:style style:name="T290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style:language-asian="en" style:country-asian="US"/>
    </style:style>
    <style:style style:name="T291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style:language-asian="en" style:country-asian="US"/>
    </style:style>
    <style:style style:name="T292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style:language-asian="en" style:country-asian="US"/>
    </style:style>
    <style:style style:name="T293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style:language-asian="en" style:country-asian="US"/>
    </style:style>
    <style:style style:name="T294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style:language-asian="en" style:country-asian="US"/>
    </style:style>
    <style:style style:name="T295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style:language-asian="en" style:country-asian="US"/>
    </style:style>
    <style:style style:name="T29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9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9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9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0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01" style:parent-style-name="Standard" style:family="paragraph">
      <style:paragraph-properties fo:text-align="justify" fo:margin-left="0.5909in" fo:margin-right="0.5909in" fo:background-color="#FFFFFF">
        <style:tab-stops/>
      </style:paragraph-properties>
    </style:style>
    <style:style style:name="T30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0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04" style:parent-style-name="Standard" style:family="paragraph">
      <style:paragraph-properties fo:keep-with-next="always" fo:text-align="justify" fo:margin-left="0.5909in" fo:margin-right="0.5909in" fo:background-color="#FFFFFF">
        <style:tab-stops/>
      </style:paragraph-properties>
    </style:style>
    <style:style style:name="T305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style:language-asian="en" style:country-asian="US"/>
    </style:style>
    <style:style style:name="T306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style:language-asian="en" style:country-asian="US"/>
    </style:style>
    <style:style style:name="T307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style:language-asian="en" style:country-asian="US"/>
    </style:style>
    <style:style style:name="T308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style:language-asian="en" style:country-asian="US"/>
    </style:style>
    <style:style style:name="P309" style:parent-style-name="Standard" style:family="paragraph">
      <style:paragraph-properties fo:keep-with-next="always" fo:text-align="justify" fo:margin-left="0.5909in" fo:margin-right="0.5909in" fo:background-color="#FFFFFF">
        <style:tab-stops/>
      </style:paragraph-properties>
      <style:text-properties style:font-name="Times New Roman" style:font-name-asian="Calibri" fo:color="#000000" fo:font-size="14pt" style:font-size-asian="14pt" style:font-size-complex="14pt" style:language-asian="en" style:country-asian="US"/>
    </style:style>
    <style:style style:name="P310" style:parent-style-name="Standard" style:family="paragraph">
      <style:paragraph-properties fo:keep-with-next="always" fo:text-align="justify" fo:margin-left="0.5909in" fo:margin-right="0.5909in" fo:background-color="#FFFFFF">
        <style:tab-stops/>
      </style:paragraph-properties>
    </style:style>
    <style:style style:name="T311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style:language-asian="en" style:country-asian="US"/>
    </style:style>
    <style:style style:name="T312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style:language-asian="en" style:country-asian="US"/>
    </style:style>
    <style:style style:name="T313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style:language-asian="en" style:country-asian="US"/>
    </style:style>
    <style:style style:name="T314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style:language-asian="en" style:country-asian="US"/>
    </style:style>
    <style:style style:name="T315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style:language-asian="en" style:country-asian="US"/>
    </style:style>
    <style:style style:name="T316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style:language-asian="en" style:country-asian="US"/>
    </style:style>
    <style:style style:name="T317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style:language-asian="en" style:country-asian="US"/>
    </style:style>
    <style:style style:name="P318" style:parent-style-name="Standard" style:family="paragraph">
      <style:paragraph-properties fo:keep-with-next="always" fo:text-align="justify" fo:margin-left="0.5909in" fo:margin-right="0.5909in" fo:background-color="#FFFFFF">
        <style:tab-stops/>
      </style:paragraph-properties>
    </style:style>
    <style:style style:name="T319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style:language-asian="en" style:country-asian="US"/>
    </style:style>
    <style:style style:name="P320" style:parent-style-name="Standard" style:family="paragraph">
      <style:paragraph-properties fo:keep-with-next="always" fo:text-align="justify" fo:margin-left="0.5909in" fo:margin-right="0.5909in" fo:background-color="#FFFFFF">
        <style:tab-stops/>
      </style:paragraph-properties>
    </style:style>
    <style:style style:name="T321" style:parent-style-name="Основнойшрифтабзаца" style:family="text">
      <style:text-properties style:font-name="Times New Roman" style:font-style-complex="italic" fo:color="#000000" fo:font-size="14pt" style:font-size-asian="14pt" style:font-size-complex="14pt"/>
    </style:style>
    <style:style style:name="T322" style:parent-style-name="Основнойшрифтабзаца" style:family="text">
      <style:text-properties style:font-name="Times New Roman" style:font-style-complex="italic" fo:color="#000000" fo:font-size="14pt" style:font-size-asian="14pt" style:font-size-complex="14pt"/>
    </style:style>
    <style:style style:name="T323" style:parent-style-name="Основнойшрифтабзаца" style:family="text">
      <style:text-properties style:font-name="Times New Roman" fo:font-weight="bold" style:font-weight-asian="bold" style:font-style-complex="italic" fo:color="#000000" fo:font-size="14pt" style:font-size-asian="14pt" style:font-size-complex="14pt"/>
    </style:style>
    <style:style style:name="T324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style:language-asian="en" style:country-asian="US"/>
    </style:style>
    <style:style style:name="T325" style:parent-style-name="Основнойшрифтабзаца" style:family="text">
      <style:text-properties style:font-name="Times New Roman" fo:font-weight="bold" style:font-weight-asian="bold" style:font-style-complex="italic" fo:color="#000000" fo:font-size="14pt" style:font-size-asian="14pt" style:font-size-complex="14pt"/>
    </style:style>
    <style:style style:name="P326" style:parent-style-name="Standard" style:family="paragraph">
      <style:paragraph-properties fo:keep-with-next="always" fo:text-align="justify" fo:margin-left="0.5909in" fo:margin-right="0.5909in" fo:background-color="#FFFFFF">
        <style:tab-stops/>
      </style:paragraph-properties>
    </style:style>
    <style:style style:name="T327" style:parent-style-name="Основнойшрифтабзаца" style:family="text">
      <style:text-properties style:font-name="Times New Roman" fo:font-weight="bold" style:font-weight-asian="bold" style:font-style-complex="italic" fo:color="#000000" fo:font-size="14pt" style:font-size-asian="14pt" style:font-size-complex="14pt"/>
    </style:style>
    <style:style style:name="T32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2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3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3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3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33" style:parent-style-name="Основнойшрифтабзаца" style:family="text">
      <style:text-properties style:font-name="Times New Roman" fo:font-weight="bold" style:font-weight-asian="bold" style:font-style-complex="italic" fo:color="#000000" fo:font-size="14pt" style:font-size-asian="14pt" style:font-size-complex="14pt"/>
    </style:style>
    <style:style style:name="P334" style:parent-style-name="Standard" style:family="paragraph">
      <style:paragraph-properties fo:keep-with-next="always" fo:text-align="justify" fo:margin-left="0.5909in" fo:margin-right="0.5909in" fo:background-color="#FFFFFF">
        <style:tab-stops/>
      </style:paragraph-properties>
    </style:style>
    <style:style style:name="T335" style:parent-style-name="Основнойшрифтабзаца" style:family="text">
      <style:text-properties style:font-name="Times New Roman" style:font-style-complex="italic" fo:color="#000000" fo:font-size="14pt" style:font-size-asian="14pt" style:font-size-complex="14pt"/>
    </style:style>
    <style:style style:name="T33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37" style:parent-style-name="Основнойшрифтабзаца" style:family="text">
      <style:text-properties style:font-name="Times New Roman" fo:font-weight="bold" style:font-weight-asian="bold" style:font-style-complex="italic" fo:color="#000000" fo:font-size="14pt" style:font-size-asian="14pt" style:font-size-complex="14pt"/>
    </style:style>
    <style:style style:name="P338" style:parent-style-name="Standard" style:family="paragraph">
      <style:paragraph-properties fo:keep-with-next="always" fo:text-align="justify" fo:margin-left="0.5909in" fo:margin-right="0.5909in" fo:background-color="#FFFFFF">
        <style:tab-stops/>
      </style:paragraph-properties>
    </style:style>
    <style:style style:name="T33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4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4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4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4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4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4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4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47" style:parent-style-name="Standard" style:family="paragraph">
      <style:paragraph-properties fo:keep-with-next="always" fo:margin-left="0.5909in" fo:margin-right="0.5909in" fo:background-color="#FFFFFF">
        <style:tab-stops/>
      </style:paragraph-properties>
    </style:style>
    <style:style style:name="T34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4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5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5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5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5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54" style:parent-style-name="Standard" style:family="paragraph">
      <style:paragraph-properties fo:keep-with-next="always" fo:margin-left="0.5909in" fo:margin-right="0.5909in" fo:background-color="#FFFFFF">
        <style:tab-stops/>
      </style:paragraph-properties>
    </style:style>
    <style:style style:name="T35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5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5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5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59" style:parent-style-name="Standard" style:family="paragraph">
      <style:paragraph-properties fo:keep-with-next="always" fo:text-align="justify" fo:margin-left="0.5909in" fo:margin-right="0.5909in" fo:background-color="#FFFFFF">
        <style:tab-stops/>
      </style:paragraph-properties>
    </style:style>
    <style:style style:name="T36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6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6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6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64" style:parent-style-name="Standard" style:family="paragraph">
      <style:paragraph-properties fo:keep-with-next="always" fo:text-align="justify" fo:margin-left="0.5909in" fo:margin-right="0.5909in" fo:background-color="#FFFFFF">
        <style:tab-stops/>
      </style:paragraph-properties>
    </style:style>
    <style:style style:name="T365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style:language-asian="en" style:country-asian="US"/>
    </style:style>
    <style:style style:name="T366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style:language-asian="en" style:country-asian="US"/>
    </style:style>
    <style:style style:name="T367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style:language-asian="en" style:country-asian="US"/>
    </style:style>
    <style:style style:name="T368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style:language-asian="en" style:country-asian="US"/>
    </style:style>
    <style:style style:name="P369" style:parent-style-name="Standard" style:family="paragraph">
      <style:paragraph-properties fo:keep-with-next="always" fo:keep-together="always" fo:margin-left="0.5909in" fo:margin-right="0.5909in">
        <style:tab-stops/>
      </style:paragraph-properties>
      <style:text-properties style:font-name="Times New Roman" fo:font-size="14pt" style:font-size-asian="14pt" style:font-size-complex="14pt"/>
    </style:style>
    <style:style style:name="P370" style:parent-style-name="Standard" style:family="paragraph">
      <style:paragraph-properties fo:keep-with-next="always" fo:keep-together="always" fo:text-align="center" fo:margin-top="0.0194in" fo:margin-bottom="0.0194in" fo:margin-left="0.5909in" fo:margin-right="0.5909in">
        <style:tab-stops/>
      </style:paragraph-properties>
      <style:text-properties style:font-name="Times New Roman" fo:font-size="14pt" style:font-size-asian="14pt" style:font-size-complex="14pt"/>
    </style:style>
    <style:style style:name="P371" style:parent-style-name="Standard" style:family="paragraph">
      <style:paragraph-properties fo:text-align="center" fo:margin-top="0.0194in" fo:margin-bottom="0.0194in" fo:margin-left="0.5909in" fo:margin-right="0.5909in">
        <style:tab-stops/>
      </style:paragraph-properties>
      <style:text-properties style:font-name="Times New Roman" fo:font-size="14pt" style:font-size-asian="14pt" style:font-size-complex="14pt"/>
    </style:style>
    <style:style style:name="P372" style:parent-style-name="Standard" style:family="paragraph">
      <style:paragraph-properties fo:text-align="center" fo:margin-top="0.0194in" fo:margin-bottom="0.0194in" fo:margin-left="0.5909in" fo:margin-right="0.5909in">
        <style:tab-stops/>
      </style:paragraph-properties>
      <style:text-properties style:font-name="Times New Roman" fo:font-size="14pt" style:font-size-asian="14pt" style:font-size-complex="14pt"/>
    </style:style>
    <style:style style:name="P373" style:parent-style-name="Standard" style:family="paragraph">
      <style:paragraph-properties fo:text-align="center" fo:margin-top="0.0194in" fo:margin-bottom="0.0194in" fo:margin-left="0.5909in" fo:margin-right="0.5909in">
        <style:tab-stops/>
      </style:paragraph-properties>
      <style:text-properties style:font-name="Times New Roman" fo:font-size="14pt" style:font-size-asian="14pt" style:font-size-complex="14pt"/>
    </style:style>
    <style:style style:name="P374" style:parent-style-name="Standard" style:family="paragraph">
      <style:paragraph-properties fo:text-align="center" fo:margin-top="0.0194in" fo:margin-bottom="0.0194in" fo:margin-left="0.5909in" fo:margin-right="0.5909in">
        <style:tab-stops/>
      </style:paragraph-properties>
      <style:text-properties style:font-name="Times New Roman" fo:font-size="14pt" style:font-size-asian="14pt" style:font-size-complex="14pt"/>
    </style:style>
    <style:style style:name="P375" style:parent-style-name="Standard" style:family="paragraph">
      <style:paragraph-properties fo:text-align="center" fo:margin-top="0.0194in" fo:margin-bottom="0.0194in" fo:margin-left="0.5909in" fo:margin-right="0.5909in">
        <style:tab-stops/>
      </style:paragraph-properties>
      <style:text-properties style:font-name="Times New Roman" fo:font-size="14pt" style:font-size-asian="14pt" style:font-size-complex="14pt"/>
    </style:style>
    <style:style style:name="P376" style:parent-style-name="Standard" style:family="paragraph">
      <style:paragraph-properties fo:margin-top="0.0194in" fo:margin-bottom="0.0194in" fo:margin-right="0.5909in"/>
      <style:text-properties style:font-name="Times New Roman" fo:font-size="14pt" style:font-size-asian="14pt" style:font-size-complex="14pt"/>
    </style:style>
    <style:style style:name="P377" style:parent-style-name="Standard" style:family="paragraph">
      <style:paragraph-properties fo:text-align="center" fo:margin-top="0.0194in" fo:margin-bottom="0.0194in" fo:margin-left="0.5909in" fo:margin-right="0.5909in">
        <style:tab-stops/>
      </style:paragraph-properties>
      <style:text-properties style:font-name="Times New Roman" fo:font-size="14pt" style:font-size-asian="14pt" style:font-size-complex="14pt"/>
    </style:style>
    <style:style style:name="P378" style:parent-style-name="Standard" style:family="paragraph">
      <style:paragraph-properties fo:text-align="center" fo:margin-top="0.0194in" fo:margin-bottom="0.0194in" fo:margin-left="0.5909in" fo:margin-right="0.5909in">
        <style:tab-stops/>
      </style:paragraph-properties>
      <style:text-properties style:font-name="Times New Roman" fo:font-size="14pt" style:font-size-asian="14pt" style:font-size-complex="14pt"/>
    </style:style>
    <style:style style:name="P379" style:parent-style-name="Standard" style:family="paragraph">
      <style:paragraph-properties fo:text-align="justify" fo:margin-top="0.0194in" fo:margin-bottom="0.0194in" fo:margin-left="0.5909in" fo:margin-right="0.5909in">
        <style:tab-stops/>
      </style:paragraph-properties>
    </style:style>
    <style:style style:name="T380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381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38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83" style:parent-style-name="Standard" style:family="paragraph">
      <style:paragraph-properties fo:text-align="justify" fo:margin-top="0.0194in" fo:margin-bottom="0.0194in" fo:margin-left="0.5909in" fo:margin-right="0.5909in">
        <style:tab-stops/>
      </style:paragraph-properties>
      <style:text-properties style:font-name="Times New Roman" fo:font-size="14pt" style:font-size-asian="14pt" style:font-size-complex="14pt"/>
    </style:style>
    <style:style style:name="P384" style:parent-style-name="Standard" style:family="paragraph">
      <style:paragraph-properties fo:keep-with-next="always" fo:keep-together="always" fo:text-align="justify" fo:margin-top="0.0194in" fo:margin-bottom="0.0194in" fo:margin-left="0.5909in" fo:margin-right="0.5909in">
        <style:tab-stops/>
      </style:paragraph-properties>
      <style:text-properties style:font-name="Times New Roman" fo:font-size="14pt" style:font-size-asian="14pt" style:font-size-complex="14pt"/>
    </style:style>
    <style:style style:name="P385" style:parent-style-name="Standard" style:family="paragraph">
      <style:paragraph-properties fo:keep-with-next="always" fo:keep-together="always" fo:text-align="justify" fo:margin-top="0.0194in" fo:margin-bottom="0.0194in" fo:margin-left="0.5909in" fo:margin-right="0.5909in">
        <style:tab-stops/>
      </style:paragraph-properties>
      <style:text-properties style:font-name="Times New Roman" fo:font-size="14pt" style:font-size-asian="14pt" style:font-size-complex="14pt"/>
    </style:style>
    <style:style style:name="P386" style:parent-style-name="Standard" style:family="paragraph">
      <style:paragraph-properties fo:text-align="justify" fo:margin-top="0.0194in" fo:margin-bottom="0.0194in" fo:margin-left="0.5909in" fo:margin-right="0.5909in">
        <style:tab-stops/>
      </style:paragraph-properties>
    </style:style>
    <style:style style:name="T387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388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38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90" style:parent-style-name="Standard" style:family="paragraph">
      <style:paragraph-properties fo:text-align="justify" fo:margin-top="0.0194in" fo:margin-bottom="0.0194in" fo:margin-left="0.5909in" fo:margin-right="0.5909in">
        <style:tab-stops/>
      </style:paragraph-properties>
    </style:style>
    <style:style style:name="T391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39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9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9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95" style:parent-style-name="Standard" style:family="paragraph">
      <style:paragraph-properties fo:text-align="justify" fo:margin-top="0.0194in" fo:margin-bottom="0.0194in" fo:margin-left="0.5909in" fo:margin-right="0.590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396" style:parent-style-name="Standard" style:family="paragraph">
      <style:paragraph-properties fo:text-align="justify" fo:margin-top="0.0194in" fo:margin-bottom="0.0194in" fo:margin-left="0.5909in" fo:margin-right="0.590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397" style:parent-style-name="Standard" style:family="paragraph">
      <style:paragraph-properties fo:margin-top="0.0194in" fo:margin-bottom="0.0194in" fo:margin-left="0.5909in" fo:margin-right="0.590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398" style:parent-style-name="Standard" style:family="paragraph">
      <style:paragraph-properties fo:keep-with-next="always" fo:keep-together="always" fo:text-align="justify" fo:margin-top="0.0194in" fo:margin-bottom="0.0194in" fo:margin-left="0.5909in" fo:margin-right="0.5909in">
        <style:tab-stops/>
      </style:paragraph-properties>
      <style:text-properties style:font-name="Times New Roman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Приобщение учащихся к этнокультурным ценностям с использованием ИКТ технологий на уроках адыгейского языка.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<text:s text:c="70"/>Учитель адыгейского <text:s/>языка и литературы</text:p>
      <text:p text:style-name="P18">МБОУ СОШ №9 а.Уляп</text:p>
      <text:p text:style-name="P19">Шовгенова Светлана Меджидовна</text:p>
      <text:p text:style-name="P20"/>
      <text:p text:style-name="P21">Аннотация.</text:p>
      <text:p text:style-name="P22"><text:span text:style-name="T23"><text:s/>В данной статье обобщен опыт работы учителя адыгейского языка и литературы по формир</text:span><text:span text:style-name="T24">ованию ИКТ и формирование способностей их грамотно применять. Прим</text:span><text:span text:style-name="T25">е</text:span><text:span text:style-name="T26">нения</text:span><text:span text:style-name="T27"> </text:span><text:span text:style-name="T28">информационных компьютерных технологий</text:span><text:span text:style-name="T29"> </text:span><text:span text:style-name="T30">в школьном образовании, пр</text:span><text:span text:style-name="T31">е</text:span><text:span text:style-name="T32">зентаций в процессе обучения, использование проектной деятельности, электронных физминуток, основные формы работы про</text:span><text:span text:style-name="T33">водимые с учащимися.</text:span><text:span text:style-name="T34"><text:s/>Применяемые м</text:span><text:span text:style-name="T35">е</text:span><text:span text:style-name="T36">тоды деятельностного <text:s/>подхода на уроках с использованием ИКТ: частично-поисковый, проблемный, исследовательский, объяснительно-иллюстративный. Применяемые приёмы – поиск решения проблемы, исследование каких-либо явл</text:span><text:span text:style-name="T37">е</text:span><text:span text:style-name="T38">ний,<text:s/></text:span><text:span text:style-name="T39">направлений в адыгейском языке и литературе, прогнозирование, <text:s/>разъяснение с применением презентации, видеофрагментов и т.д.</text:span><text:span text:style-name="T40"><text:line-break/>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<text:s text:c="55"/>Прогресс наук и машин полезное средство,</text:p>
      <text:p text:style-name="P76"><text:span text:style-name="T77"><text:s text:c="47"/>но единственной целью цивилизации</text:span></text:p>
      <text:p text:style-name="P78"><text:s text:c="47"/>является развитие человека. <text:s/>(слайд2)</text:p>
      <text:p text:style-name="P79"><text:span text:style-name="T80"><text:s text:c="64"/></text:span><text:span text:style-name="T81"><text:s text:c="30"/></text:span><text:span text:style-name="T82">Э.Флайано</text:span></text:p>
      <text:p text:style-name="P83"/>
      <text:p text:style-name="P84"><text:span text:style-name="T85"><text:s text:c="3"/>Процесс информатизации нашего общества стремительно движется вперед, и у школы нет иного выбора, как адаптации ее к информационному веку. Необход</text:span><text:span text:style-name="T86">и</text:span><text:span text:style-name="T87">мость применения</text:span><text:span text:style-name="T88"><text:s/></text:span><text:span text:style-name="T89">информационных компьютерных технологий</text:span><text:span text:style-name="T90"><text:s/></text:span><text:span text:style-name="T91">в школьном</text:span><text:span text:style-name="T92"><text:s/>обр</text:span><text:span text:style-name="T93">а</text:span><text:span text:style-name="T94">зовании очевидна.</text:span><text:span text:style-name="T95"><text:line-break/></text:span><text:span text:style-name="T96"><text:s text:c="3"/>В настоящее время в России идет становление новой системы образования, орие</text:span><text:span text:style-name="T97">н</text:span><text:span text:style-name="T98">тированной на вхождение в мировое информационно-образовательное простра</text:span><text:span text:style-name="T99">н</text:span><text:span text:style-name="T100">ство. Этот процесс сопровождается существенными изменениями в педагогической теори</text:span><text:span text:style-name="T101">и и практике учебно-воспитательного процесса, связанными с внесением ко</text:span><text:span text:style-name="T102">р</text:span><text:span text:style-name="T103">ректив в содержание технологий обучения, которые должны быть адекватны совр</text:span><text:span text:style-name="T104">е</text:span><text:span text:style-name="T105">менным техническим возможностям и способствовать гармоничному вхождению ребенка в информационное общество. К</text:span><text:span text:style-name="T106">омпьютерные технологии призваны стать неотъемлемой частью целостного образовательного процесса, значительно пов</text:span><text:span text:style-name="T107">ы</text:span><text:span text:style-name="T108">шающей его эффективность.</text:span><text:span text:style-name="T109"><text:line-break/></text:span><text:span text:style-name="T110"><text:s text:c="3"/>Важным элементом формирования универсальных учебных действий обучающи</text:span><text:span text:style-name="T111">х</text:span><text:span text:style-name="T112">ся являются ориентировка школьников в информа</text:span><text:span text:style-name="T113">ционных и коммуникативных технологиях (</text:span><text:span text:style-name="T114">ИКТ</text:span><text:span text:style-name="T115">) и формирование способности их грамотно применять (</text:span><text:span text:style-name="T116">ИКТ-компетентность</text:span><text:span text:style-name="T117">), включена подпрограмма «Формирование ИКТ компетентности обучающихся».</text:span><text:span text:style-name="T118"><text:line-break/></text:span><text:span text:style-name="T119"><text:s text:c="3"/>Конкретными результатами освоения данных умений, как указано в ФГОС в</text:span><text:span text:style-name="T120">тор</text:span><text:span text:style-name="T121">о</text:span><text:span text:style-name="T122">го поколения, является «активное использование <text:s/>средств информационных и ко</text:span><text:span text:style-name="T123">м</text:span><text:span text:style-name="T124">муникационных технологий (ИКТ) для решения коммуникативных и познавател</text:span><text:span text:style-name="T125">ь</text:span><text:span text:style-name="T126">ных задач; использование различных способов поиска (в открытом учебном инфо</text:span><text:span text:style-name="T127">р</text:span><text:span text:style-name="T128">мационном пространстве сети<text:s/></text:span><text:span text:style-name="T129">Интернет), сбора, обработки, анализа, организации, передачи и интерпретации информации в соответствии с коммуникативными и п</text:span><text:span text:style-name="T130">о</text:span><text:span text:style-name="T131">знавательными задачами и технологиями учебного предмета; в том числе умение вводить текст с помощью клавиатуры». Это требует от учи</text:span><text:span text:style-name="T132">теля владения информ</text:span><text:span text:style-name="T133">а</text:span><text:span text:style-name="T134">ционными<text:s/></text:span><text:span text:style-name="T135">технологиями</text:span><text:bookmark-start text:name="_GoBack"/><text:bookmark-end text:name="_GoBack"/><text:span text:style-name="T136">. Учитель должен быть квалифицированным пользов</text:span><text:span text:style-name="T137">а</text:span><text:span text:style-name="T138">телем ИКТ.</text:span></text:p>
      <text:p text:style-name="P139"><text:span text:style-name="T140"><text:s text:c="2"/>Основной задачей информатизация образования в России является</text:span><text:span text:style-name="T141"><text:s/></text:span><text:span text:style-name="T142">эффективное использование</text:span><text:span text:style-name="T143"><text:s/></text:span><text:span text:style-name="T144">следующих важнейших<text:s/></text:span><text:span text:style-name="T145">преимуществ</text:span><text:span text:style-name="T146"><text:s/></text:span><text:span text:style-name="T147">информационно – компьюте</text:span><text:span text:style-name="T148">р</text:span><text:span text:style-name="T149">ных<text:s/></text:span><text:span text:style-name="T150">технологий:</text:span><text:span text:style-name="T151"><text:s/></text:span><text:span text:style-name="T152">( слайд 3)</text:span><text:span text:style-name="T153"><text:line-break/></text:span><text:span text:style-name="T154">- возможность организации процесса познания;</text:span><text:span text:style-name="T155"><text:s/></text:span><text:span text:style-name="T156"><text:line-break/></text:span><text:span text:style-name="T157">- индивидуализация учебного процесса;</text:span><text:span text:style-name="T158"><text:line-break/></text:span><text:span text:style-name="T159">- коренное изменение организации процесса познания путём смещения её в сторону системного <text:s/>мышления;</text:span><text:span text:style-name="T160"><text:line-break/></text:span><text:span text:style-name="T161">- возможность построения открытой системы образо</text:span><text:span text:style-name="T162">вания.</text:span></text:p>
      <text:p text:style-name="P163"><text:span text:style-name="T164"><text:s text:c="3"/>В современной методической науке мультимедиа <text:s/>рассматривается как наиболее распространенный вид средств новых информационных технологий, который сп</text:span><text:span text:style-name="T165">о</text:span><text:span text:style-name="T166">собствует оптимизации учебного процесса. Использование компьютера, как я уб</text:span><text:span text:style-name="T167">е</text:span><text:span text:style-name="T168">дилась на собственном<text:s/></text:span><text:span text:style-name="T169">опыте, значительно повышает наглядность обучения, акт</text:span><text:span text:style-name="T170">и</text:span><text:span text:style-name="T171">визирует процесс овладения знаниями и формирования навыков и умений, помогает обеспечить индивидуализацию обучения, организовать самостоятельную работу учащихся.</text:span><text:bookmark-start text:name="OLE_LINK4"/><text:bookmark-start text:name="OLE_LINK3"/></text:p>
      <text:p text:style-name="P172"><text:s text:c="4"/>Использование в работе средств информационно-коммуникационных технологий дает:<text:bookmark-end text:name="OLE_LINK4"/><text:bookmark-end text:name="OLE_LINK3"/><text:s/>( слайд 4)</text:p>
      <text:p text:style-name="P173"><text:span text:style-name="T174">- ученику: повышение мотивации учения; повышение познавательного интереса; становление активной субъективной позиции в учебной деятельности; формиров</text:span><text:span text:style-name="T175">а</text:span><text:span text:style-name="T176">ние информационных, коммуникационных<text:s/></text:span><text:span text:style-name="T177">компетентностей; развитие умения ст</text:span><text:span text:style-name="T178">а</text:span><text:span text:style-name="T179">вить перед собой цель, планировать свою деятельность, контролировать результат, работать по плану, оценивать свою учебную деятельность, определять проблемы собственной учебной деятельности; формирование познавательной са</text:span><text:span text:style-name="T180">мостоятельн</text:span><text:span text:style-name="T181">о</text:span><text:span text:style-name="T182">сти обучающихся.</text:span></text:p>
      <text:p text:style-name="P183"><text:span text:style-name="T184">- учителю: нестандартное отношение к организации образовательного процесса; возможность создания условий для индивидуального самостоятельного обучения школьников, развития информационно-коммуникативной компетентности обуча</text:span><text:span text:style-name="T185">ю</text:span><text:span text:style-name="T186">щихс</text:span><text:span text:style-name="T187">я, познавательной деятельности, самостоятельной работы по сбору, обработке и анализу получаемых результатов; формирование мотивационной готовности к п</text:span><text:span text:style-name="T188">о</text:span><text:span text:style-name="T189">знавательной самостоятельности не только в учебных, но и иных ситуациях. <text:s text:c="2"/></text:span></text:p>
      <text:p text:style-name="P190"><text:span text:style-name="T191"><text:s text:c="2"/>Действенным способом работы</text:span><text:span text:style-name="T192"><text:s/>с компьютером является использование подгото</text:span><text:span text:style-name="T193">в</text:span><text:span text:style-name="T194">ленных с учетом определенных требований мультимедийных презентаций матери</text:span><text:span text:style-name="T195">а</text:span><text:span text:style-name="T196">ла, когда учитель задействует на уроке экран-доску, проектор и всего один компь</text:span><text:span text:style-name="T197">ю</text:span><text:span text:style-name="T198">тер для демонстрации. </text:span><text:span text:style-name="T199"><text:line-break/></text:span><text:span text:style-name="T200">При такой организации работы: ( с</text:span><text:span text:style-name="T201">лайд 5)</text:span><text:span text:style-name="T202"><text:line-break/></text:span><text:span text:style-name="T203">1) здоровью учеников ничто не угрожает; </text:span><text:span text:style-name="T204"><text:line-break/></text:span><text:span text:style-name="T205">2) привлекается и фокусируется внимание всей группы учащихся; </text:span><text:span text:style-name="T206"><text:line-break/></text:span><text:span text:style-name="T207">3) сохраняется возможность повтора демонстрируемого материала.  <text:s text:c="71"/></text:span></text:p>
      <text:p text:style-name="P208"><text:span text:style-name="T209"><text:s text:c="4"/></text:span><text:span text:style-name="T210">Я сч</text:span><text:span text:style-name="T211">итаю, что использование информационно-коммуникационных технологий эффективно на всех уроках: при изучении нового материала, на повторительно-обобщающих уроках, заключительных лекциях по курсу и других типах уроков. Методы обучения, применяемые мной при дея</text:span><text:span text:style-name="T212">тельностном подходе на уроках с и</text:span><text:span text:style-name="T213">с</text:span><text:span text:style-name="T214">пользованием ИКТ: частично-поисковый, проблемный, исследовательский, объя</text:span><text:span text:style-name="T215">с</text:span><text:span text:style-name="T216">нительно-иллюстративный.</text:span><text:span text:style-name="T217"><text:s/>( слайды 6,7)</text:span></text:p>
      <text:p text:style-name="P218"><text:span text:style-name="T219"><text:s text:c="4"/>Этнокультурные национально-региональные особенности проходят красной н</text:span><text:span text:style-name="T220">и</text:span><text:span text:style-name="T221">тью через каждый урок адыгейского<text:s/></text:span><text:span text:style-name="T222">языка и литературы, так как этот материал сп</text:span><text:span text:style-name="T223">о</text:span><text:span text:style-name="T224">собен внести живую струю в процесс преподавания предмета. У детей повышается интерес к изучению родного языка. А чтобы вызвать интерес к изучению предмета и закрепить его даже для талантливого учителя – труд не<text:s/></text:span><text:span text:style-name="T225">одного дня. Те задачи, кот</text:span><text:span text:style-name="T226">о</text:span><text:span text:style-name="T227">рые я ставлю перед собой, решаются во время освоения детьми различных видов д</text:span><text:span text:style-name="T228">е</text:span><text:span text:style-name="T229">ятельности, как на уроках, так и во внеурочное время. Готовясь к уроку, я всегда о</text:span><text:span text:style-name="T230">б</text:span><text:span text:style-name="T231">думываю выбор дополнительного материала, выбор национально – региона</text:span><text:span text:style-name="T232">льного компонента. Чтобы после моих уроков мои ученики принимали мир во всём разн</text:span><text:span text:style-name="T233">о</text:span><text:span text:style-name="T234">образии, и берегли обычаи, традиции своего народа, горели всем сердцем за свою школу, аул, район, республику. Благодаря этому у них впервые, может быть, возн</text:span><text:span text:style-name="T235">и</text:span><text:span text:style-name="T236">кает чувство гор</text:span><text:span text:style-name="T237">дости, сопричастности к тому, чем живут взрослые, которые окр</text:span><text:span text:style-name="T238">у</text:span><text:span text:style-name="T239">жают в реальном мире. И кто знает, может это уже начало любви, любви к малой родине.<text:s/></text:span><text:span text:style-name="T240"><text:s/>Применяемые приёмы – поиск решения проблемы, исследование каких-либо явлений, направлений в адыгейском языке</text:span><text:span text:style-name="T241"><text:s/>и литературе, прогнозирование, <text:s/>разъяснение с применением презентации, видеофрагментов и т.д.</text:span><text:span text:style-name="T242"><text:s/>( слайды 9-14)</text:span></text:p>
      <text:p text:style-name="P243"><text:span text:style-name="T244"><text:s text:c="3"/>На уроках адыгейского языка при изучении нового материала, закреплении<text:s/></text:span><text:span text:style-name="T245">изл</text:span><text:span text:style-name="T246">о</text:span><text:span text:style-name="T247">женного материала, при тестировании, при самостоятельной работе <text:s/>и</text:span><text:span text:style-name="T248">сп</text:span><text:span text:style-name="T249">ользую ИКТ для построений учебных текстов с пропусками или перестановками, в игровых м</text:span><text:span text:style-name="T250">о</text:span><text:span text:style-name="T251">ментах: «Вставь правильно все буквы», «Составь предложение из данных слов» и др..<text:s/></text:span><text:span text:style-name="T252">Мною подготовлены презентации к урокам адыгейского языка по следующим темам: 5 класс: «</text:span><text:span text:style-name="T253">Гущы1эухыгъэм ичлен шъхьа1эхэр», «Гущы1эухыгъэ убгъугъэхэмрэ гущы1эухыгъэ мыубгъугъэхэмрэ», «Гущы1эухыгъэм хэт член зэлъэпкъэгъухэр», «Фэгъэзагъэр», «Синонимхэр, омонимхэр, антонимхэр». 6 класс: «Мэкъэ 1ужъухэр», « Чыйзэфэш1ыгъэ макъэхэр», « пчъэгъац1эр»,<text:s/></text:span><text:span text:style-name="T254">«Къэзгъэлъэгъорэ ц1эпапк1эр», «Лъы1эсрэ ык1и лъымы1эсрэ глаголхэр». 7 класс: «Причастиер гъэпсыгъэ зэрэхъурэр», «Деепричастиехэр зэрэзэхъок1хэрэр», «Наречиехэр гъэпсыгъэ зэрэхъухэрэр. 8 класс: «Т1озэхэт ык1и зэзэхэт гущы1эухыгъэхэр», «Гущы1эухыгъэ икъухэмр</text:span><text:span text:style-name="T255">э имыкъухэмрэ», «Гущы1эухыгъэм ичлен зэлъэпкъэгъу</text:span><text:span text:style-name="T256">х</text:span><text:span text:style-name="T257">эр». 9 класс: «Гущы1эухыгъэ зэхэлъыр». «Зэпх зыхэмыт гущы1эухыгъэ зэхэлъыр».<text:s/></text:span><text:span text:style-name="T258">Такие занятия вызывают у детей эмоциональный подъем, даже отстающие ученики охотно <text:s/>работают на уроке.</text:span><text:span text:style-name="T259"><text:s text:c="2"/></text:span></text:p>
      <text:p text:style-name="P260"><text:span text:style-name="T261"><text:s text:c="3"/>Уроки литературы треб</text:span><text:span text:style-name="T262">уют наглядности для лучшего усвоения материала. Здесь на помощь приходит компьютер с его неограниченными возможностями: иллюстр</text:span><text:span text:style-name="T263">и</text:span><text:span text:style-name="T264">рует текст, помогает увидеть все своими глазами.</text:span><text:span text:style-name="T265"><text:s/></text:span><text:span text:style-name="T266">Уроки литературы - это уроки и</text:span><text:span text:style-name="T267">с</text:span><text:span text:style-name="T268">кусства, где важны и музыка, и живопись. Всем эт</text:span><text:span text:style-name="T269">им, я считаю, <text:s/>может обеспечить компьютерная техника с ее мультимедийными возможностями, которые позволяют увидеть мир глазами живописцев, услышать актерское прочтение стихов, прозы.</text:span><text:span text:style-name="T270"><text:s/></text:span><text:span text:style-name="T271">В этом мне помогает <text:s/>показ презентаций. 5 класс « Акъылыр зыщэфыгъэ л1ыр»</text:span><text:span text:style-name="T272">, «Рыу, сибэщ», Хьаткъо А. « Гъатхэ», Кэстэнэ Д. « Батыр», Жэнэ Къ. «Л1ыхъужъыр народым дыщы1». 6 класс: Цэй И. «Тхьак1умк1ыхьэм ихьадэ1ус», К1эрэщэ Т. «Хьатх Мыхьамэтрэ Анцокъорэ», Бэрэтэрэ Хь. « Л1ыжъымрэ ыкъорэ». 7 класс: Жэнэ Къ. «Елмызэ ибзыухэр», 1эш</text:span><text:span text:style-name="T273">ъынэ Хь. «Нэнэжъэу Нысэнор». 8 класс: еутых А. « Л1ыжъым яшъэф», Мэщбэш1э И. «Хыуай». 9 класс: Хьаткъо А. «Былым фэк1од», 10 класс: Лъэустэн Ю. « Пшъашъэмэ янэфылъ», Хьэдэгъэл1э А. «Батмэтыкъохэр».</text:span></text:p>
      <text:p text:style-name="P274"><text:span text:style-name="T275"><text:s text:c="4"/>Использование мультимедийных презентаций целесообразно</text:span><text:span text:style-name="T276"><text:s/>на любом этапе из</text:span><text:span text:style-name="T277">у</text:span><text:span text:style-name="T278">чения темы и на любом этапе урока. Она приводит к целому ряду положительных эффектов: (слайд 15)</text:span></text:p>
      <text:list text:style-name="LFO4" text:continue-numbering="true">
        <text:list-item>
          <text:p text:style-name="P279"><text:bookmark-start text:name="OLE_LINK5"/><text:bookmark-start text:name="OLE_LINK6"/>обогащает урок эмоциональной окрашенностью;</text:p>
        </text:list-item>
        <text:list-item>
          <text:p text:style-name="P280">психологически облегчает процесс усвоения;</text:p>
        </text:list-item>
        <text:list-item>
          <text:p text:style-name="P281">возбуждает живой интерес к предмету познания;</text:p>
        </text:list-item>
        <text:list-item>
          <text:p text:style-name="P282">расширяет общий кругозор учащихся;</text:p>
        </text:list-item>
        <text:list-item>
          <text:p text:style-name="P283">повышает производительность труда учителя и учащихся на уроке.</text:p>
        </text:list-item>
      </text:list>
      <text:p text:style-name="P284"><text:bookmark-end text:name="OLE_LINK5"/><text:bookmark-end text:name="OLE_LINK6"/><text:span text:style-name="T285"><text:s text:c="3"/>Фильмы служат хорошим подспорьем на уроках литературы для создания пр</text:span><text:span text:style-name="T286">о</text:span><text:span text:style-name="T287">блемной ситуации, заставляют учеников провести сопоставительный анализ с те</text:span><text:span text:style-name="T288">к</text:span><text:span text:style-name="T289">стом. Я использу</text:span><text:span text:style-name="T290">ю отдельные видеофрагменты при проведении урока и организ</text:span><text:span text:style-name="T291">о</text:span><text:span text:style-name="T292">вываю киносеансы с обязательным последующим обсуждением просмотренного к</text:span><text:span text:style-name="T293">и</text:span><text:span text:style-name="T294">нофильма. При изучении темы К1эрэщэ Т. «Хьатх Мыхьамэтрэ Анцокъорэ» в 5 классе, я предлагаю просмотр спектакля « Шапсыгъэ пшъ</text:span><text:span text:style-name="T295">ашъ»,<text:s/></text:span><text:span text:style-name="T296">Тема «Бзыикъо зау» в 9 классе – фильм «Черкессия». При изучении комедии Е. Мамия «Мыхьамчэ</text:span><text:span text:style-name="T297">р</text:span><text:span text:style-name="T298">ыекъор, привет» дети смотрят <text:s/>спектакль «Мыхьамчэрыекъор, привет». При изуч</text:span><text:span text:style-name="T299">е</text:span><text:span text:style-name="T300">нии творчества Куек Н. детям предлагаю просмотр фильма « Сумерки надежд».</text:span></text:p>
      <text:p text:style-name="P301"><text:span text:style-name="T302"><text:s/>В моей<text:s/></text:span><text:span text:style-name="T303">методической копилке есть документальные фильмы о жизни и творчестве: Куек Н, Х. Беретарь, Нехай Р.<text:s/></text:span></text:p>
      <text:p text:style-name="P304"><text:span text:style-name="T305"><text:s/>А использование на уроках <text:s/>ИКТ кроссвордов, иллюстраций, рисунков, различных занимательных заданий делают урок более интересным, повышают творческую де</text:span><text:span text:style-name="T306">я</text:span><text:span text:style-name="T307">те</text:span><text:span text:style-name="T308">льность учеников. <text:s text:c="2"/></text:span></text:p>
      <text:p text:style-name="P309">Проектная деятельность. (слайды 16,17)</text:p>
      <text:p text:style-name="P310"><text:span text:style-name="T311"><text:s text:c="3"/>Кроме того, презентации могут быть одной из форм отчетности по завершении р</text:span><text:span text:style-name="T312">а</text:span><text:span text:style-name="T313">боты над литературным проектом. Мои ученики неоднократно использовали именно презентации в качестве сопровождения к<text:s/></text:span><text:span text:style-name="T314">исследовательским работам по литературе. Материал учащиеся находят сами , составляют презентации. Таким образом, инд</text:span><text:span text:style-name="T315">и</text:span><text:span text:style-name="T316">видуальная работа учащихся по созданию проектов развивает их самостоятельность, поисковую деятельность, инициативность, творчество. ИКТ раз</text:span><text:span text:style-name="T317">вивает <text:s/>у них умение находить, отбирать и оформлять материал к уроку.</text:span></text:p>
      <text:p text:style-name="P318"><text:span text:style-name="T319"><text:s text:c="2"/>Так на уроках литературы учащимися были подготовлены проектные работы <text:s/>по темам: « Ным нахь лъап1э щы1эп», «Адыгэ саер», «Сиунагъу», «Нарт эпосыр».</text:span></text:p>
      <text:p text:style-name="P320"><text:span text:style-name="T321">Использование электронных физминуток</text:span><text:span text:style-name="T322">.</text:span><text:span text:style-name="T323"><text:s text:c="2"/></text:span><text:span text:style-name="T324">(слайды 18-32)</text:span><text:span text:style-name="T325"><text:s text:c="3"/></text:span></text:p>
      <text:p text:style-name="P326"><text:span text:style-name="T327"><text:s text:c="4"/></text:span><text:span text:style-name="T328">На своих уроках я использую готовые электронные физминутки, а также со</text:span><text:span text:style-name="T329">б</text:span><text:span text:style-name="T330">ственные физминутки, созданные в программе Power Point с музыкальным сопр</text:span><text:span text:style-name="T331">о</text:span><text:span text:style-name="T332">вождением.</text:span><text:span text:style-name="T333"><text:s text:c="2"/></text:span></text:p>
      <text:p text:style-name="P334"><text:span text:style-name="T335">Цель электронных физминуток:<text:s/></text:span><text:span text:style-name="T336">сохранение зрения, снятие усталости с глаз.<text:s/></text:span><text:span text:style-name="T337"><text:s text:c="35"/></text:span></text:p>
      <text:p text:style-name="P338"><text:span text:style-name="T339"><text:s text:c="2"/>Девяносто процентов всей информации об окружающем мире человек получает с помощью органов зрения. Нагрузка на глаза у современного ребёнка огромная, а о</text:span><text:span text:style-name="T340">т</text:span><text:span text:style-name="T341">дыхают они только во время сна. Гимнастика для глаз полезна всем<text:s/></text:span><text:span text:style-name="T342">в целях проф</text:span><text:span text:style-name="T343">и</text:span><text:span text:style-name="T344">лактики нарушений зрения. Одной из причин ухудшения зрения является зрител</text:span><text:span text:style-name="T345">ь</text:span><text:span text:style-name="T346">ное утомление.</text:span></text:p>
      <text:p text:style-name="P347"><text:span text:style-name="T348"><text:s text:c="3"/>Учитель может внести существенный вклад в укрепление здоровья своих учеников в период, когда они находятся в школе. Решить эту проблему можно введение</text:span><text:span text:style-name="T349">м анимированных физминуток. Анимационная физминутка способна отвлечь ребёнка, переключить его внимание, снять усталость, восстановить силы и даже обучить о</text:span><text:span text:style-name="T350">с</text:span><text:span text:style-name="T351">новам здоровой жизни.</text:span><text:span text:style-name="T352"><text:line-break/></text:span><text:span text:style-name="T353">Дефициты движения пагубно отражаются на функции <text:s/>глаза.<text:s/></text:span></text:p>
      <text:p text:style-name="P354"><text:span text:style-name="T355"><text:s text:c="3"/>Одна из главных пр</text:span><text:span text:style-name="T356">ичин такого роста нарушений - в недостаточной тренирова</text:span><text:span text:style-name="T357">н</text:span><text:span text:style-name="T358">ности, что ведет к быстрой утомляемости глаза.</text:span></text:p>
      <text:p text:style-name="P359"><text:span text:style-name="T360"><text:s text:c="3"/>Упражнения, предложенные в презентациях, сохраняют зрение, помогают настр</text:span><text:span text:style-name="T361">а</text:span><text:span text:style-name="T362">ивать ребят на учебную деятельность, вызывают приятные эмоции. Дети следят з</text:span><text:span text:style-name="T363">а движением объектов, при мигании моргают глазками.</text:span></text:p>
      <text:p text:style-name="P364"><text:span text:style-name="T365"><text:s text:c="4"/>Я уверена, использование <text:s/>ИКТ на уроках значительно повышает эффективность обучения, <text:s/>помогает создать <text:s/>продуктивную атмосферу на уроке, развивать акти</text:span><text:span text:style-name="T366">в</text:span><text:span text:style-name="T367">ную учебно-познавательную деятельность обучающих</text:span><text:span text:style-name="T368">ся</text:span></text:p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>Список использованной литературы</text:p>
      <text:p text:style-name="P379"><text:span text:style-name="T380">1.Роберт И</text:span><text:span text:style-name="T381">.</text:span><text:span text:style-name="T382">В. Информатика, информационные и коммуникационные технологии: <text:s/>учебно-методическое пособие М. УРАО, 2001.-215с.</text:span></text:p>
      <text:p text:style-name="P383">2. Бабич И.Н. Новые образовательные технологии в век информации / Материалы XIV<text:s/>Международной конференции «Применение новых технологий в образовании». – Троицк: Фонд новых технологий в образовании «Байтик». – 2003 – 68-70с.</text:p>
      <text:p text:style-name="P384">3. Новые педагогические и информационные технологии в системе образования.<text:s/></text:p>
      <text:p text:style-name="P385">Под ред. Е.С. Полат. - М., 2000.-155с.</text:p>
      <text:p text:style-name="P386"><text:span text:style-name="T387">4.Ксензова Г.Ю.</text:span><text:span text:style-name="T388"><text:s/></text:span><text:span text:style-name="T389">Перспективные школьные технологии.- М.:  2000.-165с</text:span></text:p>
      <text:p text:style-name="P390"><text:span text:style-name="T391">5.Колин К.</text:span><text:span text:style-name="T392">К. О структуре и содержании образовательной области «Информат</text:span><text:span text:style-name="T393">и</text:span><text:span text:style-name="T394">ка».Информатика и образование. 2003.-140с</text:span></text:p>
      <text:p text:style-name="P395">6. Алейникова И. Тяжело, но интересно: Внедрение новых<text:s/>стандартов.//Управление школой.-2011.-№10.-38-40с</text:p>
      <text:p text:style-name="P396">7.Концепция федеральных государственных образовательных стандартов общего образования. / Под ред. А.М.Кондакова, А.А.Кузнецова. 2010.-130с</text:p>
      <text:p text:style-name="P397"/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tru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tru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tru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tru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tru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tru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tru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margin-top="0.1666in" fo:margin-bottom="0.0416in"/>
      <style:text-properties style:font-name="Cambria" fo:font-size="11pt" style:font-size-asian="11pt" style:font-size-complex="11pt" fo:hyphenate="true"/>
    </style:style>
    <style:style style:name="Обычный" style:display-name="Обычный" style:family="paragraph">
      <style:text-properties fo:font-size="12pt" style:font-size-asian="12pt" style:font-size-complex="12pt" fo:hyphenate="tru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font-size="12pt" style:font-size-asian="12pt" style:font-size-complex="12pt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widows="0" fo:orphans="0" fo:margin-bottom="0.0833in"/>
      <style:text-properties style:font-name-asian="SimSun" style:font-name-complex="Mangal" style:letter-kerning="true" style:language-asian="zh" style:country-asian="CN" style:language-complex="hi" style:country-complex="IN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tru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apple-converted-space" style:display-name="apple-converted-space" style:family="text" style:parent-style-name="Основнойшрифтабзаца"/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fo:font-weight="bold" style:font-weight-asian="bold" style:font-weight-complex="bold" fo:font-size="13pt" style:font-size-asian="13pt" style:font-size-complex="13pt"/>
    </style:style>
    <style:style style:name="Заголовок4Знак" style:display-name="Заголовок 4 Знак" style:family="text" style:parent-style-name="Основнойшрифтабзаца">
      <style:text-properties fo:font-weight="bold" style:font-weight-asian="bold" style:font-weight-complex="bold" fo:font-size="14pt" style:font-size-asian="14pt" style:font-size-complex="14pt"/>
    </style:style>
    <style:style style:name="Заголовок5Знак" style:display-name="Заголовок 5 Знак" style:family="text" style:parent-style-name="Основнойшрифтабзаца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Заголовок6Знак" style:display-name="Заголовок 6 Знак" style:family="text" style:parent-style-name="Основнойшрифтабзаца">
      <style:text-properties fo:font-weight="bold" style:font-weight-asian="bold" style:font-weight-complex="bold"/>
    </style:style>
    <style:style style:name="Заголовок7Знак" style:display-name="Заголовок 7 Знак" style:family="text" style:parent-style-name="Основнойшрифтабзаца">
      <style:text-properties fo:font-size="12pt" style:font-size-asian="12pt" style:font-size-complex="12pt"/>
    </style:style>
    <style:style style:name="Заголовок8Знак" style:display-name="Заголовок 8 Знак" style:family="text" style:parent-style-name="Основнойшрифтабзаца">
      <style:text-properties fo:font-style="italic" style:font-style-asian="italic" style:font-style-complex="italic" fo:font-size="12pt" style:font-size-asian="12pt" style:font-size-complex="12pt"/>
    </style:style>
    <style:style style:name="Заголовок9Знак" style:display-name="Заголовок 9 Знак" style:family="text" style:parent-style-name="Основнойшрифтабзаца">
      <style:text-properties style:font-name="Cambria" style:font-name-asian="Times New Roman"/>
    </style:style>
    <style:style style:name="Название" style:display-name="Название" style:family="paragraph" style:parent-style-name="Обычный" style:next-style-name="Обычный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true"/>
    </style:style>
    <style:style style:name="НазваниеЗнак" style:display-name="Название Знак" style:family="text" style:parent-style-name="Основнойшрифтабзаца"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Подзаголовок" style:display-name="Подзаголовок" style:family="paragraph" style:parent-style-name="Обычный" style:next-style-name="Обычный" style:default-outline-level="2">
      <style:paragraph-properties fo:text-align="center" fo:margin-bottom="0.0416in"/>
      <style:text-properties style:font-name="Cambria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="Cambria" style:font-name-asian="Times New Roman" fo:font-size="12pt" style:font-size-asian="12pt" style:font-size-complex="12pt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Выделение" style:display-name="Выделение" style:family="text" style:parent-style-name="Основнойшрифтабзаца">
      <style:text-properties style:font-name="Calibri" fo:font-weight="bold" style:font-weight-asian="bold" fo:font-style="italic" style:font-style-asian="italic" style:font-style-complex="italic"/>
    </style:style>
    <style:style style:name="Безинтервала" style:display-name="Без интервала" style:family="paragraph" style:parent-style-name="Обычный">
      <style:text-properties style:font-size-complex="16pt" fo:hyphenate="true"/>
    </style:style>
    <style:style style:name="Цитата2" style:display-name="Цитата 2" style:family="paragraph" style:parent-style-name="Обычный" style:next-style-name="Обычный">
      <style:text-properties fo:font-style="italic" style:font-style-asian="italic" fo:hyphenate="true"/>
    </style:style>
    <style:style style:name="Цитата2Знак" style:display-name="Цитата 2 Знак" style:family="text" style:parent-style-name="Основнойшрифтабзаца">
      <style:text-properties fo:font-style="italic" style:font-style-asian="italic" fo:font-size="12pt" style:font-size-asian="12pt" style:font-size-complex="12pt"/>
    </style:style>
    <style:style style:name="Выделеннаяцитата" style:display-name="Выделенная цитата" style:family="paragraph" style:parent-style-name="Обычный" style:next-style-name="Обычный">
      <style:paragraph-properties fo:margin-left="0.5in" fo:margin-right="0.5in">
        <style:tab-stops/>
      </style:paragraph-properties>
      <style:text-properties fo:font-weight="bold" style:font-weight-asian="bold" fo:font-style="italic" style:font-style-asian="italic" style:font-size-complex="11pt" fo:hyphenate="true"/>
    </style:style>
    <style:style style:name="ВыделеннаяцитатаЗнак" style:display-name="Выделенная цитата Знак" style:family="text" style:parent-style-name="Основнойшрифтабзаца">
      <style:text-properties fo:font-weight="bold" style:font-weight-asian="bold" fo:font-style="italic" style:font-style-asian="italic" fo:font-size="12pt" style:font-size-asian="12pt"/>
    </style:style>
    <style:style style:name="Слабоевыделение" style:display-name="Слабое выделение" style:family="text">
      <style:text-properties fo:font-style="italic" style:font-style-asian="italic" fo:color="#5A5A5A"/>
    </style:style>
    <style:style style:name="Сильноевыделение" style:display-name="Сильное выделение" style:family="text" style:parent-style-name="Основнойшрифтабзаца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Слабаяссылка" style:display-name="Слабая ссылка" style:family="text" style:parent-style-name="Основнойшрифтабзаца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Сильнаяссылка" style:display-name="Сильная ссылка" style:family="text" style:parent-style-name="Основнойшрифтабзаца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Названиекниги" style:display-name="Название книги" style:family="text" style:parent-style-name="Основнойшрифтабзаца">
      <style:text-properties style:font-name="Cambria" style:font-name-asian="Times New Roman" fo:font-weight="bold" style:font-weight-asian="bold" fo:font-style="italic" style:font-style-asian="italic" fo:font-size="12pt" style:font-size-asian="12pt" style:font-size-complex="12pt"/>
    </style:style>
    <style:style style:name="Заголовокоглавления" style:display-name="Заголовок оглавления" style:family="paragraph" style:parent-style-name="Заголовок1" style:next-style-name="Обычный" style:default-outline-level="1">
      <style:text-properties fo:hyphenate="tru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fo:font-size="10pt" style:font-size-asian="10pt"/>
    </style:style>
    <style:style style:name="WW_CharLFO1LVL2" style:family="text">
      <style:text-properties fo:font-size="10pt" style:font-size-asian="10pt"/>
    </style:style>
    <style:style style:name="WW_CharLFO1LVL3" style:family="text">
      <style:text-properties fo:font-size="10pt" style:font-size-asian="10pt"/>
    </style:style>
    <style:style style:name="WW_CharLFO1LVL4" style:family="text">
      <style:text-properties fo:font-size="10pt" style:font-size-asian="10pt"/>
    </style:style>
    <style:style style:name="WW_CharLFO1LVL5" style:family="text">
      <style:text-properties fo:font-size="10pt" style:font-size-asian="10pt"/>
    </style:style>
    <style:style style:name="WW_CharLFO1LVL6" style:family="text">
      <style:text-properties fo:font-size="10pt" style:font-size-asian="10pt"/>
    </style:style>
    <style:style style:name="WW_CharLFO1LVL7" style:family="text">
      <style:text-properties fo:font-size="10pt" style:font-size-asian="10pt"/>
    </style:style>
    <style:style style:name="WW_CharLFO1LVL8" style:family="text">
      <style:text-properties fo:font-size="10pt" style:font-size-asian="10pt"/>
    </style:style>
    <style:style style:name="WW_CharLFO1LVL9" style:family="text">
      <style:text-properties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/>
      </text:list-level-style-bullet>
      <text:list-level-style-bullet text:level="2" text:style-name="WW_CharLFO1LVL2" text:bullet-char="o">
        <style:list-level-properties/>
      </text:list-level-style-bullet>
      <text:list-level-style-bullet text:level="3" text:style-name="WW_CharLFO1LVL3" text:bullet-char="">
        <style:list-level-properties/>
      </text:list-level-style-bullet>
      <text:list-level-style-bullet text:level="4" text:style-name="WW_CharLFO1LVL4" text:bullet-char="">
        <style:list-level-properties/>
      </text:list-level-style-bullet>
      <text:list-level-style-bullet text:level="5" text:style-name="WW_CharLFO1LVL5" text:bullet-char="">
        <style:list-level-properties/>
      </text:list-level-style-bullet>
      <text:list-level-style-bullet text:level="6" text:style-name="WW_CharLFO1LVL6" text:bullet-char="">
        <style:list-level-properties/>
      </text:list-level-style-bullet>
      <text:list-level-style-bullet text:level="7" text:style-name="WW_CharLFO1LVL7" text:bullet-char="">
        <style:list-level-properties/>
      </text:list-level-style-bullet>
      <text:list-level-style-bullet text:level="8" text:style-name="WW_CharLFO1LVL8" text:bullet-char="">
        <style:list-level-properties/>
      </text:list-level-style-bullet>
      <text:list-level-style-bullet text:level="9" text:style-name="WW_CharLFO1LVL9" text:bullet-char="">
        <style:list-level-properties/>
      </text:list-level-style-bullet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/>
      </text:list-level-style-bullet>
      <text:list-level-style-bullet text:level="2" text:style-name="WW_CharLFO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bullet text:level="1" text:style-name="WW_CharLFO4LVL1" text:bullet-char="">
        <style:list-level-properties text:space-before="0.8409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8409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in" fo:margin-bottom="0.492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</meta:initial-creator>
    <dc:creator>1</dc:creator>
    <meta:creation-date>2013-11-22T17:53:00Z</meta:creation-date>
    <dc:date>2013-11-28T06:44:00Z</dc:date>
    <meta:print-date>2013-11-28T06:44:00Z</meta:print-date>
    <meta:template xlink:href="Normal" xlink:type="simple"/>
    <meta:editing-cycles>12</meta:editing-cycles>
    <meta:editing-duration>PT7140S</meta:editing-duration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8" meta:word-count="2099" meta:character-count="14039" meta:row-count="99" meta:non-whitespace-character-count="11968"/>
  </office:meta>
</office:document-meta>
</file>