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2">
      <style:text-properties fo:font-weight="bold" style:font-weight-asian="bold" style:font-weight-complex="bold"/>
    </style:style>
    <style:style style:name="P3" style:family="paragraph" style:parent-style-name="Standard" style:list-style-name="L3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</text:p>
      <text:p text:style-name="P1"><text:s text:c="38"/>Тест-викторина для 5-х классов </text:p>
      <text:p text:style-name="P1"><text:s text:c="7"/>по программным произведениям «Картинки с выставки» М.П. Мусоргский</text:p>
      <text:p text:style-name="P1"/>
      <text:p text:style-name="P1"/>
      <text:list xml:id="list40204401" text:style-name="L2">
        <text:list-item>
          <text:p text:style-name="P2">Кто является композитором произвндения «Картинки с выставки» ?</text:p>
        </text:list-item>
        <text:list-item>
          <text:p text:style-name="P2">По эскизам какого художника создавалось произведение «Картинки с выставки» М.П. Мусоргского?</text:p>
        </text:list-item>
        <text:list-item>
          <text:p text:style-name="P2">Напишите годы жизни композитора.</text:p>
        </text:list-item>
        <text:list-item>
          <text:p text:style-name="P2">Что такое сюита?</text:p>
        </text:list-item>
        <text:list-item>
          <text:p text:style-name="P2">Что такое интермедия?</text:p>
        </text:list-item>
        <text:list-item>
          <text:p text:style-name="P2">Как в сюите называется интермедия?</text:p>
        </text:list-item>
        <text:list-item>
          <text:p text:style-name="P2">Сколько частей в сюите «Картинки с выставки» М.П. Мусоргского?</text:p>
        </text:list-item>
        <text:list-item>
          <text:p text:style-name="P2">Что было изображено на рисунке, с которого было написано произведение «Гном» «Картинки с выставки» М.П. Мусоргского?</text:p>
        </text:list-item>
        <text:list-item>
          <text:p text:style-name="P2">Напишите историю создания произведения «Балет невылупившихся птенцов» «Картинки с выставки» М.П. Мусоргского?</text:p>
        </text:list-item>
        <text:list-item>
          <text:p text:style-name="P2">Что было изображено на рисунке с которого было написано произведение «Избушка на курьих ножках» «Картинки с выставки» М.П. Мусоргского?</text:p>
        </text:list-item>
        <text:list-item>
          <text:p text:style-name="P2">Назовите второе название произведения «Избушка на курьих ножках» «Картинки с выставки» М.П. Мусоргского?</text:p>
        </text:list-item>
        <text:list-item>
          <text:p text:style-name="P2">Как называется последняя часть роизведения «Картинки с выставки» М.П. Мусоргского?</text:p>
        </text:list-item>
        <text:list-item>
          <text:p text:style-name="P2">С каким городом было связано появление последней части сюиты «Картинки с выставки» М.П. Мусоргского?</text:p>
        </text:list-item>
      </text:list>
      <text:p text:style-name="P1"/>
      <text:p text:style-name="P1"/>
      <text:p text:style-name="P1"><text:s text:c="60"/>Музыкальная викторина</text:p>
      <text:list xml:id="list40292185" text:style-name="L3">
        <text:list-item>
          <text:p text:style-name="P3">Богатырские ворота</text:p>
        </text:list-item>
        <text:list-item>
          <text:p text:style-name="P3">Гном</text:p>
        </text:list-item>
        <text:list-item>
          <text:p text:style-name="P3">«Балет невылупившихся птенцов»</text:p>
        </text:list-item>
        <text:list-item>
          <text:p text:style-name="P3">«Избушка на курьих ножках»</text:p>
        </text:list-item>
        <text:list-item>
          <text:p text:style-name="P3">Интермедия «Прогулка»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4T19:51:36.46</meta:creation-date>
    <meta:document-statistic meta:table-count="0" meta:image-count="0" meta:object-count="0" meta:page-count="1" meta:paragraph-count="22" meta:word-count="171" meta:character-count="1340"/>
    <dc:date>2013-02-04T20:15:48.64</dc:date>
    <meta:editing-duration>PT7M49S</meta:editing-duration>
    <meta:editing-cycles>1</meta:editing-cycles>
    <meta:generator>OpenOffice.org/3.3$Win32 OpenOffice.org_project/330m20$Build-9567</meta:generator>
  </office:meta>
</office:document-meta>
</file>