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2cm"/>
    </style:style>
    <style:style style:name="gr4" style:family="graphic" style:parent-style-name="standard">
      <style:graphic-properties draw:stroke="none" draw:fill="none" fo:min-height="1.459cm"/>
    </style:style>
    <style:style style:name="gr5" style:family="graphic" style:parent-style-name="standard">
      <style:graphic-properties draw:stroke="none" draw:fill="none" fo:min-height="2.107cm"/>
    </style:style>
    <style:style style:name="gr6" style:family="graphic" style:parent-style-name="standard">
      <style:graphic-properties draw:stroke="none" draw:fill="none" fo:min-height="0.16cm"/>
    </style:style>
    <style:style style:name="gr7" style:family="graphic" style:parent-style-name="standard">
      <style:graphic-properties draw:stroke="none" draw:fill="none" fo:min-height="1.084cm"/>
    </style:style>
    <style:style style:name="gr8" style:family="graphic" style:parent-style-name="standard">
      <style:graphic-properties draw:stroke="none" draw:fill="none" fo:min-height="1.176cm"/>
    </style:style>
    <style:style style:name="gr9" style:family="graphic" style:parent-style-name="standard">
      <style:graphic-properties draw:stroke="none" draw:fill="none" fo:min-height="0.284cm"/>
    </style:style>
    <style:style style:name="gr10" style:family="graphic" style:parent-style-name="standard">
      <style:graphic-properties draw:stroke="none" draw:fill="none" fo:min-height="2.755cm"/>
    </style:style>
    <style:style style:name="gr11" style:family="graphic" style:parent-style-name="standard">
      <style:graphic-properties draw:stroke="none" draw:fill="none" fo:min-height="1.957cm"/>
    </style:style>
    <style:style style:name="gr12" style:family="graphic" style:parent-style-name="standard">
      <style:graphic-properties draw:stroke="none" draw:fill="none" fo:min-height="1.426cm"/>
    </style:style>
    <style:style style:name="gr13" style:family="graphic" style:parent-style-name="standard">
      <style:graphic-properties draw:stroke="none" draw:fill="none" fo:min-height="3.403cm"/>
    </style:style>
    <style:style style:name="gr14" style:family="graphic" style:parent-style-name="standard">
      <style:graphic-properties draw:stroke="none" draw:fill="none" fo:min-height="0.064cm"/>
    </style:style>
    <style:style style:name="pr1" style:family="presentation" style:parent-style-name="lyt-cool-notes">
      <style:graphic-properties draw:fill-color="#ffffff" draw:auto-grow-height="true" fo:min-height="11.41cm"/>
    </style:style>
    <style:style style:name="pr2" style:family="presentation" style:parent-style-name="lyt-cool-notes">
      <style:graphic-properties draw:fill-color="#ffffff" fo:min-height="11.41cm"/>
    </style:style>
    <style:style style:name="P1" style:family="paragraph">
      <style:paragraph-properties fo:text-align="end"/>
    </style:style>
    <style:style style:name="P2" style:family="paragraph">
      <style:text-properties fo:color="#00008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3" style:family="paragraph">
      <style:text-properties fo:color="#000080" fo:font-size="48pt" style:font-size-asian="48pt" style:font-size-complex="48pt"/>
    </style:style>
    <style:style style:name="P4" style:family="paragraph">
      <style:paragraph-properties fo:margin-top="0.42cm" fo:margin-bottom="0.35cm" fo:text-align="start"/>
    </style:style>
    <style:style style:name="P5" style:family="paragraph">
      <style:paragraph-properties fo:margin-top="0.42cm" fo:margin-bottom="0.35cm" fo:text-align="start"/>
      <style:text-properties fo:font-size="10pt"/>
    </style:style>
    <style:style style:name="P6" style:family="paragraph">
      <style:paragraph-properties fo:margin-top="0.42cm" fo:margin-bottom="0.35cm"/>
    </style:style>
    <style:style style:name="P7" style:family="paragraph">
      <style:paragraph-properties fo:margin-top="0.42cm" fo:margin-bottom="0.35cm"/>
      <style:text-properties fo:font-size="16pt" fo:font-weight="bold"/>
    </style:style>
    <style:style style:name="P8" style:family="paragraph">
      <style:paragraph-properties fo:margin-top="0.42cm" fo:margin-bottom="0.35cm" fo:text-align="start"/>
      <style:text-properties fo:font-size="18pt" style:font-size-asian="18pt" style:font-size-complex="18pt"/>
    </style:style>
    <style:style style:name="P9" style:family="paragraph">
      <style:text-properties fo:color="#0000ff" fo:font-size="18pt"/>
    </style:style>
    <style:style style:name="P10" style:family="paragraph">
      <style:text-properties fo:font-size="24pt"/>
    </style:style>
    <style:style style:name="P11" style:family="paragraph">
      <style:text-properties fo:color="#0000ff" fo:font-size="20pt" style:font-size-asian="20pt" style:font-size-complex="20pt"/>
    </style:style>
    <style:style style:name="P12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8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color="#0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4" style:family="text">
      <style:text-properties fo:color="#00008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000080" fo:font-size="48pt" style:font-size-asian="48pt" style:font-size-complex="48pt"/>
    </style:style>
    <style:style style:name="T6" style:family="text">
      <style:text-properties fo:font-size="10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16pt" fo:font-weight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0000ff"/>
    </style:style>
    <style:style style:name="T12" style:family="text">
      <style:text-properties fo:color="#0000ff" fo:font-size="18pt"/>
    </style:style>
    <style:style style:name="T13" style:family="text">
      <style:text-properties fo:color="#0000ff" fo:font-size="20pt" style:font-size-asian="20pt" style:font-size-complex="20pt"/>
    </style:style>
    <style:style style:name="T14" style:family="text">
      <style:text-properties fo:color="#0000ff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draw:style-name="gr1" draw:text-style-name="P2" draw:layer="layout" svg:width="22.8cm" svg:height="17.694cm" svg:x="2.4cm" svg:y="2.8cm">
          <draw:text-box>
            <text:p><text:span text:style-name="T1">ФЗ №273 «Об образовании в Российской Федерации» в помощь родителям</text:span></text:p>
            <text:p><text:span text:style-name="T1"/></text:p>
            <text:p text:style-name="P1"><text:span text:style-name="T2">Подготовила педагог-психолог </text:span></text:p>
            <text:p text:style-name="P1"><text:span text:style-name="T2">1 кв. категории, </text:span></text:p>
            <text:p text:style-name="P1"><text:span text:style-name="T2">куратор инклюзивного обучения </text:span></text:p>
            <text:p text:style-name="P1"><text:span text:style-name="T2">Бессонова Н.В.</text:span></text:p>
            <text:p text:style-name="P1"><text:span text:style-name="T2"><text:a xlink:href="http://s_2.g_ob.edu54.ru/">http://s_2.g_ob.edu54.ru/</text:a></text:span></text:p>
            <text:p><text:span text:style-name="T3"/></text:p>
            <text:p text:style-name="P1"><text:span text:style-name="T4"/></text:p>
          </draw:text-box>
          <office:event-listeners>
            <presentation:event-listener script:event-name="dom:click" presentation:action="show" xlink:href="" xlink:type="simple" xlink:show="embed" xlink:actuate="onRequest"/>
          </office:event-listeners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draw:style-name="gr1" draw:text-style-name="P3" draw:layer="layout" svg:width="20.8cm" svg:height="4.035cm" svg:x="3.2cm" svg:y="9.4cm">
          <draw:text-box>
            <text:p><text:span text:style-name="T5">Закон состоит из 15 глав, 111 статей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draw:style-name="gr3" draw:text-style-name="P5" draw:layer="layout" svg:width="21.6cm" svg:height="3.203cm" svg:x="4.4cm" svg:y="4.997cm">
          <draw:text-box>
            <text:p text:style-name="P4"><text:span text:style-name="T6"><text:s/></text:span><text:span text:style-name="T7">Глава 1. Общие положения</text:span></text:p>
            <text:p text:style-name="P4"><text:span text:style-name="T7"/></text:p>
          </draw:text-box>
        </draw:frame>
        <draw:frame draw:style-name="gr4" draw:text-style-name="P7" draw:layer="layout" svg:width="22.824cm" svg:height="1.709cm" svg:x="3cm" svg:y="7.6cm">
          <draw:text-box>
            <text:p text:style-name="P6"><text:span text:style-name="T8">Статья 2. Основные понятия, используемые в настоящем Федеральном законе</text:span></text:p>
            <text:p text:style-name="P6"><text:span text:style-name="T6"/></text:p>
          </draw:text-box>
        </draw:frame>
        <draw:frame draw:style-name="gr5" draw:text-style-name="P7" draw:layer="layout" svg:width="26.068cm" svg:height="2.357cm" svg:x="1.532cm" svg:y="9.2cm">
          <draw:text-box>
            <text:p text:style-name="P6"><text:span text:style-name="T8">Статья 3. Основные принципы государственной политики и правового регулирования отношений в сфере образования</text:span></text:p>
            <text:p text:style-name="P6"><text:span text:style-name="T6"/></text:p>
          </draw:text-box>
        </draw:frame>
        <draw:frame draw:style-name="gr4" draw:text-style-name="P7" draw:layer="layout" svg:width="19.798cm" svg:height="1.709cm" svg:x="4.087cm" svg:y="11.157cm">
          <draw:text-box>
            <text:p text:style-name="P6"><text:span text:style-name="T8">Статья 4. Правовое регулирование отношений в сфере образования</text:span></text:p>
            <text:p text:style-name="P6"><text:span text:style-name="T6"/></text:p>
          </draw:text-box>
        </draw:frame>
        <draw:frame draw:style-name="gr6" draw:text-style-name="P7" draw:layer="layout" svg:width="25.2cm" svg:height="2.356cm" svg:x="1cm" svg:y="12.4cm">
          <draw:text-box>
            <text:p text:style-name="P6"><text:span text:style-name="T8">Статья 5. Право на образование. Государственные гарантии реализации права на образование в Российской Федерации</text:span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frame draw:style-name="gr5" draw:text-style-name="P7" draw:layer="layout" svg:width="20cm" svg:height="2.357cm" svg:x="5.4cm" svg:y="4.6cm">
          <draw:text-box>
            <text:p text:style-name="P6"><text:span text:style-name="T8">Глава 2. Система образования</text:span></text:p>
            <text:p text:style-name="P6"><text:span text:style-name="T6"/></text:p>
          </draw:text-box>
        </draw:frame>
        <draw:frame draw:style-name="gr4" draw:text-style-name="P7" draw:layer="layout" svg:width="12.758cm" svg:height="1.709cm" svg:x="4.2cm" svg:y="6cm">
          <draw:text-box>
            <text:p text:style-name="P6"><text:span text:style-name="T8">Статья 10. Структура системы образования</text:span></text:p>
            <text:p text:style-name="P6"><text:span text:style-name="T6"/></text:p>
          </draw:text-box>
        </draw:frame>
        <draw:frame draw:style-name="gr5" draw:text-style-name="P7" draw:layer="layout" svg:width="23.6cm" svg:height="2.357cm" svg:x="2.4cm" svg:y="7.8cm">
          <draw:text-box>
            <text:p text:style-name="P6"><text:span text:style-name="T8">Статья 11. Федеральные государственные образовательные стандарты и федеральные государственные требования. Образовательные стандарты</text:span></text:p>
            <text:p text:style-name="P6"><text:span text:style-name="T6"/></text:p>
          </draw:text-box>
        </draw:frame>
        <draw:frame draw:style-name="gr4" draw:text-style-name="P7" draw:layer="layout" svg:width="12.051cm" svg:height="1.709cm" svg:x="7.961cm" svg:y="11.157cm">
          <draw:text-box>
            <text:p text:style-name="P6"><text:span text:style-name="T8">Статья 12. Образовательные программы</text:span></text:p>
            <text:p text:style-name="P6"><text:span text:style-name="T6"/></text:p>
          </draw:text-box>
        </draw:frame>
        <draw:frame draw:style-name="gr7" draw:text-style-name="P7" draw:layer="layout" svg:width="20.864cm" svg:height="1.708cm" svg:x="3.554cm" svg:y="12.866cm">
          <draw:text-box>
            <text:p text:style-name="P6"><text:span text:style-name="T8">Статья 13. Общие требования к реализации образовательных программ</text:span></text:p>
            <text:p text:style-name="P6"><text:span text:style-name="T6"/></text:p>
          </draw:text-box>
        </draw:frame>
        <draw:frame draw:style-name="gr8" draw:text-style-name="P7" draw:layer="layout" svg:width="18.024cm" svg:height="1.708cm" svg:x="4.974cm" svg:y="14.574cm">
          <draw:text-box>
            <text:p text:style-name="P6"><text:span text:style-name="T8">Статья 17. Формы получения образования и формы обучения</text:span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draw:frame draw:style-name="gr3" draw:text-style-name="P5" draw:layer="layout" svg:width="25.803cm" svg:height="2.782cm" svg:x="0.397cm" svg:y="4cm">
          <draw:text-box>
            <text:p text:style-name="P4"><text:span text:style-name="T6"><text:s/></text:span><text:span text:style-name="T9"><text:a xlink:href="http://www.zakonrf.info/zakon-ob-obrazovanii-v-rf/gl3/">Глава 3.Лица, осуществляющие образовательную деятельность</text:a></text:span><text:span text:style-name="T6"> </text:span></text:p>
            <text:p text:style-name="P4"><text:span text:style-name="T6"/></text:p>
          </draw:text-box>
        </draw:frame>
        <draw:frame draw:style-name="gr4" draw:text-style-name="P7" draw:layer="layout" svg:width="13.922cm" svg:height="1.709cm" svg:x="7.6cm" svg:y="7cm">
          <draw:text-box>
            <text:p text:style-name="P6"><text:span text:style-name="T8">Статья 23. Типы образовательных организаций</text:span></text:p>
            <text:p text:style-name="P6"><text:span text:style-name="T6"/></text:p>
          </draw:text-box>
        </draw:frame>
        <draw:frame draw:style-name="gr4" draw:text-style-name="P7" draw:layer="layout" svg:width="13.888cm" svg:height="1.709cm" svg:x="7.2cm" svg:y="8.8cm">
          <draw:text-box>
            <text:p text:style-name="P6"><text:span text:style-name="T8">Статья 25. Устав образовательной организации</text:span></text:p>
            <text:p text:style-name="P6"><text:span text:style-name="T6"/></text:p>
          </draw:text-box>
        </draw:frame>
        <draw:frame draw:style-name="gr4" draw:text-style-name="P7" draw:layer="layout" svg:width="20.798cm" svg:height="2.356cm" svg:x="2.6cm" svg:y="10cm">
          <draw:text-box>
            <text:p text:style-name="P6"><text:span text:style-name="T8">Статья 28. Компетенция, права, обязанности и ответственность образовательной организации</text:span></text:p>
            <text:p text:style-name="P6"><text:span text:style-name="T6"/></text:p>
          </draw:text-box>
        </draw:frame>
        <draw:frame draw:style-name="gr9" draw:text-style-name="P7" draw:layer="layout" svg:width="20.703cm" svg:height="1.708cm" svg:x="3.635cm" svg:y="12.866cm">
          <draw:text-box>
            <text:p text:style-name="P6"><text:span text:style-name="T8">Статья 29. Информационная открытость образовательной организации</text:span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draw:frame draw:style-name="gr4" draw:text-style-name="P7" draw:layer="layout" svg:width="18.574cm" svg:height="1.709cm" svg:x="5.2cm" svg:y="3.291cm">
          <draw:text-box>
            <text:p text:style-name="P6"><text:span text:style-name="T8"><text:s/></text:span><text:span text:style-name="T8"><text:a xlink:href="http://www.zakonrf.info/zakon-ob-obrazovanii-v-rf/gl4/">Глава 4.Обучающиеся и их родители (законные представители)</text:a></text:span></text:p>
            <text:p text:style-name="P6"><text:span text:style-name="T6"/></text:p>
          </draw:text-box>
        </draw:frame>
        <draw:frame draw:style-name="gr4" draw:text-style-name="P7" draw:layer="layout" svg:width="7.491cm" svg:height="1.709cm" svg:x="10.4cm" svg:y="4.691cm">
          <draw:text-box>
            <text:p text:style-name="P6"><text:span text:style-name="T8">Статья 33. Обучающиеся</text:span></text:p>
            <text:p text:style-name="P6"><text:span text:style-name="T6"/></text:p>
          </draw:text-box>
        </draw:frame>
        <draw:frame draw:style-name="gr4" draw:text-style-name="P7" draw:layer="layout" svg:width="24.2cm" svg:height="2.356cm" svg:x="2cm" svg:y="5.691cm">
          <draw:text-box>
            <text:p text:style-name="P6"><text:span text:style-name="T8">Статья 34. Основные права обучающихся и меры их социальной поддержки и стимулирования</text:span></text:p>
            <text:p text:style-name="P6"><text:span text:style-name="T6"/></text:p>
          </draw:text-box>
        </draw:frame>
        <draw:frame draw:style-name="gr4" draw:text-style-name="P7" draw:layer="layout" svg:width="23.4cm" svg:height="2.356cm" svg:x="2.2cm" svg:y="7.8cm">
          <draw:text-box>
            <text:p text:style-name="P6"><text:span text:style-name="T8">Статья 35. Пользование учебниками, учебными пособиями, средствами обучения и воспитания</text:span></text:p>
            <text:p text:style-name="P6"><text:span text:style-name="T6"/></text:p>
          </draw:text-box>
        </draw:frame>
        <draw:frame draw:style-name="gr4" draw:text-style-name="P7" draw:layer="layout" svg:width="13.613cm" svg:height="1.709cm" svg:x="2.387cm" svg:y="9.6cm">
          <draw:text-box>
            <text:p text:style-name="P6"><text:span text:style-name="T8">Статья 37. Организация питания обучающихся</text:span></text:p>
            <text:p text:style-name="P6"><text:span text:style-name="T6"/></text:p>
          </draw:text-box>
        </draw:frame>
        <draw:frame draw:style-name="gr4" draw:text-style-name="P7" draw:layer="layout" svg:width="11.191cm" svg:height="1.709cm" svg:x="2.609cm" svg:y="10.691cm">
          <draw:text-box>
            <text:p text:style-name="P6"><text:span text:style-name="T8">Статья 40. Транспортное обеспечение</text:span></text:p>
            <text:p text:style-name="P6"><text:span text:style-name="T6"/></text:p>
          </draw:text-box>
        </draw:frame>
        <draw:frame draw:style-name="gr4" draw:text-style-name="P7" draw:layer="layout" svg:width="12.453cm" svg:height="1.709cm" svg:x="2.4cm" svg:y="11.6cm">
          <draw:text-box>
            <text:p text:style-name="P6"><text:span text:style-name="T8">Статья 41. Охрана здоровья обучающихся</text:span></text:p>
            <text:p text:style-name="P6"><text:span text:style-name="T6"/></text:p>
          </draw:text-box>
        </draw:frame>
        <draw:frame draw:style-name="gr10" draw:text-style-name="P7" draw:layer="layout" svg:width="21.6cm" svg:height="3.005cm" svg:x="2.2cm" svg:y="13cm">
          <draw:text-box>
            <text:p text:style-name="P6"><text:span text:style-name="T8">Статья 42. Психолого-педагогическая, медицинская и социальная помощь обучающимся, испытывающим трудности в освоении основных общеобразовательных программ, развитии и социальной адаптации</text:span></text:p>
            <text:p text:style-name="P6"><text:span text:style-name="T6"/></text:p>
          </draw:text-box>
        </draw:frame>
        <draw:frame draw:style-name="gr4" draw:text-style-name="P7" draw:layer="layout" svg:width="16.529cm" svg:height="1.709cm" svg:x="2.071cm" svg:y="15.491cm">
          <draw:text-box>
            <text:p text:style-name="P6"><text:span text:style-name="T8">Статья 43. Обязанности и ответственность обучающихся</text:span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draw:frame draw:style-name="gr11" draw:text-style-name="P8" draw:layer="layout" svg:width="24.581cm" svg:height="2.807cm" svg:x="2cm" svg:y="3.993cm">
          <draw:text-box>
            <text:p text:style-name="P4"><text:span text:style-name="T10">Статья 44. Права, обязанности и ответственность в сфере образования родителей (законных представителей) несовершеннолетних обучающихся</text:span></text:p>
            <text:p text:style-name="P4"><text:span text:style-name="T10"/></text:p>
          </draw:text-box>
        </draw:frame>
        <draw:frame draw:style-name="gr1" draw:layer="layout" svg:width="19.59cm" svg:height="0.964cm" svg:x="2.61cm" svg:y="2.636cm">
          <draw:text-box>
            <text:p><text:span text:style-name="T11">Глава 4. Обучающиеся и их родители (законные представители</text:span>)</text:p>
          </draw:text-box>
        </draw:frame>
        <draw:frame draw:style-name="gr5" draw:text-style-name="P7" draw:layer="layout" svg:width="23.4cm" svg:height="2.357cm" svg:x="2.2cm" svg:y="6.2cm">
          <draw:text-box>
            <text:p text:style-name="P6"><text:span text:style-name="T8">Статья 45. Защита прав обучающихся, родителей (законных представителей) несовершеннолетних обучающихся</text:span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draw:frame draw:style-name="gr12" draw:text-style-name="P9" draw:layer="layout" svg:width="26.863cm" svg:height="1.676cm" svg:x="0.737cm" svg:y="2.524cm">
          <draw:text-box>
            <text:p><text:span text:style-name="T12">Глава 5. Педагогические, руководящие и иные работники организаций, осуществляющих образовательную деятельность</text:span></text:p>
          </draw:text-box>
        </draw:frame>
        <draw:frame draw:style-name="gr4" draw:text-style-name="P7" draw:layer="layout" svg:width="17.495cm" svg:height="1.709cm" svg:x="1.4cm" svg:y="4.6cm">
          <draw:text-box>
            <text:p text:style-name="P6"><text:span text:style-name="T8">Статья 46. Право на занятие педагогической деятельностью</text:span></text:p>
            <text:p text:style-name="P6"><text:span text:style-name="T6"/></text:p>
          </draw:text-box>
        </draw:frame>
        <draw:frame draw:style-name="gr5" draw:text-style-name="P7" draw:layer="layout" svg:width="24.158cm" svg:height="2.357cm" svg:x="1.242cm" svg:y="5.8cm">
          <draw:text-box>
            <text:p text:style-name="P6"><text:span text:style-name="T8">Статья 47. Правовой статус педагогических работников. Права и свободы педагогических работников, гарантии их реализации</text:span></text:p>
            <text:p text:style-name="P6"><text:span text:style-name="T6"/></text:p>
          </draw:text-box>
        </draw:frame>
        <draw:frame draw:style-name="gr4" draw:text-style-name="P7" draw:layer="layout" svg:width="20.441cm" svg:height="1.709cm" svg:x="1.359cm" svg:y="7.6cm">
          <draw:text-box>
            <text:p text:style-name="P6"><text:span text:style-name="T8">Статья 48. Обязанности и ответственность педагогических работников</text:span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2" draw:text-style-name="P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draw:frame draw:style-name="gr1" draw:text-style-name="P11" draw:layer="layout" svg:width="18.271cm" svg:height="1.835cm" svg:x="1.329cm" svg:y="2.125cm">
          <draw:text-box>
            <text:p><text:span text:style-name="T13">Глава 6. Основания возникновения, изменения</text:span></text:p>
            <text:p><text:span text:style-name="T13"><text:s/></text:span><text:span text:style-name="T13">и прекращения образовательных отношений</text:span></text:p>
          </draw:text-box>
        </draw:frame>
        <draw:frame draw:style-name="gr3" draw:text-style-name="P5" draw:layer="layout" svg:width="17.638cm" svg:height="1.772cm" svg:x="2.762cm" svg:y="4.15cm">
          <draw:text-box>
            <text:p text:style-name="P4"><text:span text:style-name="T10">Статья 53. Возникновение образовательных отношений</text:span></text:p>
            <text:p text:style-name="P4"><text:span text:style-name="T6"/></text:p>
          </draw:text-box>
        </draw:frame>
        <draw:frame draw:style-name="gr4" draw:text-style-name="P7" draw:layer="layout" svg:width="10.535cm" svg:height="1.709cm" svg:x="2.865cm" svg:y="5.2cm">
          <draw:text-box>
            <text:p text:style-name="P6"><text:span text:style-name="T8">Статья 54. Договор об образовании</text:span></text:p>
            <text:p text:style-name="P6"><text:span text:style-name="T6"/></text:p>
          </draw:text-box>
        </draw:frame>
        <draw:frame draw:style-name="gr5" draw:text-style-name="P7" draw:layer="layout" svg:width="24.801cm" svg:height="2.357cm" svg:x="1.6cm" svg:y="6.2cm">
          <draw:text-box>
            <text:p text:style-name="P6"><text:span text:style-name="T8">Статья 55. Общие требования к приему на обучение в организацию, осуществляющую образовательную деятельность</text:span></text:p>
            <text:p text:style-name="P6"><text:span text:style-name="T6"/></text:p>
          </draw:text-box>
        </draw:frame>
        <draw:frame draw:style-name="gr4" draw:text-style-name="P7" draw:layer="layout" svg:width="15.027cm" svg:height="1.709cm" svg:x="1.773cm" svg:y="7.6cm">
          <draw:text-box>
            <text:p text:style-name="P6"><text:span text:style-name="T8">Статья 57. Изменение образовательных отношений</text:span></text:p>
            <text:p text:style-name="P6"><text:span text:style-name="T6"/></text:p>
          </draw:text-box>
        </draw:frame>
        <draw:frame draw:style-name="gr4" draw:text-style-name="P7" draw:layer="layout" svg:width="15.2cm" svg:height="1.709cm" svg:x="1.8cm" svg:y="8.557cm">
          <draw:text-box>
            <text:p text:style-name="P6"><text:span text:style-name="T8">Статья 58. Промежуточная аттестация обучающихся</text:span></text:p>
            <text:p text:style-name="P6"><text:span text:style-name="T6"/></text:p>
          </draw:text-box>
        </draw:frame>
        <draw:frame draw:style-name="gr4" draw:text-style-name="P7" draw:layer="layout" svg:width="9.337cm" svg:height="1.709cm" svg:x="1.863cm" svg:y="9.491cm">
          <draw:text-box>
            <text:p text:style-name="P6"><text:span text:style-name="T8">Статья 59. Итоговая аттестация</text:span></text:p>
            <text:p text:style-name="P6"><text:span text:style-name="T6"/></text:p>
          </draw:text-box>
        </draw:frame>
        <draw:frame draw:style-name="gr4" draw:text-style-name="P7" draw:layer="layout" svg:width="25.314cm" svg:height="1.709cm" svg:x="1.329cm" svg:y="10.401cm">
          <draw:text-box>
            <text:p text:style-name="P6"><text:span text:style-name="T8">Статья 60. Документы об образовании и (или) о квалификации. Документы об обучении</text:span></text:p>
            <text:p text:style-name="P6"><text:span text:style-name="T6"/></text:p>
          </draw:text-box>
        </draw:frame>
        <draw:frame draw:style-name="gr4" draw:text-style-name="P7" draw:layer="layout" svg:width="15.75cm" svg:height="1.709cm" svg:x="1.45cm" svg:y="11.691cm">
          <draw:text-box>
            <text:p text:style-name="P6"><text:span text:style-name="T8">Статья 61. Прекращение образовательных отношений</text:span></text:p>
            <text:p text:style-name="P6"><text:span text:style-name="T6"/></text:p>
          </draw:text-box>
        </draw:frame>
        <draw:frame draw:style-name="gr4" draw:text-style-name="P7" draw:layer="layout" svg:width="26.842cm" svg:height="1.709cm" svg:x="0.358cm" svg:y="12.691cm">
          <draw:text-box>
            <text:p text:style-name="P6"><text:span text:style-name="T8">Статья 62. Восстановление в организации, осуществляющей образовательную деятельность</text:span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draw:frame draw:style-name="gr4" draw:text-style-name="P7" draw:layer="layout" svg:width="8.694cm" svg:height="1.709cm" svg:x="9cm" svg:y="1.291cm">
          <draw:text-box>
            <text:p text:style-name="P6"><text:span text:style-name="T8"><text:s/></text:span><text:span text:style-name="T8"><text:a xlink:href="http://www.zakonrf.info/zakon-ob-obrazovanii-v-rf/gl7/">Глава 7.Общее образование</text:a></text:span><text:span text:style-name="T8"> </text:span></text:p>
            <text:p text:style-name="P6"><text:span text:style-name="T6"/></text:p>
          </draw:text-box>
        </draw:frame>
        <draw:frame draw:style-name="gr4" draw:text-style-name="P7" draw:layer="layout" svg:width="9.18cm" svg:height="1.709cm" svg:x="2.8cm" svg:y="2.4cm">
          <draw:text-box>
            <text:p text:style-name="P6"><text:span text:style-name="T8">Статья 63. Общее образование</text:span></text:p>
            <text:p text:style-name="P6"><text:span text:style-name="T6"/></text:p>
          </draw:text-box>
        </draw:frame>
        <draw:frame draw:style-name="gr4" draw:text-style-name="P7" draw:layer="layout" svg:width="22.092cm" svg:height="1.709cm" svg:x="2.2cm" svg:y="3.4cm">
          <draw:text-box>
            <text:p text:style-name="P6"><text:span text:style-name="T8">Статья 66. Начальное общее, основное общее и среднее общее образование</text:span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draw:frame draw:style-name="gr4" draw:text-style-name="P7" draw:layer="layout" svg:width="11.882cm" svg:height="1.709cm" svg:x="6.2cm" svg:y="1.291cm">
          <draw:text-box>
            <text:p text:style-name="P6"><text:span text:style-name="T8"><text:s/></text:span><text:span text:style-name="T8"><text:a xlink:href="http://www.zakonrf.info/zakon-ob-obrazovanii-v-rf/gl10/">Глава 10.Дополнительное образование</text:a></text:span><text:span text:style-name="T8"> </text:span></text:p>
            <text:p text:style-name="P6"><text:span text:style-name="T6"/></text:p>
          </draw:text-box>
        </draw:frame>
        <draw:frame draw:style-name="gr4" draw:text-style-name="P7" draw:layer="layout" svg:width="17.232cm" svg:height="1.709cm" svg:x="2.568cm" svg:y="3.6cm">
          <draw:text-box>
            <text:p text:style-name="P6"><text:span text:style-name="T8">Статья 75. Дополнительное образование детей и взрослых</text:span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>
        <draw:frame draw:style-name="gr12" draw:text-style-name="P12" draw:layer="layout" svg:width="21.4cm" svg:height="2.663cm" svg:x="2.8cm" svg:y="1.013cm">
          <draw:text-box>
            <text:p><text:span text:style-name="T14">Глава 11. Особенности реализации некоторых видов образовательных программ и получения образования отдельными категориями обучающихся</text:span></text:p>
          </draw:text-box>
        </draw:frame>
        <draw:frame draw:style-name="gr4" draw:text-style-name="P7" draw:layer="layout" svg:width="24.677cm" svg:height="2.356cm" svg:x="2.123cm" svg:y="3.844cm">
          <draw:text-box>
            <text:p text:style-name="P6"><text:span text:style-name="T8">Статья 77. Организация получения образования лицами, проявившими выдающиеся способности</text:span></text:p>
            <text:p text:style-name="P6"><text:span text:style-name="T6"/></text:p>
          </draw:text-box>
        </draw:frame>
        <draw:frame draw:style-name="gr5" draw:text-style-name="P7" draw:layer="layout" svg:width="25.83cm" svg:height="2.357cm" svg:x="0.77cm" svg:y="5.4cm">
          <draw:text-box>
            <text:p text:style-name="P6"><text:span text:style-name="T8">Статья 78. Организация получения образования иностранными гражданами и лицами без гражданства в российских образовательных организациях</text:span></text:p>
            <text:p text:style-name="P6"><text:span text:style-name="T6"/></text:p>
          </draw:text-box>
        </draw:frame>
        <draw:frame draw:style-name="gr5" draw:text-style-name="P7" draw:layer="layout" svg:width="25.933cm" svg:height="2.357cm" svg:x="1.6cm" svg:y="7.2cm">
          <draw:text-box>
            <text:p text:style-name="P6"><text:span text:style-name="T8">Статья 79. Организация получения образования обучающимися с ограниченными возможностями здоровья</text:span></text:p>
            <text:p text:style-name="P6"><text:span text:style-name="T6"/></text:p>
          </draw:text-box>
        </draw:frame>
        <draw:frame draw:style-name="gr4" draw:text-style-name="P7" draw:layer="layout" svg:width="24.353cm" svg:height="1.709cm" svg:x="1.81cm" svg:y="8.805cm">
          <draw:text-box>
            <text:p text:style-name="P6"><text:span text:style-name="T8">Статья 83. Особенности реализации образовательных программ в области искусств</text:span></text:p>
            <text:p text:style-name="P6"><text:span text:style-name="T6"/></text:p>
          </draw:text-box>
        </draw:frame>
        <draw:frame draw:style-name="gr5" draw:text-style-name="P7" draw:layer="layout" svg:width="25.4cm" svg:height="2.357cm" svg:x="0.6cm" svg:y="10cm">
          <draw:text-box>
            <text:p text:style-name="P6"><text:span text:style-name="T8">Статья 84. Особенности реализации образовательных программ в области физической культуры и спорта</text:span></text:p>
            <text:p text:style-name="P6"><text:span text:style-name="T6"/></text:p>
          </draw:text-box>
        </draw:frame>
        <draw:frame draw:style-name="gr13" draw:text-style-name="P7" draw:layer="layout" svg:width="26.867cm" svg:height="3.653cm" svg:x="0.6cm" svg:y="12.147cm">
          <draw:text-box>
            <text:p text:style-name="P6"><text:span text:style-name="T8">Статья 86. Обучение по дополнительным общеразвивающим образовательным программам, имеющим целью подготовку несовершеннолетних обучающихся к военной или иной государственной службе, в общеобразовательных организациях, профессиональных образовательных организациях</text:span></text:p>
            <text:p text:style-name="P6"><text:span text:style-name="T6"/></text:p>
          </draw:text-box>
        </draw:frame>
        <draw:frame draw:style-name="gr5" draw:text-style-name="P7" draw:layer="layout" svg:width="27.185cm" svg:height="2.357cm" svg:x="0.394cm" svg:y="15.443cm">
          <draw:text-box>
            <text:p text:style-name="P6"><text:span text:style-name="T8">Статья 87. Особенности изучения основ духовно-нравственной культуры народов Российской Федерации. Особенности получения теологического и религиозного образования</text:span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>
        <draw:frame draw:style-name="gr12" draw:text-style-name="P11" draw:layer="layout" svg:width="23.917cm" svg:height="1.835cm" svg:x="2.483cm" svg:y="1.4cm">
          <draw:text-box>
            <text:p><text:span text:style-name="T13">Глава 12. Управление системой образования. Государственная регламентация образовательной деятельности</text:span></text:p>
          </draw:text-box>
        </draw:frame>
        <draw:frame draw:style-name="gr4" draw:text-style-name="P7" draw:layer="layout" svg:width="13.452cm" svg:height="1.709cm" svg:x="2.6cm" svg:y="3.291cm">
          <draw:text-box>
            <text:p text:style-name="P6"><text:span text:style-name="T8">Статья 89. Управление системой образования</text:span></text:p>
            <text:p text:style-name="P6"><text:span text:style-name="T6"/></text:p>
          </draw:text-box>
        </draw:frame>
        <draw:frame draw:style-name="gr4" draw:text-style-name="P7" draw:layer="layout" svg:width="21.842cm" svg:height="1.709cm" svg:x="1.958cm" svg:y="4.2cm">
          <draw:text-box>
            <text:p text:style-name="P6"><text:span text:style-name="T8">Статья 90. Государственная регламентация образовательной деятельности</text:span></text:p>
            <text:p text:style-name="P6"><text:span text:style-name="T6"/></text:p>
          </draw:text-box>
        </draw:frame>
        <draw:frame draw:style-name="gr4" draw:text-style-name="P7" draw:layer="layout" svg:width="17.376cm" svg:height="1.709cm" svg:x="4.224cm" svg:y="5.291cm">
          <draw:text-box>
            <text:p text:style-name="P6"><text:span text:style-name="T8">Статья 91. Лицензирование образовательной деятельности</text:span></text:p>
            <text:p text:style-name="P6"><text:span text:style-name="T6"/></text:p>
          </draw:text-box>
        </draw:frame>
        <draw:frame draw:style-name="gr4" draw:text-style-name="P7" draw:layer="layout" svg:width="21.47cm" svg:height="1.709cm" svg:x="2.13cm" svg:y="6.4cm">
          <draw:text-box>
            <text:p text:style-name="P6"><text:span text:style-name="T8">Статья 92. Государственная аккредитация образовательной деятельности</text:span></text:p>
            <text:p text:style-name="P6"><text:span text:style-name="T6"/></text:p>
          </draw:text-box>
        </draw:frame>
        <draw:frame draw:style-name="gr4" draw:text-style-name="P7" draw:layer="layout" svg:width="19.988cm" svg:height="1.709cm" svg:x="3.412cm" svg:y="7.6cm">
          <draw:text-box>
            <text:p text:style-name="P6"><text:span text:style-name="T8">Статья 93. Государственный контроль (надзор) в сфере образования</text:span></text:p>
            <text:p text:style-name="P6"><text:span text:style-name="T6"/></text:p>
          </draw:text-box>
        </draw:frame>
        <draw:frame draw:style-name="gr4" draw:text-style-name="P7" draw:layer="layout" svg:width="11.187cm" svg:height="1.709cm" svg:x="8.393cm" svg:y="8.805cm">
          <draw:text-box>
            <text:p text:style-name="P6"><text:span text:style-name="T8">Статья 94. Педагогическая экспертиза</text:span></text:p>
            <text:p text:style-name="P6"><text:span text:style-name="T6"/></text:p>
          </draw:text-box>
        </draw:frame>
        <draw:frame draw:style-name="gr14" draw:text-style-name="P7" draw:layer="layout" svg:width="15.738cm" svg:height="1.708cm" svg:x="6.117cm" svg:y="10.2cm">
          <draw:text-box>
            <text:p text:style-name="P6"><text:span text:style-name="T8">Статья 95. Независимая оценка качества образования</text:span></text:p>
            <text:p text:style-name="P6"><text:span text:style-name="T6"/></text:p>
          </draw:text-box>
        </draw:frame>
        <draw:frame draw:style-name="gr5" draw:text-style-name="P7" draw:layer="layout" svg:width="26.236cm" svg:height="2.357cm" svg:x="0.564cm" svg:y="11.243cm">
          <draw:text-box>
            <text:p text:style-name="P6"><text:span text:style-name="T8">Статья 96. Общественная аккредитация организаций, осуществляющих образовательную деятельность. Профессионально-общественная аккредитация образовательных программ</text:span></text:p>
            <text:p text:style-name="P6"><text:span text:style-name="T6"/></text:p>
          </draw:text-box>
        </draw:frame>
        <draw:frame draw:style-name="gr5" draw:text-style-name="P7" draw:layer="layout" svg:width="24.924cm" svg:height="2.357cm" svg:x="1.6cm" svg:y="13.2cm">
          <draw:text-box>
            <text:p text:style-name="P6"><text:span text:style-name="T8">Статья 97. Информационная открытость системы образования. Мониторинг в системе образования</text:span></text:p>
            <text:p text:style-name="P6"><text:span text:style-name="T6"/></text:p>
          </draw:text-box>
        </draw:frame>
        <draw:frame draw:style-name="gr4" draw:text-style-name="P7" draw:layer="layout" svg:width="18.003cm" svg:height="1.709cm" svg:x="4.2cm" svg:y="14.691cm">
          <draw:text-box>
            <text:p text:style-name="P6"><text:span text:style-name="T8">Статья 98. Информационные системы в системе образования</text:span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>
        <draw:frame draw:style-name="gr1" draw:text-style-name="P11" draw:layer="layout" svg:width="27.092cm" svg:height="1.835cm" svg:x="0.8cm" svg:y="3cm">
          <draw:text-box>
            <text:p><text:span text:style-name="T13">Глава 13. Экономическая деятельность и финансовое обеспечение в сфере образования</text:span></text:p>
          </draw:text-box>
        </draw:frame>
        <draw:frame draw:style-name="gr5" draw:text-style-name="P7" draw:layer="layout" svg:width="26cm" svg:height="2.357cm" svg:x="0.8cm" svg:y="4.8cm">
          <draw:text-box>
            <text:p text:style-name="P6"><text:span text:style-name="T8">Статья 99. Особенности финансового обеспечения оказания государственных и муниципальных услуг в сфере образования</text:span></text:p>
            <text:p text:style-name="P6"><text:span text:style-name="T6"/></text:p>
          </draw:text-box>
        </draw:frame>
        <draw:frame draw:style-name="gr5" draw:text-style-name="P7" draw:layer="layout" svg:width="25.898cm" svg:height="2.357cm" svg:x="0.302cm" svg:y="6.2cm">
          <draw:text-box>
            <text:p text:style-name="P6"><text:span text:style-name="T8">Статья 100. Контрольные цифры приема на обучение за счет бюджетных ассигнований федерального бюджета, бюджетов субъектов Российской Федерации, местных бюджетов</text:span></text:p>
            <text:p text:style-name="P6"><text:span text:style-name="T6"/></text:p>
          </draw:text-box>
        </draw:frame>
        <draw:frame draw:style-name="gr5" draw:text-style-name="P7" draw:layer="layout" svg:width="27.109cm" svg:height="2.357cm" svg:x="0.491cm" svg:y="8cm">
          <draw:text-box>
            <text:p text:style-name="P6"><text:span text:style-name="T8">Статья 101. Осуществление образовательной деятельности за счет средств физических лиц и юридических лиц</text:span></text:p>
            <text:p text:style-name="P6"><text:span text:style-name="T6"/></text:p>
          </draw:text-box>
        </draw:frame>
        <draw:frame draw:style-name="gr4" draw:text-style-name="P7" draw:layer="layout" svg:width="15.89cm" svg:height="1.709cm" svg:x="0.6cm" svg:y="9.6cm">
          <draw:text-box>
            <text:p text:style-name="P6"><text:span text:style-name="T8">Статья 102. Имущество образовательных организаций</text:span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>
        <draw:frame draw:style-name="gr4" draw:text-style-name="P7" draw:layer="layout" svg:width="11.459cm" svg:height="1.709cm" svg:x="2.6cm" svg:y="2.691cm">
          <draw:text-box>
            <text:p text:style-name="P6"><text:span text:style-name="T8"><text:s/></text:span><text:span text:style-name="T8"><text:a xlink:href="http://www.zakonrf.info/zakon-ob-obrazovanii-v-rf/gl15/">Глава 15.Заключительные положения</text:a></text:span><text:span text:style-name="T8"> </text:span></text:p>
            <text:p text:style-name="P6"><text:span text:style-name="T6"/></text:p>
          </draw:text-box>
        </draw:frame>
        <draw:frame draw:style-name="gr4" draw:text-style-name="P7" draw:layer="layout" svg:width="11.945cm" svg:height="1.709cm" svg:x="1.4cm" svg:y="4cm">
          <draw:text-box>
            <text:p text:style-name="P6"><text:span text:style-name="T8">Статья 108. Заключительные положения</text:span></text:p>
            <text:p text:style-name="P6"><text:span text:style-name="T6"/></text:p>
          </draw:text-box>
        </draw:frame>
        <draw:frame draw:style-name="gr5" draw:text-style-name="P7" draw:layer="layout" svg:width="26.385cm" svg:height="2.357cm" svg:x="0.415cm" svg:y="5.2cm">
          <draw:text-box>
            <text:p text:style-name="P6"><text:span text:style-name="T8">Статья 109. Признание не действующими на территории Российской Федерации отдельных законодательных актов Союза ССР</text:span></text:p>
            <text:p text:style-name="P6"><text:span text:style-name="T6"/></text:p>
          </draw:text-box>
        </draw:frame>
        <draw:frame draw:style-name="gr5" draw:text-style-name="P7" draw:layer="layout" svg:width="25.75cm" svg:height="2.357cm" svg:x="0.45cm" svg:y="6.843cm">
          <draw:text-box>
            <text:p text:style-name="P6"><text:span text:style-name="T8">Статья 110. Признание утратившими силу отдельных законодательных актов (положений законодательных актов) РСФСР и Российской Федерации</text:span></text:p>
            <text:p text:style-name="P6"><text:span text:style-name="T6"/></text:p>
          </draw:text-box>
        </draw:frame>
        <draw:frame draw:style-name="gr4" draw:text-style-name="P7" draw:layer="layout" svg:width="21.19cm" svg:height="1.709cm" svg:x="0.81cm" svg:y="8.4cm">
          <draw:text-box>
            <text:p text:style-name="P6"><text:span text:style-name="T8">Статья 111. Порядок вступления в силу настоящего Федерального закона</text:span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11T17:18:31.54</meta:creation-date>
    <meta:editing-duration>PT2H14M51S</meta:editing-duration>
    <meta:editing-cycles>5</meta:editing-cycles>
    <dc:date>2015-03-17T16:27:15.88</dc:date>
    <meta:generator>OpenOffice.org/3.4.1$Win32 OpenOffice.org_project/341m1$Build-9593</meta:generator>
    <meta:document-statistic meta:object-count="143"/>
  </office:meta>
</office:document-meta>
</file>