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List_20_Paragraph">
      <style:text-properties fo:font-size="14pt" style:font-size-asian="14pt" style:font-size-complex="14pt"/>
    </style:style>
    <style:style style:name="P11" style:family="paragraph" style:parent-style-name="List_20_Paragraph" style:list-style-name="WWNum3">
      <style:text-properties fo:font-size="14pt" style:font-size-asian="14pt" style:font-size-complex="14pt"/>
    </style:style>
    <style:style style:name="P12" style:family="paragraph" style:parent-style-name="List_20_Paragraph" style:list-style-name="WWNum1">
      <style:text-properties fo:font-size="14pt" style:font-size-asian="14pt" style:font-size-complex="14pt"/>
    </style:style>
    <style:style style:name="P13" style:family="paragraph" style:parent-style-name="List_20_Paragraph" style:list-style-name="WWNum2">
      <style:text-properties fo:font-size="14pt" style:font-size-asian="14pt" style:font-size-complex="14pt"/>
    </style:style>
    <style:style style:name="P1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15" style:family="paragraph" style:parent-style-name="List_20_Paragraph">
      <style:paragraph-properties fo:margin-left="0.82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ценарий праздника «Поговорим о маме» в 1 классе.</text:p>
      <text:p text:style-name="Standard"/>
      <text:p text:style-name="Standard"><text:span text:style-name="T5">Цели</text:span><text:span text:style-name="T6">: 1. Создать тёплый нравственный климат между матерями и детьми.</text:span></text:p>
      <text:p text:style-name="P4"><text:s text:c="12"/>2.Развивать творческие и актёрские способности детей, а также желание устраивать <text:s/></text:p>
      <text:p text:style-name="P4"><text:s text:c="15"/>Праздник для близких людей. <text:s text:c="8"/></text:p>
      <text:p text:style-name="P4"><text:s text:c="12"/>3.Воспитывать любовь, чувства благодарности и уважительное отношение к мамам.</text:p>
      <text:p text:style-name="P5">Звучит музыка (медленная).</text:p>
      <text:p text:style-name="P2">1 ученик: <text:s text:c="2"/>А у нас сегодня день особый,</text:p>
      <text:p text:style-name="P2"><text:s text:c="20"/>Самый лучший праздник – праздник мам!</text:p>
      <text:p text:style-name="P2"><text:s text:c="18"/>Праздник самый нежный, самый добрый.</text:p>
      <text:p text:style-name="P2"><text:s text:c="18"/>Он, конечно, дорог очень нам!</text:p>
      <text:p text:style-name="P2">2 ученик: <text:s/>Нынче праздник, праздник,</text:p>
      <text:p text:style-name="P2"><text:s text:c="18"/>Праздник наших милых мам!</text:p>
      <text:p text:style-name="P2"><text:s text:c="18"/>Этот праздник, нежный самый,</text:p>
      <text:p text:style-name="P2"><text:s text:c="18"/>В ноябре приходит к нам.</text:p>
      <text:p text:style-name="P2">3 ученик: На свете добрых слов немало,</text:p>
      <text:p text:style-name="P2"><text:s text:c="18"/>Но всех добрее и важней одно:</text:p>
      <text:p text:style-name="P2"><text:s text:c="18"/>Из двух слогов простое слово: «мама»</text:p>
      <text:p text:style-name="P2"><text:s text:c="18"/>И нет слов дороже, чем оно. </text:p>
      <text:p text:style-name="P2">4 ученик: <text:s text:c="3"/>Разрешите вас поздравить</text:p>
      <text:p text:style-name="P2"><text:s text:c="18"/>Радость вам в душе оставить.</text:p>
      <text:p text:style-name="P2"><text:s text:c="18"/>Подарить улыбку, пожелать вам счастья</text:p>
      <text:p text:style-name="P2"><text:s text:c="18"/>Прочь невзгоды и ненастья.</text:p>
      <text:p text:style-name="P2"><text:s text:c="18"/>Пусть исчезнет грусти тень</text:p>
      <text:p text:style-name="P2"><text:s text:c="18"/>В этот праздничный ваш день.</text:p>
      <text:p text:style-name="P2"/>
      <text:p text:style-name="P2">5 ученик: <text:s/>Солнце золотое колесом скатилось</text:p>
      <text:p text:style-name="P2"><text:s text:c="17"/>Ласковое солнце в маму превратилось</text:p>
      <text:p text:style-name="P2"><text:s text:c="18"/>Миленькая мамочка, улыбнись</text:p>
      <text:p text:style-name="P2"><text:s text:c="18"/>Своим сердцем ласковым </text:p>
      <text:p text:style-name="P2"><text:s text:c="18"/>Ты ко мне прижмись!</text:p>
      <text:p text:style-name="P2">6 ученик: <text:s text:c="2"/>Мама, как волшебница:</text:p>
      <text:p text:style-name="P2"><text:s text:c="17"/>Если улыбается –</text:p>
      <text:p text:style-name="P2"><text:s text:c="17"/>Каждое желание у меня сбывается.</text:p>
      <text:p text:style-name="P2"><text:s text:c="17"/>Поцелует мама – плохое <text:s/>забывается.</text:p>
      <text:p text:style-name="P2"><text:s text:c="17"/>Новый день, весёлый день</text:p>
      <text:p text:style-name="P2"><text:s text:c="17"/>Сразу начинается. </text:p>
      <text:p text:style-name="Standard"><text:span text:style-name="T1">Песня <text:s/>«Улыбка» </text:span><text:span text:style-name="T4">А.Варламов</text:span></text:p>
      <text:p text:style-name="P2">Ведущий:</text:p>
      <text:list xml:id="list36150565" text:style-name="WWNum3">
        <text:list-item>
          <text:p text:style-name="P11">День матери – это замечательный повод <text:s/>сказать слова любви и признательности самому родному и близкому человеку, отдать дань уважения за любовь, за щедрые материнские сердца, за их заботливые и ласковые руки.</text:p>
        </text:list-item>
        <text:list-item>
          <text:p text:style-name="P11">Дорогие наши мамы принимайте тёплые слова поздравления от директора гимназии №2 <text:s/>Любовь Васильевны Бесшапошниковой.</text:p>
        </text:list-item>
      </text:list>
      <text:p text:style-name="P15"><text:soft-page-break/>( слово директора и поздравление многодетных матерей)</text:p>
      <text:p text:style-name="P2">Ведущий:</text:p>
      <text:p text:style-name="P2"><text:s text:c="3"/>1. <text:s/>Мама, мамочка! Так мы называем самого родного и любимого своего человека. Первое слово, которое произносит каждый малыш, - это слово «мама». На всех языках мира оно звучит ласково, тепло и нежно. </text:p>
      <text:p text:style-name="P2">2. <text:s text:c="3"/>Мама – наш первый учитель, мудрый наставник, она заботится о нас. Именно из маминых уст ребёнок слышит первые в своей жизни песни. Все сегодняшние выступления – песни, стихи – звучат только для вас, дорогие наши мамы!</text:p>
      <text:p text:style-name="P5">Ведущий: <text:s text:c="3"/>Встречайте, весёлые барбарики – 1А класс.</text:p>
      <text:p text:style-name="P5">Песня «Мама, первое слово» исполняет ученица 1В класса </text:p>
      <text:p text:style-name="P2">Ведущий : </text:p>
      <text:p text:style-name="P2">1.Готовясь к празднику, мы старались как можно больше узнать о наших мамах. </text:p>
      <text:p text:style-name="P2">2.Да, ребята, все вы привыкли видеть свою маму в домашней обстановке, а ведь у неё есть ещё её работа. Все знания и умения она отдаёт тому делу, которым занята. </text:p>
      <text:p text:style-name="Standard"><text:span text:style-name="T8">С. Михалков <text:s/></text:span><text:span text:style-name="T10">( дети выходят с игрушками, шариком, в цветных головных</text:span><text:span text:style-name="T8"> </text:span><text:span text:style-name="T10">уборах)</text:span></text:p>
      <text:p text:style-name="Standard"><text:span text:style-name="T8">А ЧТО У ВАС?</text:span><text:span text:style-name="T9"><text:line-break/><text:line-break/>Кто на лавочке сидел,<text:line-break/>Кто на улицу глядел,<text:line-break/>Толя пел,<text:line-break/>Борис молчал,<text:line-break/>Николай ногой качал.<text:line-break/><text:line-break/>Дело было вечером,<text:line-break/>Делать было нечего.<text:line-break/><text:line-break/>Галка села на заборе,<text:line-break/>Кот забрался на чердак.<text:line-break/>Тут сказал ребятам Боря<text:line-break/>Просто так:<text:line-break/>- А у меня в кармане гвоздь!<text:line-break/>А у вас?<text:line-break/>- А у нас сегодня гость!<text:line-break/>А у вас?<text:line-break/>- А у нас сегодня кошка<text:line-break/>Родила вчера котят.<text:line-break/>Котята выросли немножко,<text:line-break/>А есть из блюдца не хотят!<text:line-break/>- А у нас в квартире газ!<text:line-break/>А у вас?<text:line-break/><text:line-break/></text:span><text:soft-page-break/><text:span text:style-name="T9">- А у нас водопровод!<text:line-break/>Вот!<text:line-break/>- А из нашего окна<text:line-break/>Площадь Красная видна!<text:line-break/>А из вашего окошка<text:line-break/>Только улица немножко.<text:line-break/><text:line-break/>- Мы гуляли по Неглинной,<text:line-break/>Заходили на бульвар,<text:line-break/>Нам купили синий-синий<text:line-break/>Презеленый красный шар!<text:line-break/><text:line-break/>- А у нас огонь погас -<text:line-break/>Это раз!<text:line-break/>Грузовик привез дрова -<text:line-break/>Это два!<text:line-break/>А в-четвертых - наша мама<text:line-break/>Отправляется в полет,<text:line-break/>Потому что наша мама<text:line-break/>Называется - пилот!<text:line-break/><text:line-break/>С лесенки ответил Вова:<text:line-break/>- Мама - летчик?<text:line-break/>Что ж такого?<text:line-break/>Вот у Коли, например,<text:line-break/>Мама - милиционер!<text:line-break/>А у Толи и у Веры<text:line-break/>Обе мамы - инженеры!<text:line-break/>А у Левы мама - повар!<text:line-break/>Мама-летчик?<text:line-break/>Что ж такого!<text:line-break/><text:line-break/>- Всех важней,- сказала Ната,-<text:line-break/>Мама - вагоновожатый,<text:line-break/>Потому что до Зацепы<text:line-break/>Водит мама два прицепа.<text:line-break/><text:line-break/>И спросила Нина тихо:<text:line-break/>- Разве плохо быть портнихой?<text:line-break/>Кто трусы ребятам шьет?<text:line-break/>Ну, конечно, не пилот!<text:line-break/><text:line-break/>Летчик водит самолеты -<text:line-break/>Это очень хорошо!<text:line-break/>Повар делает компоты -<text:line-break/></text:span><text:soft-page-break/><text:span text:style-name="T9">Это тоже хорошо.<text:line-break/>Доктор лечит нас от кори,<text:line-break/>Есть учительница в школе.<text:line-break/><text:line-break/>Мамы разные нужны,<text:line-break/>Мамы разные важны.<text:line-break/>Дело было вечером,<text:line-break/>Спорить было нечего.</text:span></text:p>
      <text:p text:style-name="Standard"><text:span text:style-name="T8">Ведущий</text:span><text:span text:style-name="T9">: <text:s/>Действительно, мамы важны разные. Ласковых слов сказать о ней <text:s/>можно много, а вот какие, узнаем из песни. </text:span></text:p>
      <text:p text:style-name="Standard"><text:span text:style-name="T7">Песня о маме «Как ни странно»</text:span><text:span text:style-name="T9">, поёт группа девочек 1Б,1А</text:span><text:span text:style-name="T7"> </text:span></text:p>
      <text:p text:style-name="P7">Ведущий: Приглашаем наших мам поучаствовать в конкурсе</text:p>
      <text:p text:style-name="P2">Под музыку мамы дружно передают друг другу ларец с пословицами. Как только музыка останавливается - мама, у которой в руках остался ларчик, достает из него «солнышко». На нем написана первая часть пословицы.</text:p>
      <text:p text:style-name="Standard"><text:span text:style-name="T2"><text:s/>Вам нужно сказать вторую часть пословицы.</text:span><text:line-break/><text:line-break/><text:span text:style-name="T1">Конкурс пословиц</text:span><text:span text:style-name="T2">.</text:span><text:span text:style-name="T11"><text:line-break/></text:span><text:span text:style-name="T3"><text:line-break/></text:span><text:span text:style-name="T2">- Нет милее дружка,…(чем родная матушка).<text:line-break/>- При солнышке тепло… (при матушке добро).<text:line-break/>- Куда матушка,…(туда и дитятко).<text:line-break/>- Родных много,…(а мать роднее всего).<text:line-break/>- Птица рада весне,…(а младенец матери).<text:line-break/>- Самое ценное и дорогое на свете - …(это мать ).</text:span></text:p>
      <text:p text:style-name="P8">Ведущие: <text:s/></text:p>
      <text:list xml:id="list36143789" text:style-name="WWNum1">
        <text:list-item>
          <text:p text:style-name="P12">Дорогие наши мамы, мы и сами признаём,</text:p>
        </text:list-item>
      </text:list>
      <text:p text:style-name="P1">Что, конечно, не всегда мы хорошо себя ведём.</text:p>
      <text:list xml:id="list36160761" text:continue-numbering="true" text:style-name="WWNum1">
        <text:list-item>
          <text:p text:style-name="P12">Мы вас очень, очень любим</text:p>
        </text:list-item>
      </text:list>
      <text:p text:style-name="P1">Будем добрыми <text:s/>расти.</text:p>
      <text:p text:style-name="P1">И всегда стараться будем</text:p>
      <text:p text:style-name="P1">Хорошо себя вести.</text:p>
      <text:p text:style-name="P1"/>
      <text:p text:style-name="P1">Ведущий : А вот Бабака- ёжкам тяжело усидеть на месте. Встречайте 1В класс</text:p>
      <text:p text:style-name="P14">Танец.</text:p>
      <text:p text:style-name="P2"><text:s/>1 ученик: Ты маму знаешь только дома.</text:p>
      <text:p text:style-name="P2"><text:s text:c="19"/>Родные руки берегут</text:p>
      <text:p text:style-name="P2"><text:s text:c="18"/>Домашний, ласковый уют,</text:p>
      <text:p text:style-name="P2"><text:s text:c="17"/>Такой привычный и знакомый.</text:p>
      <text:p text:style-name="P2">2 ученик: И не всегда ты <text:s/>видишь маму</text:p>
      <text:p text:style-name="P2"><text:s text:c="18"/>В её заботах трудовых…</text:p>
      <text:p text:style-name="P2"><text:s text:c="19"/>Не шлёшь ты с нею телеграмму,</text:p>
      <text:p text:style-name="P2"><text:s text:c="20"/>Не лечишь вместе с ней больных.</text:p>
      <text:p text:style-name="P2">3 ученик: Не мчишься с ней на паровозе,</text:p>
      <text:p text:style-name="P2"><text:soft-page-break/><text:s text:c="19"/>Её не видишь у станка,</text:p>
      <text:p text:style-name="P2"><text:s text:c="19"/>И славных дел её на стройке</text:p>
      <text:p text:style-name="P2"><text:s text:c="20"/>Не разделяешь ты пока.</text:p>
      <text:p text:style-name="Standard"/>
      <text:p text:style-name="P2">4 ученик: <text:s text:c="2"/>Но если мама иногда</text:p>
      <text:p text:style-name="P2"><text:s text:c="21"/>Придёт усталая с работы,</text:p>
      <text:p text:style-name="P2"><text:s text:c="22"/>Согрей её своей заботой.</text:p>
      <text:p text:style-name="P2"><text:s text:c="21"/>Во всём ей помоги всегда!</text:p>
      <text:p text:style-name="P5">Частушки</text:p>
      <text:p text:style-name="P2">1.Всем мамулям в этот день <text:s text:c="43"/></text:p>
      <text:p text:style-name="P2">Дарим мы частушки,</text:p>
      <text:p text:style-name="P2"><text:s/>Чтобы мамочки у нас</text:p>
      <text:p text:style-name="P2"><text:s/>Были веселушки!</text:p>
      <text:p text:style-name="P2">2. С мамой за руку хожу, </text:p>
      <text:p text:style-name="P2">Маму крепко я держу, </text:p>
      <text:p text:style-name="P2">Чтобы мама не боялась, </text:p>
      <text:p text:style-name="P2">Чтоб она не потерялась.</text:p>
      <text:p text:style-name="P2"><text:span text:style-name="T12">3</text:span>. Чтобы маму на работу</text:p>
      <text:p text:style-name="P2">Злой будильник не будил, </text:p>
      <text:p text:style-name="P2">Я ему сегодня ночью </text:p>
      <text:p text:style-name="P2">Три детальки отвинтил.</text:p>
      <text:p text:style-name="P2">4. Если мамочка сказала: </text:p>
      <text:p text:style-name="P2">«То не трогай, то не смей».</text:p>
      <text:p text:style-name="P2">Надо слушать, потому что</text:p>
      <text:p text:style-name="P2"><text:s/>Дом наш держится на ней.</text:p>
      <text:p text:style-name="P2">5.Каждый день с утра пораньше </text:p>
      <text:p text:style-name="P2"><text:s/>Ешь банан и апельсин, </text:p>
      <text:p text:style-name="P2"><text:s/>Чтоб на личике пригожем </text:p>
      <text:p text:style-name="P2"><text:s/>Вовсе не было морщин.</text:p>
      <text:p text:style-name="P2"><text:span text:style-name="T12">6</text:span>. <text:s/>На гастроли мы хотели</text:p>
      <text:p text:style-name="P2"><text:s text:c="4"/>Ехать на Багамы</text:p>
      <text:p text:style-name="P2"><text:s text:c="4"/>Только вот не отпускает</text:p>
      <text:p text:style-name="P2"><text:s text:c="3"/>Школа нас да папы.</text:p>
      <text:p text:style-name="P2">Ведущий:</text:p>
      <text:list xml:id="list36151618" text:style-name="WWNum2">
        <text:list-item>
          <text:p text:style-name="P13">Наши мамы имеют ещё одну профессию – хозяйка дома. Они ухаживают за детьми, готовят и очень многое умеют делать. А вы знаете, что в течение года мамы вымывают 18 000 ложек, 13 000 тарелок.</text:p>
        </text:list-item>
      </text:list>
      <text:p text:style-name="P9">2. В течение года наши мамы проходят за покупками больше 2 000 км. <text:s text:c="6"/>Давайте поблагодарим наших мам бурными аплодисментами за всё, что они для нас делают!</text:p>
      <text:p text:style-name="P2">1 ученик: Как здорово, что мамы есть</text:p>
      <text:p text:style-name="P2"><text:s text:c="21"/>За это им хвала и честь.</text:p>
      <text:p text:style-name="P2"><text:s text:c="21"/>За то, что добрые они,</text:p>
      <text:p text:style-name="P2"><text:s text:c="21"/>Заботливы и так нежны.</text:p>
      <text:p text:style-name="P2"><text:soft-page-break/>2 ученик: А руки мам – да это просто чудо.</text:p>
      <text:p text:style-name="P2"><text:s text:c="19"/>Везде и всё успеют в срок:</text:p>
      <text:p text:style-name="P2"><text:s text:c="19"/>Убраться, торт испечь, пирог,</text:p>
      <text:p text:style-name="P2"><text:s text:c="19"/>И с нами выучить урок.</text:p>
      <text:p text:style-name="P2">Все: Слава мамам дорогим! –</text:p>
      <text:p text:style-name="P2"><text:s text:c="8"/>Говорим всегда мы им. </text:p>
      <text:p text:style-name="P2"/>
      <text:p text:style-name="P5">Песня « Мама» ( общая). сл.и муз. Анна Петряшева.</text:p>
      <text:p text:style-name="P2">Ведущий: </text:p>
      <text:p text:style-name="P2">1.Дорогие мамы! Пусть ваши лица устают только от улыбок, а руки от букетов цветов. </text:p>
      <text:p text:style-name="P2">2. Пусть ваши дети будут послушны. А <text:s/>ваш домашний очаг украшают уют, достаток, любовь. <text:s/>Будьте здоровы и счастливы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37</meta:editing-cycles>
    <meta:print-date>2012-11-22T22:49:00</meta:print-date>
    <meta:creation-date>2012-11-11T18:43:00</meta:creation-date>
    <dc:date>2012-12-08T16:01:05.62</dc:date>
    <meta:editing-duration>PT2M37S</meta:editing-duration>
    <meta:generator>OpenOffice.org/3.3$Win32 OpenOffice.org_project/330m20$Build-9567</meta:generator>
    <meta:document-statistic meta:table-count="0" meta:image-count="0" meta:object-count="0" meta:page-count="6" meta:paragraph-count="122" meta:word-count="1148" meta:character-count="763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