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ca6c"/>
    </style:style>
    <style:style style:name="P2" style:family="paragraph" style:parent-style-name="Standard">
      <style:text-properties fo:font-size="14pt" fo:font-style="normal" officeooo:paragraph-rsid="001dca6c" style:font-size-asian="14.6999998092651pt" style:font-style-asian="normal" style:font-size-complex="16.7999992370605pt" style:font-style-complex="normal"/>
    </style:style>
    <style:style style:name="P3" style:family="paragraph" style:parent-style-name="Standard" style:list-style-name="L1">
      <style:text-properties fo:font-size="14pt" fo:font-style="normal" officeooo:paragraph-rsid="0020b81f" style:font-size-asian="14.6999998092651pt" style:font-style-asian="normal" style:font-size-complex="16.7999992370605pt" style:font-style-complex="normal"/>
    </style:style>
    <style:style style:name="P4" style:family="paragraph" style:parent-style-name="Standard" style:list-style-name="L1">
      <style:text-properties fo:font-size="14pt" fo:font-style="normal" officeooo:paragraph-rsid="0021b130" style:font-size-asian="14.6999998092651pt" style:font-style-asian="normal" style:font-size-complex="16.7999992370605pt" style:font-style-complex="normal"/>
    </style:style>
    <style:style style:name="P5" style:family="paragraph" style:parent-style-name="Standard">
      <style:text-properties fo:font-size="14pt" fo:font-style="normal" officeooo:paragraph-rsid="0021b130" style:font-size-asian="14.6999998092651pt" style:font-style-asian="normal" style:font-size-complex="16.7999992370605pt" style:font-style-complex="normal"/>
    </style:style>
    <style:style style:name="P6" style:family="paragraph" style:parent-style-name="Standard">
      <style:text-properties fo:font-size="14pt" fo:font-style="normal" officeooo:paragraph-rsid="0021c174" style:font-size-asian="14.6999998092651pt" style:font-style-asian="normal" style:font-size-complex="16.7999992370605pt" style:font-style-complex="normal"/>
    </style:style>
    <style:style style:name="P7" style:family="paragraph" style:parent-style-name="Standard">
      <style:text-properties fo:font-size="14pt" fo:font-style="italic" officeooo:paragraph-rsid="0021c174" style:font-size-asian="14.6999998092651pt" style:font-style-asian="italic" style:font-size-complex="16.7999992370605pt" style:font-style-complex="italic"/>
    </style:style>
    <style:style style:name="T1" style:family="text">
      <style:text-properties officeooo:rsid="001dca6c"/>
    </style:style>
    <style:style style:name="T2" style:family="text">
      <style:text-properties fo:font-size="20pt" style:font-size-asian="21pt" style:font-size-complex="24pt"/>
    </style:style>
    <style:style style:name="T3" style:family="text">
      <style:text-properties fo:font-size="20pt" fo:language="ru" fo:country="RU" officeooo:rsid="001dca6c" style:font-size-asian="21pt" style:font-size-complex="24pt"/>
    </style:style>
    <style:style style:name="T4" style:family="text">
      <style:text-properties fo:font-size="20pt" fo:language="ru" fo:country="RU" fo:font-style="italic" officeooo:rsid="001dca6c" style:font-size-asian="21pt" style:font-style-asian="italic" style:font-size-complex="24pt" style:font-style-complex="italic"/>
    </style:style>
    <style:style style:name="T5" style:family="text">
      <style:text-properties fo:language="ru" fo:country="RU" fo:font-style="italic" officeooo:rsid="001dca6c" style:font-style-asian="italic" style:font-style-complex="italic"/>
    </style:style>
    <style:style style:name="T6" style:family="text">
      <style:text-properties fo:language="ru" fo:country="RU" fo:font-style="italic" officeooo:rsid="0020b81f" style:font-style-asian="italic" style:font-style-complex="italic"/>
    </style:style>
    <style:style style:name="T7" style:family="text">
      <style:text-properties fo:language="ru" fo:country="RU" fo:font-style="italic" fo:font-weight="bold" officeooo:rsid="0020b81f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italic" fo:font-weight="normal" officeooo:rsid="0020b81f" style:font-style-asian="italic" style:font-weight-asian="normal" style:font-style-complex="italic" style:font-weight-complex="normal"/>
    </style:style>
    <style:style style:name="T9" style:family="text">
      <style:text-properties fo:language="ru" fo:country="RU" fo:font-style="italic" fo:font-weight="normal" officeooo:rsid="0021b130" style:font-style-asian="italic" style:font-weight-asian="normal" style:font-style-complex="italic" style:font-weight-complex="normal"/>
    </style:style>
    <style:style style:name="T10" style:family="text">
      <style:text-properties fo:language="ru" fo:country="RU" officeooo:rsid="001dca6c"/>
    </style:style>
    <style:style style:name="T11" style:family="text">
      <style:text-properties fo:language="ru" fo:country="RU" officeooo:rsid="001f1cbd"/>
    </style:style>
    <style:style style:name="T12" style:family="text">
      <style:text-properties fo:language="ru" fo:country="RU" officeooo:rsid="0020b81f"/>
    </style:style>
    <style:style style:name="T13" style:family="text">
      <style:text-properties fo:language="ru" fo:country="RU" fo:font-weight="bold" officeooo:rsid="0020b81f" style:font-weight-asian="bold" style:font-weight-complex="bold"/>
    </style:style>
    <style:style style:name="T14" style:family="text">
      <style:text-properties fo:language="ru" fo:country="RU" fo:font-weight="normal" officeooo:rsid="0021b130" style:font-weight-asian="normal" style:font-weight-complex="normal"/>
    </style:style>
    <style:style style:name="T15" style:family="text">
      <style:text-properties fo:language="ru" fo:country="RU" fo:font-weight="normal" officeooo:rsid="0021c174" style:font-weight-asian="normal" style:font-weight-complex="normal"/>
    </style:style>
    <style:style style:name="T16" style:family="text">
      <style:text-properties fo:language="ru" fo:country="RU" fo:font-style="normal" fo:font-weight="normal" officeooo:rsid="0021c174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</text:span><text:span text:style-name="T3">Статья</text:span></text:p>
      <text:p text:style-name="P1"><text:span text:style-name="T3"/></text:p>
      <text:p text:style-name="P1"><text:span text:style-name="T3">«</text:span><text:span text:style-name="T4">Музыкотерапия как средство развития </text:span></text:p>
      <text:p text:style-name="P1"><text:span text:style-name="T4"><text:s text:c="30"/>способностей школьников»</text:span></text:p>
      <text:p text:style-name="P1"><text:span text:style-name="T4"/></text:p>
      <text:p text:style-name="P2"><text:span text:style-name="T10">Характерной особенностью музыки является сильное и глубокое воздействие на внутренний мир слушателя,его эмоциональную и интеллектуальную сферы.</text:span></text:p>
      <text:p text:style-name="P2"><text:span text:style-name="T10"><text:s text:c="5"/>Музыка сопровождает человека на протяжении всей его жизни.</text:span></text:p>
      <text:p text:style-name="P2"><text:span text:style-name="T10"><text:s text:c="5"/>Многие взрослые незаинтересованно относятся к обучению своих детей музыке,объясняя это отсутствием у ребенка музыкального слуха. На самом деле музыкальный слух есть у всех без исключения нормальных и здоровых людей,только уровень его развития у всех разный. Кроме того,музыкальный слух,как и любая другая способность,поддается тренировке и развитию.</text:span></text:p>
      <text:p text:style-name="P2"><text:span text:style-name="T10"><text:s text:c="6"/>Музыкальное развитие является важной составляющей фундаментального воспитательного процесса. Развивать музыкальные способности,воспитывать эмоциональную «отзывчивость» позволяют современные музыкальные технологии,одной из которых является музыкотерапия.</text:span></text:p>
      <text:p text:style-name="P2"><text:span text:style-name="T10"><text:s text:c="6"/>Музыка может быть средством успокоения и лечения,помогает бороться с переутомлением,задает определенный ритм перед началом работы,настраивает на глубокий отдых во время перерыва. Научно доказано,что музыка может укреплять иммунитет,улучшать обмен веществ,приводит к снижению заболеваемости.</text:span></text:p>
      <text:p text:style-name="P2"><text:span text:style-name="T10"><text:s text:c="7"/>Ученые В.М.Бехтерев, М.Догель, Н.Тарханов при помощи приборов установили,что слушание музыки и пение воздействуют на организм человека,изменяя кровяное давление,частоту пульса,влияя на расслабление и напряжение мышц. Г.П.Шипулин отмечал благотворное влияние музыкального ритма на активизацию деятельности человека и повышение интереса к ней,на развитие у детей внимания,памяти,внутренней собранности.</text:span></text:p>
      <text:p text:style-name="P2"><text:span text:style-name="T10"><text:s text:c="8"/>Опираясь на многочисленные исследования и эксперименты,можно утверждать:некоторые мелодии действительно обладают сильным терапевтическим эффектом. Духовная религиозная музыка восстанавливает душевное равновесие,дарит чувство покоя. Полезным является восприятие <text:s/>музыкальных произведений композиторов-классиков. Наибольшее положительное воздействие на человека оказывают мелодии Моцарта. Этот музыкальный феномен,пока еще не объясненный, так и назвали: «Эффект Моцарта».</text:span></text:p>
      <text:p text:style-name="P2"><text:span text:style-name="T10"><text:s text:c="8"/>Элементы музыкотерапии,включенные в уроки музыки и внеклассные занятия,помогают ученикам усваивать учебный материал по музыке и другим школьным предметам,вызывая у них искренний и живой интерес ко всему,что происходит вокруг.В целях музыкотерапии мы используем прежде всего классическую музыку,но не забываем и о произведениях современной легкой музыки,в том числе джаза.В психопрофилактических целях не следует брать объемные произведения,лучше проводить подбор музыкальных произведений </text:span><text:soft-page-break/><text:span text:style-name="T10">малых форм. </text:span><text:span text:style-name="T11">Под нежную,медленную и успокаивающую музыку школьники учатся приемам расслабления. Им предлагается сесть,принять удобную позу,расслабиться,сосредоточиться на звуках музыки.Нельзя слушать музыку без должного внимания,отвлекаясь на посторонние дела.Музыка должна звучать тихо,находясь как бы за кадром. В процессе психологической разгрузки обычно используют музыкальные произведения медленного темпа,обладающие спокойно-повествовательным воздействием.</text:span></text:p>
      <text:p text:style-name="P2"><text:span text:style-name="T11"><text:s text:c="12"/>Организованные учеными наблюдения показали,что сильное физиологическое воздействие на организм ребенка производят только хорошо известные мелодии,поэтому перед прослушиванием музыкального произведения полезно наиграть и напеть основные темы,которые будут в нем звучать. Тогда произведение станет более доходчивым для учащихся.</text:span></text:p>
      <text:p text:style-name="P2"><text:span text:style-name="T11"><text:s text:c="11"/>Значительное оздоравливающее воздействие на организм человека, в том числе ребенка, оказывает пение. По утверждению многих педагогов, вокальной моторике, т. е. Пению, следует отвести решающую роль и в развитии музыкальных способностей, в частности музыкального слуха.</text:span></text:p>
      <text:p text:style-name="P2"><text:span text:style-name="T11"><text:s text:c="11"/>Правильно поставленное пение организует деятельность голосового аппарата, укрепляет голосовые связки, развивает координацию слуха и голоса, а правильно поставленная поза при пении влияет на равномерное и более глубокое дыхание. Голос- своеобразный индикатор <text:s/>здоровья человека. Он должен литься свободно, без напряжения и крика, быть естественным и выразительным.Состояние голосового аппарата </text:span><text:span text:style-name="T12">влияет на общее самочувствие человека, а сам процесс пения стимулирует жизненные силы организма.</text:span></text:p>
      <text:p text:style-name="P2"><text:span text:style-name="T12"><text:s text:c="11"/>Особенно хорошо голосовые данные развиваются в течение работы над протяжной песней; долгий распев одного слова развивает дыхание. Вот почему пение как средство лечения назначают детям с заболеванием дыхательных путей. Вдох носом при открытом рте можно определить термином « активная пауза». Качество певческого вдоха- бесшумность. Такой вдох при <text:s/>неподвижности плеч и грудной клетки автоматически выполняет основную установку дыхательной мускулатуры. После занятий вокалотерапией дыхание становится более экономным, а это напрямую влияет на повышение работоспособности человека. Правильный подбор дыхательных и голосовых упражнений обеспечивает и более качественное функционирование сердечно- сосудистой системы.</text:span></text:p>
      <text:p text:style-name="P2"><text:span text:style-name="T12"><text:s text:c="9"/></text:span></text:p>
      <text:p text:style-name="P2"><text:span text:style-name="T12"><text:s text:c="11"/></text:span><text:span text:style-name="T6">Дыхательные <text:s/>упражнения</text:span></text:p>
      <text:p text:style-name="P2"><text:span text:style-name="T8"/></text:p>
      <text:list xml:id="list39173163" text:style-name="L1">
        <text:list-item>
          <text:p text:style-name="P3"><text:span text:style-name="T8">Встать прямо, вдохнуть </text:span><text:span text:style-name="T9">(лучше через нос),побольше воздуха и считать вслух,пока не кончится воздух. Постараться,чтобы с каждым словом воздуха выходило немного, «придерживать» его внутри себя.</text:span></text:p>
        </text:list-item>
        <text:list-item>
          <text:p text:style-name="P4"><text:span text:style-name="T9">Поставить зажженную свечу так,чтобы поющий мог,не меняя положения головы,задуть ее.Огонек должен находиться на небольшом расстоянии от губ поющего и на одном уровне с ним.Петь так,чтобы огонек оставался почти неподвижным.</text:span></text:p>
        </text:list-item>
        <text:list-item>
          <text:p text:style-name="P4"><text:span text:style-name="T9">Набрать носом воздух и медленно выдыхать со звуком «ссс...».Время </text:span><text:soft-page-break/><text:span text:style-name="T9">выдоха должно составлять примерно 20 секунд.</text:span></text:p>
        </text:list-item>
        <text:list-item>
          <text:p text:style-name="P4"><text:span text:style-name="T9">Дуть на ложку горячего супа,на легкое перышко или надувать воздушный шар.</text:span></text:p>
        </text:list-item>
        <text:list-item>
          <text:p text:style-name="P4"><text:span text:style-name="T9">Глубокий вдох:вдыхать запах земляники,аромат любимых цветов(только через нос).</text:span></text:p>
        </text:list-item>
      </text:list>
      <text:p text:style-name="P5"><text:span text:style-name="T14"/></text:p>
      <text:p text:style-name="P5"><text:span text:style-name="T14"/></text:p>
      <text:p text:style-name="P5"><text:span text:style-name="T14">Вокалотерапия-это и работа над культурой речи,ибо без хорошей дикции и осмысленного,прочувствованного произношения нет выразительности.</text:span></text:p>
      <text:p text:style-name="P5"><text:span text:style-name="T14">Работа над дикцией помогает устранению бормотания у доски,улучшению артикуляции,устранению слов-паразитов,монотонности в голосе,гнусавости.</text:span></text:p>
      <text:p text:style-name="P6"><text:span text:style-name="T15">И все это-объективные условия для накопления новых знаний,развития художественного вкуса.</text:span></text:p>
      <text:p text:style-name="P6"><text:span text:style-name="T15"><text:s text:c="8"/>Пение в хоре развивает у школьников также привычку к длительному сосредоточению внимания. Участникам хора не быть внимательными просто нельзя-не получится стройного пения. Дети это знают и стараются сосредоточиться. Такая тренировка внимания самым положительным образом сказывается и на общей успеваемости учеников в школе.</text:span></text:p>
      <text:p text:style-name="P6"><text:span text:style-name="T15"><text:s text:c="8"/>В современной практике обучения все большее число учащихся оказывается подверженным школьным неврозам. Американский психотерапевт </text:span></text:p>
      <text:p text:style-name="P6"><text:span text:style-name="T15">Артур Янов разработал принцип их лечения,названный терапией первичного крика. Согласно этому методу,ученик может избавиться от боли,которую он когда-либо испытывал,в крике. Крик должен рождаться по методу «В низу живота».В результате происходит разрядка.</text:span></text:p>
      <text:p text:style-name="P6"><text:span text:style-name="T15"><text:s text:c="8"/>Таким образом,музыкотерапия может стать эффективным методом лечения неврозов,приобретенных учащимися как в процессе получения образования,так и в современной жизни.</text:span></text:p>
      <text:p text:style-name="P6"><text:span text:style-name="T15"><text:s text:c="9"/>По существу,каждый учитель музыки,осознает он это или нет,является психотерапевтом,изменяющим при помощи музыкального искусства настроение и мироощущение своих учеников. Если учитель помогает учащимся с помощью музыки развивать и реализовывать свои способности,занятия музыкой приносят детям удовольствие.</text:span></text:p>
      <text:p text:style-name="P6"><text:span text:style-name="T15"/></text:p>
      <text:p text:style-name="P6"><text:span text:style-name="T15"/></text:p>
      <text:p text:style-name="P7"><text:span text:style-name="T15">Использованная литература:</text:span></text:p>
      <text:p text:style-name="P7"><text:span text:style-name="T15">Адищев В.И. </text:span><text:span text:style-name="T16">Музыка-язык чувств//Начальная школа.2004.№1.</text:span></text:p>
      <text:p text:style-name="P7"><text:span text:style-name="T15">Лобанова Е.А. </text:span><text:span text:style-name="T16">Возможности урока музыки как средства реализации здоровьесберегающих технологий//Музыка в школе.2005.№3.</text:span></text:p>
      <text:p text:style-name="P7"><text:span text:style-name="T15">Овчинникова Т. </text:span><text:span text:style-name="T16">Музыка для здоровья.СПб.,200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32S</meta:editing-duration>
    <meta:editing-cycles>3</meta:editing-cycles>
    <meta:generator>OpenOffice.org/3.2$Win32 OpenOffice.org_project/320m19$Build-9505</meta:generator>
    <dc:date>2012-09-24T19:22:46.47</dc:date>
    <meta:document-statistic meta:table-count="0" meta:image-count="0" meta:object-count="0" meta:page-count="3" meta:paragraph-count="34" meta:word-count="833" meta:character-count="7435"/>
    <meta:user-defined meta:name="Info 1"/>
    <meta:user-defined meta:name="Info 2"/>
    <meta:user-defined meta:name="Info 3"/>
    <meta:user-defined meta:name="Info 4"/>
  </office:meta>
</office:document-meta>
</file>