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2cm" fo:margin-left="-0.007cm" fo:margin-top="0cm" fo:margin-bottom="0cm" table:align="left"/>
    </style:style>
    <style:style style:name="Таблица1.A" style:family="table-column">
      <style:table-column-properties style:column-width="9.38cm"/>
    </style:style>
    <style:style style:name="Таблица1.B" style:family="table-column">
      <style:table-column-properties style:column-width="7.6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orphans="0" fo:widows="0"/>
      <style:text-properties fo:color="#000000" style:font-name="Liberation Serif" fo:font-size="12pt" fo:language="ru" fo:country="RU" fo:font-weight="normal" style:letter-kerning="true" style:font-size-asian="12pt" style:font-weight-asian="normal"/>
    </style:style>
    <style:style style:name="P2" style:family="paragraph" style:parent-style-name="Standard">
      <style:paragraph-properties fo:orphans="0" fo:widows="0"/>
      <style:text-properties fo:color="#000000" style:font-name="Liberation Serif" fo:font-size="12pt" fo:language="ru" fo:country="RU" fo:font-style="normal" fo:font-weight="normal" style:letter-kerning="true" style:font-size-asian="12pt" style:font-style-asian="normal" style:font-weight-asian="normal"/>
    </style:style>
    <style:style style:name="P3" style:family="paragraph" style:parent-style-name="Standard">
      <style:paragraph-properties fo:orphans="0" fo:widows="0"/>
      <style:text-properties fo:color="#000000" style:font-name="Liberation Serif" fo:font-size="12pt" fo:language="ru" fo:country="RU" fo:font-style="normal" fo:font-weight="bold" style:letter-kerning="true" style:font-size-asian="12pt" style:font-style-asian="normal" style:font-weight-asian="bold"/>
    </style:style>
    <style:style style:name="P4" style:family="paragraph" style:parent-style-name="Standard">
      <style:paragraph-properties fo:orphans="0" fo:widows="0"/>
      <style:text-properties fo:color="#000000" style:font-name="Times New Roman1" fo:font-size="14pt" fo:language="en" fo:country="US" fo:font-weight="normal" style:letter-kerning="true" style:font-size-asian="14pt" style:font-weight-asian="normal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>
        <style:tab-stops>
          <style:tab-stop style:position="3.741cm"/>
        </style:tab-stops>
      </style:paragraph-properties>
    </style:style>
    <style:style style:name="P7" style:family="paragraph" style:parent-style-name="Standard">
      <style:paragraph-properties fo:margin-left="-8.754cm" fo:margin-right="0cm" fo:text-align="end" style:justify-single-word="false" fo:orphans="0" fo:widows="0" fo:text-indent="0cm" style:auto-text-indent="false"/>
      <style:text-properties fo:color="#000000" style:font-name="Liberation Serif" fo:font-size="12pt" fo:language="ru" fo:country="RU" style:letter-kerning="true" style:font-size-asian="12pt"/>
    </style:style>
    <style:style style:name="P8" style:family="paragraph" style:parent-style-name="Standard">
      <style:paragraph-properties fo:margin-left="-8.754cm" fo:margin-right="0cm" fo:text-align="end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-3.752cm" fo:margin-right="0cm" fo:orphans="0" fo:widows="0" fo:text-indent="0cm" style:auto-text-indent="false"/>
    </style:style>
    <style:style style:name="P10" style:family="paragraph" style:parent-style-name="Standard">
      <style:paragraph-properties fo:margin-left="-3.752cm" fo:margin-right="0cm" fo:orphans="0" fo:widows="0" fo:text-indent="0cm" style:auto-text-indent="false"/>
      <style:text-properties fo:color="#000000" style:font-name="Liberation Serif" fo:font-size="12pt" fo:language="ru" fo:country="RU" fo:font-weight="normal" style:letter-kerning="true" style:font-size-asian="12pt" style:font-weight-asian="normal"/>
    </style:style>
    <style:style style:name="P11" style:family="paragraph" style:parent-style-name="Standard">
      <style:paragraph-properties fo:margin-left="-2.501cm" fo:margin-right="0cm" fo:orphans="0" fo:widows="0" fo:text-indent="0cm" style:auto-text-indent="false"/>
    </style:style>
    <style:style style:name="P12" style:family="paragraph" style:parent-style-name="Standard">
      <style:paragraph-properties fo:margin-left="-1.251cm" fo:margin-right="0cm" fo:orphans="0" fo:widows="0" fo:text-indent="0cm" style:auto-text-indent="false"/>
    </style:style>
    <style:style style:name="P13" style:family="paragraph" style:parent-style-name="Standard">
      <style:paragraph-properties fo:margin-left="1.247cm" fo:margin-right="0cm" fo:orphans="0" fo:widows="0" fo:text-indent="-0.499cm" style:auto-text-indent="false">
        <style:tab-stops>
          <style:tab-stop style:position="9.977cm"/>
        </style:tab-stops>
      </style:paragraph-properties>
      <style:text-properties fo:color="#000000" style:font-name="Liberation Serif" fo:font-size="12pt" fo:language="ru" fo:country="RU" fo:font-weight="normal" style:letter-kerning="true" style:font-size-asian="12pt" style:font-weight-asian="normal"/>
    </style:style>
    <style:style style:name="P14" style:family="paragraph" style:parent-style-name="Standard">
      <style:paragraph-properties fo:margin-left="0cm" fo:margin-right="0cm" fo:orphans="0" fo:widows="0" fo:text-indent="-0.499cm" style:auto-text-indent="false">
        <style:tab-stops>
          <style:tab-stop style:position="3.741cm"/>
        </style:tab-stops>
      </style:paragraph-properties>
    </style:style>
    <style:style style:name="P15" style:family="paragraph" style:parent-style-name="Standard">
      <style:paragraph-properties fo:margin-left="0cm" fo:margin-right="0cm" fo:orphans="0" fo:widows="0" fo:text-indent="-0.499cm" style:auto-text-indent="false">
        <style:tab-stops>
          <style:tab-stop style:position="3.741cm"/>
        </style:tab-stops>
      </style:paragraph-properties>
      <style:text-properties fo:color="#000000" style:font-name="Liberation Serif" fo:font-size="12pt" fo:language="ru" fo:country="RU" fo:font-weight="bold" style:letter-kerning="true" style:font-size-asian="12pt" style:font-weight-asian="bold"/>
    </style:style>
    <style:style style:name="T1" style:family="text">
      <style:text-properties fo:color="#000000" style:font-name="Times New Roman1" fo:font-size="14pt" fo:language="ru" fo:country="RU" style:letter-kerning="true" style:font-size-asian="14pt"/>
    </style:style>
    <style:style style:name="T2" style:family="text">
      <style:text-properties fo:color="#000000" style:font-name="Times New Roman1" fo:font-size="14pt" fo:language="ru" fo:country="RU" fo:font-weight="bold" style:letter-kerning="true" style:font-size-asian="14pt" style:font-weight-asian="bold"/>
    </style:style>
    <style:style style:name="T3" style:family="text">
      <style:text-properties fo:color="#000000" style:font-name="Times New Roman1" fo:font-size="14pt" fo:language="ru" fo:country="RU" fo:font-weight="normal" style:letter-kerning="true" style:font-size-asian="14pt" style:font-weight-asian="normal"/>
    </style:style>
    <style:style style:name="T4" style:family="text">
      <style:text-properties fo:color="#000000" style:font-name="Times New Roman1" fo:font-size="14pt" fo:language="ru" fo:country="RU" fo:font-style="italic" fo:font-weight="normal" style:letter-kerning="true" style:font-size-asian="14pt" style:font-style-asian="italic" style:font-weight-asian="normal"/>
    </style:style>
    <style:style style:name="T5" style:family="text">
      <style:text-properties fo:color="#000000" style:font-name="Times New Roman1" fo:font-size="14pt" fo:language="ru" fo:country="RU" fo:font-style="normal" fo:font-weight="normal" style:letter-kerning="true" style:font-size-asian="14pt" style:font-style-asian="normal" style:font-weight-asian="normal"/>
    </style:style>
    <style:style style:name="T6" style:family="text">
      <style:text-properties fo:color="#000000" style:font-name="Times New Roman1" fo:font-size="14pt" fo:language="ru" fo:country="RU" fo:font-style="normal" fo:font-weight="bold" style:letter-kerning="true" style:font-size-asian="14pt" style:font-style-asian="normal" style:font-weight-asian="bold"/>
    </style:style>
    <style:style style:name="T7" style:family="text">
      <style:text-properties fo:color="#000000" style:font-name="Times New Roman1" fo:font-size="14pt" fo:language="en" fo:country="US" fo:font-weight="bold" style:letter-kerning="true" style:font-size-asian="14pt" style:font-weight-asian="bold"/>
    </style:style>
    <style:style style:name="T8" style:family="text">
      <style:text-properties fo:color="#000000" style:font-name="Times New Roman1" fo:font-size="14pt" fo:language="en" fo:country="US" fo:font-weight="normal" style:letter-kerning="true" style:font-size-asian="14pt" style:font-weight-asian="normal"/>
    </style:style>
    <style:style style:name="T9" style:family="text">
      <style:text-properties fo:color="#000000" style:font-name="Times New Roman CYR" fo:font-size="14pt" fo:language="ru" fo:country="RU" fo:font-weight="normal" style:letter-kerning="true" style:font-size-asian="14pt" style:font-weight-asian="normal"/>
    </style:style>
    <style:style style:name="T10" style:family="text">
      <style:text-properties fo:color="#000000" style:font-name="Times New Roman CYR" fo:font-size="14pt" fo:language="ru" fo:country="RU" fo:font-style="normal" fo:font-weight="normal" style:letter-kerning="true" style:font-size-asian="14pt" style:font-style-asian="normal" style:font-weight-asian="normal"/>
    </style:style>
    <style:style style:name="T11" style:family="text">
      <style:text-properties fo:color="#000000" style:font-name="Times New Roman CYR" fo:font-size="14pt" fo:language="ru" fo:country="RU" fo:font-style="normal" fo:font-weight="bold" style:letter-kerning="true" style:font-size-asian="14pt" style:font-style-asian="normal" style:font-weight-asian="bold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pan text:style-name="T1">Воспитатель второй квалификационной категории</text:span></text:p>
      <text:p text:style-name="P5"><text:span text:style-name="T1">Капелюш Ольга Владимировна</text:span></text:p>
      <text:p text:style-name="P5"><text:span text:style-name="T1">ГУСОН ТО СРЦН города Донского, 2014г.</text:span></text:p>
      <text:p text:style-name="P7"/>
      <text:p text:style-name="P8"><text:span text:style-name="T1"><text:s text:c="18"/></text:span></text:p>
      <text:p text:style-name="P9"><text:span text:style-name="T1">2014 г. <text:s text:c="20"/></text:span><text:span text:style-name="T2">Тема занятия: «Пусть сердце добрым будет»</text:span><text:span text:style-name="T3"> </text:span></text:p>
      <text:p text:style-name="P10"/>
      <text:p text:style-name="P11"><text:span text:style-name="T3"><text:s text:c="22"/></text:span><text:span text:style-name="T2">Форма проведения:</text:span><text:span text:style-name="T3"> беседа.</text:span></text:p>
      <text:p text:style-name="P11"><text:span text:style-name="T3"><text:s text:c="17"/></text:span></text:p>
      <text:p text:style-name="P11"><text:span text:style-name="T2"><text:s text:c="22"/>Цель:</text:span><text:span text:style-name="T3"> расширять знания детей о доброте, ее значении в жизни человека. <text:s/></text:span></text:p>
      <text:p text:style-name="P11"><text:span text:style-name="T3"><text:s text:c="22"/>Стимулировать детей к добрым поступкам; учить делать выводы.</text:span></text:p>
      <text:p text:style-name="P11"><text:span text:style-name="T3"><text:s text:c="22"/></text:span><text:span text:style-name="T2">Задачи: </text:span></text:p>
      <text:p text:style-name="P11"><text:span text:style-name="T2"><text:s text:c="22"/>. </text:span><text:span text:style-name="T3">формирование эстетических представлений, знаний о категориях добра и зла; </text:span></text:p>
      <text:p text:style-name="P6"><text:span text:style-name="T2"><text:s text:c="2"/>.</text:span><text:span text:style-name="T3"> развитие умения сравнивать, анализировать, выделять главное, обобщать;</text:span></text:p>
      <text:p text:style-name="P12"><text:span text:style-name="T3"><text:s text:c="12"/></text:span><text:span text:style-name="T2">.</text:span><text:span text:style-name="T3"> формирование умения совместно работать в группах;</text:span></text:p>
      <text:p text:style-name="P6"><text:span text:style-name="T2"><text:s text:c="2"/>.</text:span><text:span text:style-name="T3"> способствование</text:span><text:span text:style-name="T2"> </text:span><text:span text:style-name="T3">процессу самопознания через создание условий для <text:s text:c="12"/>самовыражения. </text:span></text:p>
      <text:p text:style-name="P13"/>
      <text:p text:style-name="P14"><text:span text:style-name="T2"><text:s text:c="5"/>Предполагаемый результат:</text:span><text:span text:style-name="T3"> уметь различать добрые поступки от злых; <text:s text:c="17"/>формировать дружеские отношения в коллективе и с окружающими.</text:span></text:p>
      <text:p text:style-name="P15"/>
      <text:p text:style-name="P5"><text:span text:style-name="T2">Оборудование. </text:span><text:span text:style-name="T3">Карточки с пословицами, рисунки детей, карточки с добрыми словами, клей, вырезанные из бумаги сердца, <text:s/>медали “</text:span><text:span text:style-name="T9">Доброе</text:span><text:span text:style-name="T3"> сердце”, аудиозапись со спокойной музыкой.</text:span></text:p>
      <text:p text:style-name="P1"/>
      <text:p text:style-name="P5"><text:span text:style-name="T2">План.</text:span></text:p>
      <text:p text:style-name="P5"><text:span text:style-name="T7">I.</text:span><text:span text:style-name="T8"> </text:span><text:span text:style-name="T2">Организационная часть.</text:span></text:p>
      <text:p text:style-name="P5"><text:span text:style-name="T3">1) приветствие;</text:span></text:p>
      <text:p text:style-name="P5"><text:span text:style-name="T3">2) объявление темы занятия.</text:span></text:p>
      <text:p text:style-name="P4"/>
      <text:p text:style-name="P5"><text:span text:style-name="T7">II. </text:span><text:span text:style-name="T2">Беседа.</text:span></text:p>
      <text:p text:style-name="P5"><text:span text:style-name="T3">1) определение слова «доброта»;</text:span></text:p>
      <text:p text:style-name="P5"><text:span text:style-name="T3">2) игра «Сказочный герой»;</text:span></text:p>
      <text:p text:style-name="P5"><text:span text:style-name="T3">3) работа с пословицами;</text:span></text:p>
      <text:p text:style-name="P5"><text:span text:style-name="T3">4) задание «Выбери добрые слова»;</text:span></text:p>
      <text:p text:style-name="P5"><text:span text:style-name="T3">5) обсуждение добрых поступков; инсценировка.</text:span></text:p>
      <text:p text:style-name="P4"/>
      <text:p text:style-name="P5"><text:span text:style-name="T7">III. </text:span><text:span text:style-name="T2">Итог занятия.</text:span></text:p>
      <text:p text:style-name="P5"><text:span text:style-name="T3">1) обобщение понятия «доброта»;</text:span></text:p>
      <text:p text:style-name="P5"><text:span text:style-name="T3">2) игра-тренинг «Волшебный цветок добра»;</text:span></text:p>
      <text:p text:style-name="P5"><text:span text:style-name="T3">3) благодарность воспитанников за работу на занятии.</text:span></text:p>
      <text:p text:style-name="P4"/>
      <text:p text:style-name="P5"><text:span text:style-name="T2">Ход занятия.</text:span></text:p>
      <text:p text:style-name="P5"><text:span text:style-name="T3"><text:s/>Добрый день, мои младшие друзья, уважаемые гости! Я хочу Вам подарить свою улыбку. И вы подарите добрые взгляды и улыбку друг другу и нашим </text:span><text:soft-page-break/><text:span text:style-name="T3">гостям.</text:span></text:p>
      <text:p text:style-name="P5"><text:span text:style-name="T3">Как хорошо, что сегодня мы собрались здесь все вместе. Мы спокойны и добры, приветливы и ласковы. Глубоко вздохните и выдохните. Выдохните вчерашние обиды и беспокойство. Вдохните в себя свежесть весеннего воздуха, тепло солнечных лучей. Нам улыбается солнце. Оно наполняет наши сердца добротой и любовью.</text:span></text:p>
      <text:p text:style-name="P5"><text:span text:style-name="T3">Вот об одном из качеств, без которого человек не может быть человеком, и поговорим мы сегодня.</text:span><text:line-break/><text:span text:style-name="T3">А какое это качество – вы сами ответите на этот вопрос!</text:span></text:p>
      <text:p text:style-name="P1"/>
      <text:p text:style-name="P5"><text:span text:style-name="T3">Слово это серьезное</text:span><text:line-break/><text:span text:style-name="T3">Главное, важное.</text:span><text:line-break/><text:span text:style-name="T3">То, что значит оно,</text:span><text:line-break/><text:span text:style-name="T3">Очень нужно для каждого.</text:span><text:line-break/><text:span text:style-name="T3">В нем забота и ласка,</text:span><text:line-break/><text:span text:style-name="T3">Тепло и любовь.</text:span><text:line-break/><text:span text:style-name="T3">В нем стремленье</text:span><text:line-break/><text:span text:style-name="T3">На помощь прийти</text:span><text:line-break/><text:span text:style-name="T3">Вновь и вновь.</text:span><text:line-break/><text:span text:style-name="T3">Это качество</text:span><text:line-break/><text:span text:style-name="T3">В сердцах у многих живет</text:span><text:line-break/><text:span text:style-name="T3">И о боли других</text:span><text:line-break/><text:span text:style-name="T3">Позабыть не дает.</text:span><text:line-break/><text:span text:style-name="T3">И оно поважнее</text:span><text:line-break/><text:span text:style-name="T3">Чем лица красота.</text:span><text:line-break/><text:span text:style-name="T3">Догадались, что это?</text:span><text:line-break/><text:span text:style-name="T3">Сердец доброта!</text:span></text:p>
      <text:p text:style-name="P1"/>
      <text:p text:style-name="P5"><text:span text:style-name="T3">Я смотрела на ваши улыбающиеся лица и заметила, что у нас стало светлее. Это, наверное, потому что здесь собрались добрые сердечные люди.</text:span></text:p>
      <text:p text:style-name="P5"><text:span text:style-name="T3">Итак, разговор у нас сегодня будет о доброте. При подготовке к занятию каждый из вас уже рассуждал на тему “</text:span><text:span text:style-name="T9">Что</text:span><text:span text:style-name="T3"> такое добро и что такое зло?”. И сейчас давайте разберемся:</text:span></text:p>
      <text:p text:style-name="P5"><text:span text:style-name="T3">Что означает доброта? (</text:span><text:span text:style-name="T4">Дети говорят</text:span><text:span text:style-name="T5">.)</text:span></text:p>
      <text:p text:style-name="P2"/>
      <text:p text:style-name="P5"><text:span text:style-name="T5">По определению Сергея Ожегова (словарь)</text:span><text:span text:style-name="T6"> доброта</text:span><text:span text:style-name="T5"> – это отзывчивость, душевное расположение к людям, стремление делать добро другим.</text:span><text:line-break/><text:span text:style-name="T5">Добрый человек, подобно солнцу, излучает свет и тепло, к нему всегда тянутся люди, потому что этот человек дарит им свое доброе сердце.</text:span></text:p>
      <text:p text:style-name="P2"/>
      <text:p text:style-name="P5"><text:span text:style-name="T5">Но добру нелегко, ему часто приходится бороться со злом. Даже в сказках, которые сочиняли в глубокой древности люди, добро и зло были рядом. </text:span></text:p>
      <text:p text:style-name="P5"><text:span text:style-name="T5">Все вы любите сказки. И одной из главных тем русских народных сказок была тема добра и зла. В сказках встречаются добрые и злые герои.</text:span></text:p>
      <text:p text:style-name="P5"><text:span text:style-name="T5"><text:s/>Сейчас мы с вами поиграем в</text:span><text:span text:style-name="T6"> игру «Сказочный герой»</text:span><text:span text:style-name="T5">. Я вам предлагаю </text:span><text:soft-page-break/><text:span text:style-name="T5">выбрать из сказочных героев только положительных и добрых, и объяснить почему вы так думаете. (Иван-царевич, Кащей Бессмертный, Золотая Рыбка, Дюймовочка, Карабас-Барабас, Золушка, Красная Шапочка, гуси-лебеди, Водяной, Баба Яга, Морозко, Мальвина, падчерица из сказки «Двенадцать месяцев», оловянный солдатик).</text:span></text:p>
      <text:p text:style-name="P5"><text:span text:style-name="T5">А на какого героя вы хотели бы быть похожим? Почему? (</text:span><text:span text:style-name="T4">Ответы детей</text:span><text:span text:style-name="T5">.)</text:span></text:p>
      <text:p text:style-name="P5"><text:span text:style-name="T5">В конце концов добры молодцы и красны девицы, добрые волшебники побеждали зло. Наш мудрый народ сочинил множество пословиц, поговорок о добре, доброте, добрых людях. Давайте, вспомним их.</text:span></text:p>
      <text:p text:style-name="P5"><text:span text:style-name="T6">Добрым – добрая слава.</text:span></text:p>
      <text:p text:style-name="P5"><text:span text:style-name="T6">Добрые умирают, да дела их живут.</text:span></text:p>
      <text:p text:style-name="P5"><text:span text:style-name="T6">Доброе дело – два века живет.</text:span></text:p>
      <text:p text:style-name="P3"/>
      <text:p text:style-name="P5"><text:span text:style-name="T6">Работа с пословицами.</text:span></text:p>
      <text:p text:style-name="P5"><text:span text:style-name="T5">На доске записаны пословицы в два столбика. В первом – начало пословиц, а во втором – конец. Но во втором строчки перепутаны. Соединить начало пословицы с концом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5">Не одежда красит человека, </text:span><text:line-break/><text:span text:style-name="T5">Злой плачет от зависти, </text:span><text:line-break/><text:span text:style-name="T5">Добрые слова </text:span><text:line-break/><text:span text:style-name="T5">Не хвались серебром </text:span></text:p>
          </table:table-cell>
          <table:table-cell table:style-name="Таблица1.A1" office:value-type="string">
            <text:p text:style-name="P5"><text:span text:style-name="T5">а добрый от радости.</text:span><text:line-break/><text:span text:style-name="T5">а хвались добром.</text:span><text:line-break/><text:span text:style-name="T5">а его добрые дела.</text:span><text:line-break/><text:span text:style-name="T5">дороже богатства.</text:span></text:p>
          </table:table-cell>
        </table:table-row>
      </table:table>
      <text:p text:style-name="P2"/>
      <text:p text:style-name="P5"><text:span text:style-name="T5">Не случайно, народная мудрость гласит: Доброта, что солнце. А добрые люди как лучи этого солнца добротой своей согревают людей. Сейчас я раздам слова.</text:span></text:p>
      <text:p text:style-name="P2"/>
      <text:p text:style-name="P5"><text:span text:style-name="T6">доброжелательный</text:span><text:line-break/><text:span text:style-name="T6">вежливый</text:span><text:line-break/><text:span text:style-name="T6">грубый</text:span><text:line-break/><text:span text:style-name="T6">умеет прощать обиды</text:span><text:line-break/><text:span text:style-name="T6">чуткий</text:span><text:line-break/><text:span text:style-name="T6">отзывчивый</text:span><text:line-break/><text:span text:style-name="T6">помогает в беде</text:span><text:line-break/><text:span text:style-name="T6">часто ссорится</text:span><text:line-break/><text:span text:style-name="T6">вспыльчивый</text:span><text:line-break/><text:span text:style-name="T6">скромный</text:span><text:line-break/><text:span text:style-name="T6">общительный</text:span><text:line-break/><text:span text:style-name="T6">ласковый</text:span><text:line-break/><text:span text:style-name="T6">веселый</text:span><text:line-break/><text:span text:style-name="T6">счастливый</text:span><text:line-break/><text:span text:style-name="T6">наглый</text:span><text:line-break/><text:span text:style-name="T6">внимательный</text:span><text:line-break/><text:span text:style-name="T6">жадный</text:span><text:line-break/><text:span text:style-name="T6">крикливый</text:span></text:p>
      <text:p text:style-name="P3"/>
      <text:p text:style-name="P5"><text:soft-page-break/><text:span text:style-name="T5">Нужно выбрать из этих слов только те, которые относятся к добрым людям и наклеить их как лучи. </text:span></text:p>
      <text:p text:style-name="P5"><text:span text:style-name="T5">Посмотрите, что у нас с вами получилось. Кого же мы называем добрым человеком? (</text:span><text:span text:style-name="T4">Дети говорят</text:span><text:span text:style-name="T5">)</text:span></text:p>
      <text:p text:style-name="P2"/>
      <text:p text:style-name="P5"><text:span text:style-name="T5">Наверняка в вашей жизни, бывали случаи, когда вас обижали. </text:span><text:line-break/><text:span text:style-name="T5">Скажите, а какие чувства вы при этом испытывали? (</text:span><text:span text:style-name="T4">Дети говорят</text:span><text:span text:style-name="T5">)</text:span><text:line-break/><text:span text:style-name="T5">А были ли случаи, когда вы кого-нибудь обижали? (</text:span><text:span text:style-name="T4">Ответы детей.)</text:span><text:line-break/><text:span text:style-name="T5">А сейчас поставьте себя мысленно на место обиженного вами и подумайте: захотели ли вы, чтобы так с вами обошлись?</text:span><text:line-break/><text:span text:style-name="T5">Слова на доске:</text:span><text:span text:style-name="T6"> боль, обида, досада, чувство одиночества, несправедливость, незащищенность.</text:span></text:p>
      <text:p text:style-name="P5"><text:line-break/><text:span text:style-name="T5">Так вот в библии (церковная божественная книга) сказано:</text:span><text:line-break/><text:span text:style-name="T5">На доске слова:</text:span><text:span text:style-name="T6"> “… во всем, как хотите, чтобы с вами поступали люди, так поступайте и вы с ними.”</text:span><text:line-break/><text:span text:style-name="T5">Так пусть же эти золотые слова определяют все ваши поступки в жизни. Каждый ребенок хочет, чтобы окружающие его любили, заботились о нем. Но мало этого желать. Надо и самому делать так, чтобы твои поступки не вызывали у других обиду, горечь, досаду.</text:span></text:p>
      <text:p text:style-name="P2"/>
      <text:p text:style-name="P5"><text:span text:style-name="T5">Какие добрые слова вы знаете? (</text:span><text:span text:style-name="T4">Ответы детей</text:span><text:span text:style-name="T5">)</text:span></text:p>
      <text:p text:style-name="P5"><text:span text:style-name="T5">– </text:span><text:span text:style-name="T6">Будьте добры</text:span><text:span text:style-name="T5"> (форма вежливого обращения с просьбой);</text:span></text:p>
      <text:p text:style-name="P5"><text:span text:style-name="T5">– </text:span><text:span text:style-name="T6">Доброго здоровья</text:span><text:span text:style-name="T5"> (приветствие при прощании с пожеланием благополучия);</text:span></text:p>
      <text:p text:style-name="P5"><text:span text:style-name="T5">– </text:span><text:span text:style-name="T6">В добрый час!</text:span><text:span text:style-name="T5"> (Пожелание удачи);</text:span></text:p>
      <text:p text:style-name="P5"><text:span text:style-name="T5">– </text:span><text:span text:style-name="T6">Добрый день, вечер, доброе утро</text:span><text:span text:style-name="T5"> (приветствие при встрече).</text:span></text:p>
      <text:p text:style-name="P2"/>
      <text:p text:style-name="P5"><text:span text:style-name="T6">Чтение стихотворения </text:span></text:p>
      <text:p text:style-name="P5"><text:span text:style-name="T5">Ах, как нам добрые слова нужны!</text:span><text:line-break/><text:span text:style-name="T5">Не раз мы в этом убедились сами.</text:span><text:line-break/><text:span text:style-name="T5">А может не слова – дела важны?</text:span><text:line-break/><text:span text:style-name="T5">Дела – делами, а слова – словами.</text:span><text:line-break/><text:span text:style-name="T5">Они живут у каждого из нас,</text:span><text:line-break/><text:span text:style-name="T5">На дне души до времени хранимы,</text:span><text:line-break/><text:span text:style-name="T5">Чтоб их произнести в тот самый час,</text:span><text:line-break/><text:span text:style-name="T5">Когда они другим необходимы.</text:span></text:p>
      <text:p text:style-name="P5"><text:line-break/><text:span text:style-name="T5">Как вы думаете, трудно ли быть добрым?</text:span><text:line-break/><text:span text:style-name="T5">Что для этого нужно иметь?</text:span></text:p>
      <text:p text:style-name="P5"><text:span text:style-name="T5">(</text:span><text:span text:style-name="T4">Добрую душу, доброе сердце.)</text:span></text:p>
      <text:p text:style-name="P2"/>
      <text:p text:style-name="P5"><text:span text:style-name="T5">А сейчас мы посмотрим</text:span><text:span text:style-name="T6"> сценку </text:span><text:span text:style-name="T5">о мальчике, который мечтал совершить доброе дело. Получилось ли у него это, мы увидим.</text:span></text:p>
      <text:p text:style-name="P2"/>
      <text:p text:style-name="P5"><text:span text:style-name="T6">Автор.</text:span><text:span text:style-name="T5"> Готов для человечества он многое свершить…</text:span></text:p>
      <text:p text:style-name="P5"><text:span text:style-name="T6">Мальчик.</text:span><text:span text:style-name="T5"> Но торопиться нечего, зачем же тут спешить?</text:span></text:p>
      <text:p text:style-name="P5"><text:soft-page-break/><text:span text:style-name="T6">Автор. </text:span><text:span text:style-name="T5">Пока еще он подвига себе не приглядел,</text:span></text:p>
      <text:p text:style-name="P5"><text:span text:style-name="T6">Мальчик.</text:span><text:span text:style-name="T5"> У нас ведь, что поделаешь, нет подходящих дел!</text:span></text:p>
      <text:p text:style-name="P5"><text:span text:style-name="T6">Автор.</text:span><text:span text:style-name="T5"> Дед от простуды лечится, лекарство дать велит.</text:span></text:p>
      <text:p text:style-name="P5"><text:span text:style-name="T6">Мальчик.</text:span><text:span text:style-name="T5"> Но он не человечество, он старый инвалид.</text:span></text:p>
      <text:p text:style-name="P5"><text:span text:style-name="T6">Автор.</text:span><text:span text:style-name="T5"> Дома Наташка мечется, гуляй, мол, с ней с утра!</text:span></text:p>
      <text:p text:style-name="P5"><text:span text:style-name="T6">Мальчик</text:span><text:span text:style-name="T5">. </text:span></text:p>
      <text:p text:style-name="P5"><text:span text:style-name="T5">Она не человечество, а младшая сестра!</text:span><text:line-break/><text:span text:style-name="T5">Когда судьбой назначено Вселенную спасти,</text:span><text:line-break/><text:span text:style-name="T5">К чему сестренку младшую на скверике паси?!</text:span></text:p>
      <text:p text:style-name="P5"><text:span text:style-name="T6">Автор. </text:span><text:span text:style-name="T5">Пока еще он подвига себе не приглядел…</text:span></text:p>
      <text:p text:style-name="P5"><text:span text:style-name="T6">Мальчик. </text:span><text:span text:style-name="T5">У нас ведь, что поделаешь, нет настоящих дел!</text:span></text:p>
      <text:p text:style-name="P5"><text:span text:style-name="T6">Автор.</text:span><text:span text:style-name="T5"> В своем платочке клетчатом в углу ревет сестра…</text:span></text:p>
      <text:p text:style-name="P5"><text:span text:style-name="T6">Сестренка.</text:span><text:span text:style-name="T5"> Я тоже человечество, и мне гулять пора!</text:span></text:p>
      <text:p text:style-name="P2"/>
      <text:p text:style-name="P5"><text:span text:style-name="T6">Воспитатель:</text:span><text:span text:style-name="T5"> Как вы думаете, есть ли настоящая доброта в этом мальчике?(</text:span><text:span text:style-name="T4">Ответы детей</text:span><text:span text:style-name="T5">)</text:span></text:p>
      <text:p text:style-name="P5"><text:span text:style-name="T5">Так что же является главным показателем доброты человека? Вы правы, конечно же, это его дела, поступки.</text:span></text:p>
      <text:p text:style-name="P2"/>
      <text:p text:style-name="P5"><text:span text:style-name="T5">Я хочу познакомить вас с замечательными словами русского писателя А. П. Чехова: “</text:span><text:span text:style-name="T10">В</text:span><text:span text:style-name="T5"> человеке все должно быть прекрасно: и лицо, и одежда, и душа, и мысли”. Все самое доброе и прекрасное рождается в нашем сердце и в наших мыслях.</text:span></text:p>
      <text:p text:style-name="P5"><text:span text:style-name="T5">Подумайте, пожалуйста, над вопросом: просто ли быть добрым? (</text:span><text:span text:style-name="T4">Отвечают дети.</text:span><text:span text:style-name="T5">)</text:span></text:p>
      <text:p text:style-name="P2"/>
      <text:p text:style-name="P5"><text:span text:style-name="T6">Чтение стихотворения</text:span></text:p>
      <text:p text:style-name="P5"><text:span text:style-name="T5">Добрым быть совсем, совсем не просто,</text:span><text:line-break/><text:span text:style-name="T5">Не зависит доброта от роста,</text:span><text:line-break/><text:span text:style-name="T5">Не зависит доброта от цвета,</text:span><text:line-break/><text:span text:style-name="T5">Доброта не пряник, ни конфета.</text:span><text:line-break/><text:span text:style-name="T5">Только надо, надо добрым быть,</text:span><text:line-break/><text:span text:style-name="T5">И в беде друг друга не забыть,</text:span><text:line-break/><text:span text:style-name="T5">И завертится земля быстрей,</text:span><text:line-break/><text:span text:style-name="T5">Если будем мы с тобой добрей.</text:span><text:line-break/><text:span text:style-name="T5">Доброта с годами не стареет,</text:span><text:line-break/><text:span text:style-name="T5">Доброта от холода согреет,</text:span><text:line-break/><text:span text:style-name="T5">Если доброта, как солнце светит –</text:span><text:line-break/><text:span text:style-name="T5">Радуются взрослые и дети!</text:span></text:p>
      <text:p text:style-name="P2"/>
      <text:p text:style-name="P5"><text:span text:style-name="T5">Хорошо, когда человек слышит голос своего сердца, самого точного и беспристрастного свидетеля наших поступков. А теперь давайте посидим очень тихо, и каждый вспомнит, какое доброе дело он сделал сам.</text:span></text:p>
      <text:p text:style-name="P5"><text:span text:style-name="T5">Возьмите в правую руку вырезанное сердечко, приложите к своему сердцу и вспомните: делали ли вы что– либо для других. Если – да, назовите и положите </text:span><text:soft-page-break/><text:span text:style-name="T5">сердечко в </text:span><text:span text:style-name="T6">“</text:span><text:span text:style-name="T11">Шкатулку</text:span><text:span text:style-name="T6"> добрых сердец”.</text:span></text:p>
      <text:p text:style-name="P5"><text:span text:style-name="T5">Дети называют добрые поступки.</text:span></text:p>
      <text:p text:style-name="P2"/>
      <text:p text:style-name="P5"><text:span text:style-name="T5">Вы чувствуете тепло? Все живое на свете стремится к теплу. Это тепло должно жить в сердце каждого человека, и в ваших сердцах тоже. Пусть оно согревает вас, и тех, кто вас окружает. не будьте равнодушными к чужой беде, и ваши сердца будут добрыми.</text:span></text:p>
      <text:p text:style-name="P2"/>
      <text:p text:style-name="P5"><text:span text:style-name="T6">Чтение стихотворения</text:span></text:p>
      <text:p text:style-name="P5"><text:span text:style-name="T5">Не стой в стороне равнодушно,</text:span><text:line-break/><text:span text:style-name="T5">Когда у кого-то беда.</text:span><text:line-break/><text:span text:style-name="T5">Рвануться на выручку нужно</text:span><text:line-break/><text:span text:style-name="T5">В любую минуту, всегда!</text:span><text:line-break/><text:span text:style-name="T5">И если кому то поможет</text:span><text:line-break/><text:span text:style-name="T5">Твоя доброта, улыбка твоя.</text:span><text:line-break/><text:span text:style-name="T5">Ты счастлив, что день не напрасно был прожит,</text:span><text:line-break/><text:span text:style-name="T5">Что годы живешь ты не зря.</text:span></text:p>
      <text:p text:style-name="P2"/>
      <text:p text:style-name="P5"><text:span text:style-name="T5">Помните:</text:span></text:p>
      <text:p text:style-name="P5"><text:span text:style-name="T6">Добрые слова – корни</text:span><text:line-break/><text:span text:style-name="T6">Добрые мысли – цветы</text:span><text:line-break/><text:span text:style-name="T6">Добрые дела – плоды</text:span><text:line-break/><text:span text:style-name="T6">Добрые сердца – сады.</text:span></text:p>
      <text:p text:style-name="P2"/>
      <text:p text:style-name="P5"><text:span text:style-name="T5">Заботьтесь о своем саде и не позволяйте ему зарастать сорняками, наполняйте его солнечным светом, добрыми словами и добрыми делами.</text:span></text:p>
      <text:p text:style-name="P5"><text:span text:style-name="T5">Как вы думаете, где находится сад или царство вежливости и доброты у каждого человека? (В сердце.)</text:span></text:p>
      <text:p text:style-name="P5"><text:span text:style-name="T5">Правильно! Вот мы и пришли к выводу: Добру откроются сердца!</text:span></text:p>
      <text:p text:style-name="P2"/>
      <text:p text:style-name="P5"><text:span text:style-name="T6">Игра-тренинг «Волшебный цветок добра»</text:span></text:p>
      <text:p text:style-name="P2"/>
      <text:p text:style-name="P5"><text:span text:style-name="T5">Дети, встаньте в круг, слегка вытяните руки вперед ладонями вверх и закройте глаза. Представьте себе то, что я вам сейчас скажу. (Можно включить красивую, приятную мелодию.)</text:span></text:p>
      <text:p text:style-name="P5"><text:span text:style-name="T5">Нарисуйте в своем воображении цветок добра и хорошего настроения. Положите его на обе ладони. Почувствуйте, как он согревает вас: ваши руки, ваше тело, вашу душу. От него исходит удивительный запах и приятная музыка. И вам хочется ее послушать. Мысленно поместите все добро и хорошее настроение этого цветка внутрь, в свое сердце.</text:span></text:p>
      <text:p text:style-name="P5"><text:span text:style-name="T5">Почувствуйте, как добро входит в вас, доставляет вам радость. У вас появляются новые силы: силы здоровья, счастья и радости. Вы чувствуете, как ваше тело наполняется удовольствием и радостью. Как приятно вашему лицу, как хорошо и радостно становится вашей душе...</text:span></text:p>
      <text:p text:style-name="P5"><text:span text:style-name="T5">Вас обвевает теплый, ласковый ветерок. У вас доброе, согревающее душу настроение.</text:span></text:p>
      <text:p text:style-name="P2"><text:soft-page-break/></text:p>
      <text:p text:style-name="P5"><text:span text:style-name="T5">Откройте глаза. Посмотрите вокруг. Возьмитесь за руки. Глядя друг другу в лицо, пожелайте чего-нибудь хорошего. (</text:span><text:span text:style-name="T4">Дети выполняют</text:span><text:span text:style-name="T5">)</text:span></text:p>
      <text:p text:style-name="P5"><text:span text:style-name="T5">Я хочу, чтобы вы запомнили то, что вы сейчас чувствуете, и взяли с собой, уходя из этой комнаты. Теплые чувства и хорошее настроение будут по-прежнему с вами...</text:span></text:p>
      <text:p text:style-name="P2"/>
      <text:p text:style-name="P5"><text:span text:style-name="T5">И я сегодня всех благодарю за теплый, доверительный разговор, за добрые, умные мысли, за творческое отношение к работе.</text:span></text:p>
      <text:p text:style-name="P5"><text:span text:style-name="T5">Я хочу вручить всем вам медали “</text:span><text:span text:style-name="T10">Доброе</text:span><text:span text:style-name="T5"> сердце”, и пусть сердце добрым будет!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1.1$Windows_x86 LibreOffice_project/d7dbbd7842e6a58b0f521599204e827654e1fb8b</meta:generator>
    <dc:date>2014-11-17T19:29:33.264000000</dc:date>
    <meta:document-statistic meta:table-count="1" meta:image-count="0" meta:object-count="0" meta:page-count="7" meta:paragraph-count="106" meta:word-count="1604" meta:character-count="10683" meta:non-whitespace-character-count="8929"/>
    <meta:user-defined meta:name="Info 1"/>
    <meta:user-defined meta:name="Info 2"/>
    <meta:user-defined meta:name="Info 3"/>
    <meta:user-defined meta:name="Info 4"/>
  </office:meta>
</office:document-meta>
</file>