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3.81cm" style:rel-column-width="14688*"/>
    </style:style>
    <style:style style:name="Таблица1.B" style:family="table-column">
      <style:table-column-properties style:column-width="8.811cm" style:rel-column-width="33967*"/>
    </style:style>
    <style:style style:name="Таблица1.C" style:family="table-column">
      <style:table-column-properties style:column-width="4.378cm" style:rel-column-width="1688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2" style:family="table-row">
      <style:table-row-properties style:min-row-height="4.764cm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3.942cm" style:rel-column-width="15198*"/>
    </style:style>
    <style:style style:name="Таблица2.B" style:family="table-column">
      <style:table-column-properties style:column-width="8.625cm" style:rel-column-width="33253*"/>
    </style:style>
    <style:style style:name="Таблица2.C" style:family="table-column">
      <style:table-column-properties style:column-width="4.431cm" style:rel-column-width="17084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3.914cm" style:rel-column-width="2219*"/>
    </style:style>
    <style:style style:name="Таблица3.B" style:family="table-column">
      <style:table-column-properties style:column-width="8.416cm" style:rel-column-width="4771*"/>
    </style:style>
    <style:style style:name="Таблица3.C" style:family="table-column">
      <style:table-column-properties style:column-width="4.669cm" style:rel-column-width="2647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22pt" fo:language="ru" fo:country="RU" fo:font-style="italic" officeooo:paragraph-rsid="0012a92b" style:font-size-asian="23.1000003814697pt" style:font-style-asian="italic" style:font-size-complex="26.3999996185303pt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22pt" fo:language="ru" fo:country="RU" fo:font-style="italic" officeooo:rsid="0012a92b" officeooo:paragraph-rsid="0012a92b" style:font-size-asian="23.1000003814697pt" style:font-style-asian="italic" style:font-size-complex="26.3999996185303pt" style:font-style-complex="italic"/>
    </style:style>
    <style:style style:name="P3" style:family="paragraph" style:parent-style-name="Standard">
      <style:paragraph-properties fo:text-align="start" style:justify-single-word="false"/>
      <style:text-properties fo:font-size="16pt" fo:language="ru" fo:country="RU" fo:font-style="italic" officeooo:paragraph-rsid="0012a92b" style:font-size-asian="16.7999992370605pt" style:font-style-asian="italic" style:font-size-complex="19.2000007629395pt" style:font-style-complex="italic"/>
    </style:style>
    <style:style style:name="P4" style:family="paragraph" style:parent-style-name="Standard">
      <style:paragraph-properties fo:text-align="start" style:justify-single-word="false"/>
      <style:text-properties fo:font-size="16pt" fo:language="ru" fo:country="RU" fo:font-style="italic" officeooo:paragraph-rsid="0013191d" style:font-size-asian="16.7999992370605pt" style:font-style-asian="italic" style:font-size-complex="19.2000007629395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6pt" fo:language="ru" fo:country="RU" fo:font-style="italic" officeooo:rsid="0012a92b" officeooo:paragraph-rsid="0012a92b" style:font-size-asian="16.7999992370605pt" style:font-style-asian="italic" style:font-size-complex="19.2000007629395pt" style:font-style-complex="italic"/>
    </style:style>
    <style:style style:name="P6" style:family="paragraph" style:parent-style-name="Standard">
      <style:paragraph-properties fo:text-align="start" style:justify-single-word="false"/>
      <style:text-properties fo:font-size="16pt" fo:language="ru" fo:country="RU" fo:font-style="italic" officeooo:rsid="0012a92b" officeooo:paragraph-rsid="0012a92b" style:font-size-asian="16.7999992370605pt" style:font-style-asian="italic" style:font-size-complex="19.2000007629395pt" style:font-style-complex="italic"/>
    </style:style>
    <style:style style:name="P7" style:family="paragraph" style:parent-style-name="Standard">
      <style:paragraph-properties fo:text-align="start" style:justify-single-word="false"/>
      <style:text-properties fo:font-size="16pt" fo:language="ru" fo:country="RU" fo:font-style="normal" officeooo:rsid="0012a92b" officeooo:paragraph-rsid="0012a92b" style:font-size-asian="16.7999992370605pt" style:font-style-asian="normal" style:font-size-complex="19.2000007629395pt" style:font-style-complex="normal"/>
    </style:style>
    <style:style style:name="P8" style:family="paragraph" style:parent-style-name="Standard">
      <style:paragraph-properties fo:text-align="start" style:justify-single-word="false"/>
      <style:text-properties fo:font-size="16pt" fo:language="ru" fo:country="RU" fo:font-style="normal" officeooo:rsid="0012a92b" officeooo:paragraph-rsid="0013191d" style:font-size-asian="16.7999992370605pt" style:font-style-asian="normal" style:font-size-complex="19.2000007629395pt" style:font-style-complex="normal"/>
    </style:style>
    <style:style style:name="P9" style:family="paragraph" style:parent-style-name="Standard">
      <style:paragraph-properties fo:text-align="start" style:justify-single-word="false"/>
      <style:text-properties fo:font-size="16pt" fo:language="ru" fo:country="RU" fo:font-style="normal" fo:font-weight="bold" officeooo:rsid="0012a92b" officeooo:paragraph-rsid="0013191d" style:font-size-asian="16.7999992370605pt" style:font-style-asian="normal" style:font-weight-asian="bold" style:font-size-complex="19.2000007629395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8pt" fo:language="ru" fo:country="RU" fo:font-style="italic" officeooo:rsid="0012a92b" officeooo:paragraph-rsid="0012a92b" style:font-size-asian="18.8999996185303pt" style:font-style-asian="italic" style:font-size-complex="21.6000003814697pt" style:font-style-complex="italic"/>
    </style:style>
    <style:style style:name="P11" style:family="paragraph" style:parent-style-name="Standard">
      <style:paragraph-properties fo:text-align="start" style:justify-single-word="false"/>
      <style:text-properties fo:font-size="18pt" fo:language="ru" fo:country="RU" fo:font-style="italic" officeooo:rsid="0012a92b" officeooo:paragraph-rsid="0012a92b" style:font-size-asian="18.8999996185303pt" style:font-style-asian="italic" style:font-size-complex="21.6000003814697pt" style:font-style-complex="italic"/>
    </style:style>
    <style:style style:name="P12" style:family="paragraph" style:parent-style-name="Table_20_Contents">
      <style:paragraph-properties fo:text-align="start" style:justify-single-word="false"/>
      <style:text-properties fo:font-size="16pt" officeooo:paragraph-rsid="0013191d" style:font-size-asian="16.7999992370605pt" style:font-size-complex="19.2000007629395pt"/>
    </style:style>
    <style:style style:name="P13" style:family="paragraph" style:parent-style-name="Table_20_Contents">
      <style:paragraph-properties fo:text-align="start" style:justify-single-word="false"/>
      <style:text-properties fo:font-size="16pt" officeooo:paragraph-rsid="0015ab96" style:font-size-asian="16.7999992370605pt" style:font-size-complex="19.2000007629395pt"/>
    </style:style>
    <style:style style:name="P14" style:family="paragraph" style:parent-style-name="Table_20_Contents">
      <style:paragraph-properties fo:text-align="start" style:justify-single-word="false"/>
      <style:text-properties fo:font-size="16pt" fo:language="ru" fo:country="RU" officeooo:rsid="0013191d" officeooo:paragraph-rsid="0013191d" style:font-size-asian="16.7999992370605pt" style:font-size-complex="19.2000007629395pt"/>
    </style:style>
    <style:style style:name="P15" style:family="paragraph" style:parent-style-name="Table_20_Contents">
      <style:paragraph-properties fo:text-align="center" style:justify-single-word="false"/>
      <style:text-properties fo:font-size="16pt" fo:language="ru" fo:country="RU" officeooo:rsid="0013191d" officeooo:paragraph-rsid="0013191d" style:font-size-asian="16.7999992370605pt" style:font-size-complex="19.2000007629395pt"/>
    </style:style>
    <style:style style:name="P16" style:family="paragraph" style:parent-style-name="Table_20_Contents">
      <style:paragraph-properties fo:text-align="start" style:justify-single-word="false"/>
      <style:text-properties fo:font-size="16pt" fo:language="ru" fo:country="RU" officeooo:rsid="0013d1b8" officeooo:paragraph-rsid="0013d1b8" style:font-size-asian="16.7999992370605pt" style:font-size-complex="19.2000007629395pt"/>
    </style:style>
    <style:style style:name="P17" style:family="paragraph" style:parent-style-name="Table_20_Contents">
      <style:paragraph-properties fo:text-align="start" style:justify-single-word="false"/>
      <style:text-properties fo:font-size="16pt" fo:language="ru" fo:country="RU" officeooo:rsid="0015ab96" officeooo:paragraph-rsid="0015ab96" style:font-size-asian="16.7999992370605pt" style:font-size-complex="19.2000007629395pt"/>
    </style:style>
    <style:style style:name="P18" style:family="paragraph" style:parent-style-name="Table_20_Contents">
      <style:paragraph-properties fo:text-align="start" style:justify-single-word="false"/>
      <style:text-properties fo:font-size="16pt" fo:language="ru" fo:country="RU" officeooo:rsid="001769a9" officeooo:paragraph-rsid="001769a9" style:font-size-asian="16.7999992370605pt" style:font-size-complex="19.2000007629395pt"/>
    </style:style>
    <style:style style:name="P19" style:family="paragraph" style:parent-style-name="Table_20_Contents">
      <style:paragraph-properties fo:text-align="start" style:justify-single-word="false"/>
      <style:text-properties fo:font-size="16pt" fo:language="ru" fo:country="RU" officeooo:rsid="00179668" officeooo:paragraph-rsid="00179668" style:font-size-asian="16.7999992370605pt" style:font-size-complex="19.2000007629395pt"/>
    </style:style>
    <style:style style:name="P20" style:family="paragraph" style:parent-style-name="Table_20_Contents">
      <style:paragraph-properties fo:text-align="start" style:justify-single-word="false"/>
      <style:text-properties fo:font-size="16pt" fo:language="ru" fo:country="RU" officeooo:rsid="00179668" officeooo:paragraph-rsid="00182fe1" style:font-size-asian="16.7999992370605pt" style:font-size-complex="19.2000007629395pt"/>
    </style:style>
    <style:style style:name="P21" style:family="paragraph" style:parent-style-name="Table_20_Contents">
      <style:paragraph-properties fo:text-align="start" style:justify-single-word="false"/>
      <style:text-properties fo:font-size="16pt" fo:language="ru" fo:country="RU" officeooo:rsid="00179668" officeooo:paragraph-rsid="00197585" style:font-size-asian="16.7999992370605pt" style:font-size-complex="19.2000007629395pt"/>
    </style:style>
    <style:style style:name="P22" style:family="paragraph" style:parent-style-name="Table_20_Contents">
      <style:paragraph-properties fo:text-align="start" style:justify-single-word="false"/>
      <style:text-properties fo:font-size="16pt" fo:language="ru" fo:country="RU" officeooo:paragraph-rsid="00182fe1" style:font-size-asian="16.7999992370605pt" style:font-size-complex="19.2000007629395pt"/>
    </style:style>
    <style:style style:name="P23" style:family="paragraph" style:parent-style-name="Table_20_Contents">
      <style:paragraph-properties fo:text-align="start" style:justify-single-word="false"/>
      <style:text-properties fo:font-size="16pt" fo:language="ru" fo:country="RU" officeooo:paragraph-rsid="00197585" style:font-size-asian="16.7999992370605pt" style:font-size-complex="19.2000007629395pt"/>
    </style:style>
    <style:style style:name="P24" style:family="paragraph" style:parent-style-name="Table_20_Contents">
      <style:paragraph-properties fo:text-align="start" style:justify-single-word="false"/>
      <style:text-properties fo:font-size="16pt" officeooo:paragraph-rsid="00179668" style:font-size-asian="16.7999992370605pt" style:font-size-complex="19.2000007629395pt"/>
    </style:style>
    <style:style style:name="P25" style:family="paragraph" style:parent-style-name="Table_20_Contents">
      <style:paragraph-properties fo:text-align="start" style:justify-single-word="false"/>
      <style:text-properties fo:font-size="16pt" officeooo:paragraph-rsid="00182fe1" style:font-size-asian="16.7999992370605pt" style:font-size-complex="19.2000007629395pt"/>
    </style:style>
    <style:style style:name="P26" style:family="paragraph" style:parent-style-name="Table_20_Contents">
      <style:paragraph-properties fo:text-align="start" style:justify-single-word="false"/>
      <style:text-properties fo:font-size="16pt" officeooo:paragraph-rsid="00197585" style:font-size-asian="16.7999992370605pt" style:font-size-complex="19.2000007629395pt"/>
    </style:style>
    <style:style style:name="T1" style:family="text">
      <style:text-properties officeooo:rsid="0012a92b"/>
    </style:style>
    <style:style style:name="T2" style:family="text">
      <style:text-properties fo:font-size="16pt" officeooo:rsid="0012a92b" style:font-size-asian="16.7999992370605pt" style:font-size-complex="19.2000007629395pt"/>
    </style:style>
    <style:style style:name="T3" style:family="text">
      <style:text-properties fo:font-style="normal" officeooo:rsid="0012a92b" style:font-style-asian="normal" style:font-style-complex="normal"/>
    </style:style>
    <style:style style:name="T4" style:family="text">
      <style:text-properties fo:font-style="normal" fo:font-weight="bold" officeooo:rsid="0012a92b" style:font-style-asian="normal" style:font-weight-asian="bold" style:font-style-complex="normal" style:font-weight-complex="bold"/>
    </style:style>
    <style:style style:name="T5" style:family="text">
      <style:text-properties officeooo:rsid="0013191d"/>
    </style:style>
    <style:style style:name="T6" style:family="text">
      <style:text-properties fo:font-size="18pt" fo:font-style="normal" fo:font-weight="bold" officeooo:rsid="0013191d" style:font-size-asian="18.8999996185303pt" style:font-style-asian="normal" style:font-weight-asian="bold" style:font-size-complex="21.6000003814697pt" style:font-style-complex="normal" style:font-weight-complex="bold"/>
    </style:style>
    <style:style style:name="T7" style:family="text">
      <style:text-properties fo:language="ru" fo:country="RU" officeooo:rsid="0013191d"/>
    </style:style>
    <style:style style:name="T8" style:family="text">
      <style:text-properties fo:language="ru" fo:country="RU" officeooo:rsid="0015ab96"/>
    </style:style>
    <style:style style:name="T9" style:family="text">
      <style:text-properties fo:language="ru" fo:country="RU" officeooo:rsid="00179668"/>
    </style:style>
    <style:style style:name="T10" style:family="text">
      <style:text-properties fo:language="ru" fo:country="RU" officeooo:rsid="00182fe1"/>
    </style:style>
    <style:style style:name="T11" style:family="text">
      <style:text-properties fo:language="ru" fo:country="RU" officeooo:rsid="00197585"/>
    </style:style>
    <style:style style:name="T12" style:family="text">
      <style:text-properties officeooo:rsid="0013d1b8"/>
    </style:style>
    <style:style style:name="T13" style:family="text">
      <style:text-properties officeooo:rsid="0015ab96"/>
    </style:style>
    <style:style style:name="T14" style:family="text">
      <style:text-properties officeooo:rsid="001769a9"/>
    </style:style>
    <style:style style:name="T15" style:family="text">
      <style:text-properties officeooo:rsid="00179668"/>
    </style:style>
    <style:style style:name="T16" style:family="text">
      <style:text-properties officeooo:rsid="00182fe1"/>
    </style:style>
    <style:style style:name="T17" style:family="text">
      <style:text-properties officeooo:rsid="0019758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онспект урока музыки во 2 классе</text:p>
      <text:p text:style-name="P1"><text:span text:style-name="T1"><text:s/></text:span><text:span text:style-name="T2"><text:s/></text:span></text:p>
      <text:p text:style-name="P5"><text:s text:c="73"/>Выполнила:</text:p>
      <text:p text:style-name="P5"><text:s text:c="78"/>Шнитина М.А.</text:p>
      <text:p text:style-name="P5"><text:s text:c="71"/>учитель музыки ГБОУ №476</text:p>
      <text:p text:style-name="P5"><text:s text:c="85"/>Колпинского района</text:p>
      <text:p text:style-name="P5"><text:s text:c="84"/>г.Санкт-Петербурга</text:p>
      <text:p text:style-name="P5"/>
      <text:p text:style-name="P10">Раздел программы: «Гори,гори ясно,чтобы не погасло!»</text:p>
      <text:p text:style-name="P10"/>
      <text:p text:style-name="P11"><text:s text:c="12"/>Тема урока: «Русские народные инструменты»</text:p>
      <text:p text:style-name="P11"/>
      <text:p text:style-name="P3"><text:span text:style-name="T1">Цель урока:</text:span><text:span text:style-name="T3">знакомство с русским музыкальным фольклором.</text:span></text:p>
      <text:p text:style-name="P7"/>
      <text:p text:style-name="P3"><text:span text:style-name="T1">Задачи:</text:span><text:span text:style-name="T3">-научить учащихся взаимодействовать в процессе <text:s/></text:span></text:p>
      <text:p text:style-name="P7"><text:s text:c="15"/>коллективного хорового воплощения образов русского</text:p>
      <text:p text:style-name="P7"><text:s text:c="15"/>фольклора <text:s text:c="2"/></text:p>
      <text:p text:style-name="P7"><text:s text:c="13"/>-познакомить и научить определять звучание русских</text:p>
      <text:p text:style-name="P7"><text:s text:c="15"/>народных инструментов</text:p>
      <text:p text:style-name="P7"><text:s text:c="13"/>-научить разыгрывать народные игровые песни,используя</text:p>
      <text:p text:style-name="P7"><text:s text:c="15"/>приемы озвучивания песенного фольклора</text:p>
      <text:p text:style-name="P7"><text:s text:c="13"/>-воспитывать у учащихся уважительное отношение к </text:p>
      <text:p text:style-name="P7"><text:s text:c="15"/>русскому фольклору</text:p>
      <text:p text:style-name="P7"><text:s text:c="14"/>-развивать у учащихся навыки музицирования,игры на </text:p>
      <text:p text:style-name="P7"><text:s text:c="15"/>русских народных инструментах</text:p>
      <text:p text:style-name="P7"/>
      <text:p text:style-name="P7"/>
      <text:p text:style-name="P3"><text:span text:style-name="T1">Оборудование:</text:span><text:span text:style-name="T3">фортепиано,муз.центр,детские муз.инструменты,</text:span></text:p>
      <text:p text:style-name="P7"><text:s text:c="26"/>плакаты с изображением русских народных </text:p>
      <text:p text:style-name="P7"><text:s text:c="26"/>инструментов.</text:p>
      <text:p text:style-name="P7"/>
      <text:p text:style-name="P6">Музыкальный материал:</text:p>
      <text:p text:style-name="P3"><text:span text:style-name="T1"><text:s text:c="25"/></text:span><text:span text:style-name="T3">1.Р.н.п. «Светит месяц»</text:span></text:p>
      <text:p text:style-name="P7"><text:s text:c="25"/>2.Р.н.п. «Бояре,а мы к вам пришли»</text:p>
      <text:p text:style-name="P7"><text:s text:c="25"/>3.Р.н.п. <text:s/>«Во поле береза стояла»</text:p>
      <text:p text:style-name="P7"><text:s text:c="25"/>4.Р.н.п «Андрей-воробей»</text:p>
      <text:p text:style-name="P8"><text:s text:c="25"/>5.Муз. А.Абрамова,сл.Е.Карасевой «Реченька»</text:p>
      <text:p text:style-name="P9"/>
      <text:p text:style-name="P4"><text:soft-page-break/><text:span text:style-name="T4"><text:s text:c="44"/></text:span><text:span text:style-name="T6">План урока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4">Этапы урока</text:p>
          </table:table-cell>
          <table:table-cell table:style-name="Таблица1.A1" office:value-type="string">
            <text:p text:style-name="P15">Содержание</text:p>
          </table:table-cell>
          <table:table-cell table:style-name="Таблица1.C1" office:value-type="string">
            <text:p text:style-name="P14">Формирование умений и навыков уч-ся</text:p>
          </table:table-cell>
        </table:table-row>
        <table:table-row table:style-name="Таблица1.2">
          <table:table-cell table:style-name="Таблица1.A2" office:value-type="string">
            <text:p text:style-name="P12"><text:span text:style-name="T5">1.</text:span><text:span text:style-name="T7">Организаци-</text:span></text:p>
            <text:p text:style-name="P14">онный момент.</text:p>
            <text:p text:style-name="P14">Актуализация</text:p>
            <text:p text:style-name="P14">знаний учащихся</text:p>
            <text:p text:style-name="P14"/>
          </table:table-cell>
          <table:table-cell table:style-name="Таблица1.A2" office:value-type="string">
            <text:p text:style-name="P12"><text:span text:style-name="T5">1.</text:span><text:span text:style-name="T7">Муз.приветствие</text:span></text:p>
            <text:p text:style-name="P14">2.Беседа: «Кто сочиняет музыку?»</text:p>
            <text:p text:style-name="P14">А народ какую музыку сочиняет?</text:p>
            <text:p text:style-name="P14">Давайте вспомним,какие народные песни мы уже исполняли?(ответы</text:p>
            <text:p text:style-name="P14">учащихся)</text:p>
            <text:p text:style-name="P14">Учитель: «Видите,как много песен</text:p>
            <text:p text:style-name="P14">сложено в России.Ни в одной другой стране нет таких песен и</text:p>
            <text:p text:style-name="P14">мы все должны гордиться своей народной музыкой,<text:span text:style-name="T12">ее песнями,ее певцами.Послушайте,как об этом сказал поэт Геннадий Серебряков:</text:span></text:p>
            <text:p text:style-name="P16"><text:s text:c="7"/>«Ты откуда,русская,</text:p>
            <text:p text:style-name="P16"><text:s text:c="9"/>Зародилась музыка?</text:p>
            <text:p text:style-name="P16"><text:s text:c="9"/>То ли в чистом поле,</text:p>
            <text:p text:style-name="P16"><text:s text:c="9"/>То ли в лесе мглистом?</text:p>
            <text:p text:style-name="P16"><text:s text:c="9"/>В радости ли?В боли?</text:p>
            <text:p text:style-name="P16"><text:s text:c="9"/>Или в птичьем свисте?</text:p>
            <text:p text:style-name="P16"><text:s text:c="9"/>Ты скажи,откуда</text:p>
            <text:p text:style-name="P16"><text:s text:c="9"/>Грусть в тебе и удаль?</text:p>
            <text:p text:style-name="P16"><text:s text:c="9"/>В чьем ты сердце билась?</text:p>
            <text:p text:style-name="P16"><text:s text:c="9"/>С самого начала?</text:p>
            <text:p text:style-name="P16"><text:s text:c="9"/>Как же ты явилась?</text:p>
            <text:p text:style-name="P16"><text:s text:c="9"/>Как ты зазвучала?</text:p>
            <text:p text:style-name="P16"><text:s text:c="9"/>Пролетели утки-</text:p>
            <text:p text:style-name="P16"><text:s text:c="9"/>Уронили дудки.</text:p>
            <text:p text:style-name="P16"><text:s text:c="9"/>Пролетели гуси-</text:p>
            <text:p text:style-name="P16"><text:s text:c="9"/>Уронили гусли.</text:p>
            <text:p text:style-name="P16"><text:s text:c="9"/>Их порою вешней</text:p>
            <text:p text:style-name="P16"><text:s text:c="9"/>Нашли,не удивились.</text:p>
            <text:p text:style-name="P16"><text:s text:c="9"/>Ну а песня?С песней</text:p>
            <text:p text:style-name="P16"><text:s text:c="9"/>На Руси родились.»</text:p>
          </table:table-cell>
          <table:table-cell table:style-name="Таблица1.C2" office:value-type="string">
            <text:p text:style-name="P17">Уч-ся учатся узнавать мелодии и тексты выученных песен в игровой форме.</text:p>
          </table:table-cell>
        </table:table-row>
      </table:table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ext:soft-page-break/>
        <table:table-row>
          <table:table-cell table:style-name="Таблица2.A1" office:value-type="string">
            <text:p text:style-name="P13"><text:span text:style-name="T13">2.</text:span><text:span text:style-name="T8">Музыкальная</text:span></text:p>
            <text:p text:style-name="P17">разминка.</text:p>
          </table:table-cell>
          <table:table-cell table:style-name="Таблица2.A1" office:value-type="string">
            <text:p text:style-name="P17">Учитель: «Пока вас еще не было на уроке,ветер ворвался к нам в класс и разлетелись листы,на которых был записан текст одной известной вам песни.Нужно правильно сложить их и угадать название песни.</text:p>
            <text:p text:style-name="P17">(выполнение задания подгруппой учащихся)</text:p>
            <text:p text:style-name="P17">Исполнение песни «Во поле береза стояла».</text:p>
            <text:p text:style-name="P17">Учитель: «К какому жанру можно отнести эту песню?»(хороводная)</text:p>
            <text:p text:style-name="P17">Учитель: «<text:span text:style-name="T14">Сегодня на урок вы пришли с музыкальными инструментами.Как они называются?</text:span></text:p>
            <text:p text:style-name="P18">Ученики: «Свирели»</text:p>
            <text:p text:style-name="P18">Учитель: «Вы уже настоящие музыканты,давайте пригласим наших музыкантов и послушаем исполнение р.н.п. «Во поле береза стояла» на свирелях.</text:p>
            <text:p text:style-name="P18">(исполнение)</text:p>
            <text:p text:style-name="P18">Учитель: «Молодцы!»</text:p>
            <text:p text:style-name="P18"><text:s text:c="19"/>А вот в гости на урок к нам торопится один мальчик.</text:p>
            <text:p text:style-name="P18">(звучит мелодия р.н.п. «Андрей-воробей»)</text:p>
            <text:p text:style-name="P18">Вы его узнали?</text:p>
            <text:p text:style-name="P18">Давайте споем эту песню «Про себя».(исполнение)</text:p>
            <text:p text:style-name="P18">А теперь будем петь про себя,а вслух простучим ритм песни.</text:p>
            <text:p text:style-name="P18">(выполнение задания в группах,в парах,индивидуально,работа над «выравниванием унисона»)</text:p>
          </table:table-cell>
          <table:table-cell table:style-name="Таблица2.C1" office:value-type="string">
            <text:p text:style-name="P18">Исполнение на свирелях.</text:p>
            <text:p text:style-name="P18">Импровизация</text:p>
            <text:p text:style-name="P18">(детские музыкальные инструменты)</text:p>
          </table:table-cell>
        </table:table-row>
      </table:table>
      <text:p text:style-name="P8"/>
      <text:p text:style-name="P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24"><text:span text:style-name="T15">3.</text:span><text:span text:style-name="T9">Певческая деятельность.</text:span></text:p>
            <text:p text:style-name="P24"><text:span text:style-name="T9"/></text:p>
            <text:p text:style-name="P24"><text:span text:style-name="T9"/></text:p>
            <text:p text:style-name="P24"><text:span text:style-name="T9"/></text:p>
            <text:p text:style-name="P24"><text:span text:style-name="T9"/></text:p>
            <text:p text:style-name="P24"><text:span text:style-name="T9"/></text:p>
            <text:p text:style-name="P24"><text:span text:style-name="T9"/></text:p>
            <text:p text:style-name="P24"><text:span text:style-name="T9"/></text:p>
            <text:p text:style-name="P24"><text:span text:style-name="T9"/></text:p>
            <text:p text:style-name="P24"><text:span text:style-name="T9"/></text:p>
            <text:p text:style-name="P24"><text:span text:style-name="T9"/></text:p>
            <text:p text:style-name="P24"><text:span text:style-name="T9"/></text:p>
            <text:p text:style-name="P24"><text:span text:style-name="T9"/></text:p>
            <text:p text:style-name="P24"><text:span text:style-name="T9"/></text:p>
            <text:p text:style-name="P24"><text:span text:style-name="T9"/></text:p>
            <text:p text:style-name="P24"><text:span text:style-name="T9"/></text:p>
            <text:p text:style-name="P24"><text:span text:style-name="T9"/></text:p>
            <text:p text:style-name="P24"><text:span text:style-name="T9"/></text:p>
            <text:p text:style-name="P24"><text:span text:style-name="T9"/></text:p>
            <text:p text:style-name="P24"><text:span text:style-name="T9"/></text:p>
            <text:p text:style-name="P24"><text:span text:style-name="T9"/></text:p>
            <text:p text:style-name="P24"><text:span text:style-name="T9"/></text:p>
            <text:p text:style-name="P24"><text:span text:style-name="T9"/></text:p>
            <text:p text:style-name="P24"><text:span text:style-name="T9"/></text:p>
            <text:p text:style-name="P24"><text:span text:style-name="T9"/></text:p>
            <text:p text:style-name="P24"><text:span text:style-name="T9"/></text:p>
            <text:p text:style-name="P24"><text:span text:style-name="T9"/></text:p>
            <text:p text:style-name="P24"><text:span text:style-name="T9"/></text:p>
            <text:p text:style-name="P24"><text:span text:style-name="T9"/></text:p>
            <text:p text:style-name="P24"><text:span text:style-name="T9"/></text:p>
            <text:p text:style-name="P24"><text:span text:style-name="T9"/></text:p>
            <text:p text:style-name="P24"><text:span text:style-name="T9"/></text:p>
            <text:p text:style-name="P24"><text:span text:style-name="T9"/></text:p>
            <text:p text:style-name="P24"><text:span text:style-name="T9"/></text:p>
            <text:p text:style-name="P24"><text:span text:style-name="T9"/></text:p>
            <text:p text:style-name="P24"><text:span text:style-name="T9"/></text:p>
            <text:p text:style-name="P24"><text:span text:style-name="T9"/></text:p>
            <text:p text:style-name="P24"><text:span text:style-name="T9"/></text:p>
            <text:p text:style-name="P25"><text:soft-page-break/><text:span text:style-name="T10"/></text:p>
            <text:p text:style-name="P25"><text:span text:style-name="T10"/></text:p>
            <text:p text:style-name="P25"><text:span text:style-name="T10"/></text:p>
            <text:p text:style-name="P25"><text:span text:style-name="T10"/></text:p>
            <text:p text:style-name="P25"><text:span text:style-name="T10"/></text:p>
            <text:p text:style-name="P25"><text:span text:style-name="T10">4.Слушание музыки.</text:span></text:p>
            <text:p text:style-name="P25"><text:span text:style-name="T10"/></text:p>
            <text:p text:style-name="P25"><text:span text:style-name="T10"/></text:p>
            <text:p text:style-name="P25"><text:span text:style-name="T10"/></text:p>
            <text:p text:style-name="P25"><text:span text:style-name="T10"/></text:p>
            <text:p text:style-name="P25"><text:span text:style-name="T10"/></text:p>
            <text:p text:style-name="P25"><text:span text:style-name="T10"/></text:p>
            <text:p text:style-name="P25"><text:span text:style-name="T10"/></text:p>
            <text:p text:style-name="P25"><text:span text:style-name="T10"/></text:p>
            <text:p text:style-name="P25"><text:span text:style-name="T10"/></text:p>
            <text:p text:style-name="P25"><text:span text:style-name="T10"/></text:p>
            <text:p text:style-name="P25"><text:span text:style-name="T10"/></text:p>
            <text:p text:style-name="P25"><text:span text:style-name="T10"/></text:p>
            <text:p text:style-name="P25"><text:span text:style-name="T10"/></text:p>
            <text:p text:style-name="P25"><text:span text:style-name="T10"/></text:p>
            <text:p text:style-name="P25"><text:span text:style-name="T10"/></text:p>
            <text:p text:style-name="P25"><text:span text:style-name="T10"/></text:p>
            <text:p text:style-name="P25"><text:span text:style-name="T10"/></text:p>
            <text:p text:style-name="P25"><text:span text:style-name="T10"/></text:p>
            <text:p text:style-name="P25"><text:span text:style-name="T10"/></text:p>
            <text:p text:style-name="P25"><text:span text:style-name="T10"/></text:p>
            <text:p text:style-name="P25"><text:span text:style-name="T10"/></text:p>
            <text:p text:style-name="P25"><text:span text:style-name="T10"/></text:p>
            <text:p text:style-name="P25"><text:span text:style-name="T10"/></text:p>
            <text:p text:style-name="P25"><text:span text:style-name="T10"/></text:p>
            <text:p text:style-name="P25"><text:span text:style-name="T10"/></text:p>
            <text:p text:style-name="P25"><text:span text:style-name="T10"/></text:p>
            <text:p text:style-name="P25"><text:span text:style-name="T10"/></text:p>
            <text:p text:style-name="P25"><text:span text:style-name="T10"/></text:p>
            <text:p text:style-name="P25"><text:span text:style-name="T10"/></text:p>
            <text:p text:style-name="P25"><text:span text:style-name="T10"/></text:p>
            <text:p text:style-name="P25"><text:span text:style-name="T10"/></text:p>
            <text:p text:style-name="P25"><text:span text:style-name="T10"/></text:p>
            <text:p text:style-name="P25"><text:soft-page-break/><text:span text:style-name="T10"/></text:p>
            <text:p text:style-name="P25"><text:span text:style-name="T10"/></text:p>
            <text:p text:style-name="P25"><text:span text:style-name="T10"/></text:p>
            <text:p text:style-name="P25"><text:span text:style-name="T10"/></text:p>
            <text:p text:style-name="P25"><text:span text:style-name="T10"/></text:p>
            <text:p text:style-name="P25"><text:span text:style-name="T10"/></text:p>
            <text:p text:style-name="P25"><text:span text:style-name="T10"/></text:p>
            <text:p text:style-name="P25"><text:span text:style-name="T10">5.Певческая деятельность.</text:span></text:p>
            <text:p text:style-name="P25"><text:span text:style-name="T10"/></text:p>
            <text:p text:style-name="P25"><text:span text:style-name="T10"/></text:p>
            <text:p text:style-name="P25"><text:span text:style-name="T10"/></text:p>
            <text:p text:style-name="P25"><text:span text:style-name="T10"/></text:p>
            <text:p text:style-name="P25"><text:span text:style-name="T10"/></text:p>
            <text:p text:style-name="P25"><text:span text:style-name="T10"/></text:p>
            <text:p text:style-name="P25"><text:span text:style-name="T10"/></text:p>
            <text:p text:style-name="P25"><text:span text:style-name="T10"/></text:p>
            <text:p text:style-name="P25"><text:span text:style-name="T10"/></text:p>
            <text:p text:style-name="P25"><text:span text:style-name="T10"/></text:p>
            <text:p text:style-name="P25"><text:span text:style-name="T10"/></text:p>
            <text:p text:style-name="P25"><text:span text:style-name="T10"/></text:p>
            <text:p text:style-name="P25"><text:span text:style-name="T10"/></text:p>
            <text:p text:style-name="P25"><text:span text:style-name="T10"/></text:p>
            <text:p text:style-name="P25"><text:span text:style-name="T10"/></text:p>
            <text:p text:style-name="P25"><text:span text:style-name="T10"/></text:p>
            <text:p text:style-name="P25"><text:span text:style-name="T10"/></text:p>
            <text:p text:style-name="P25"><text:span text:style-name="T10"/></text:p>
            <text:p text:style-name="P25"><text:span text:style-name="T10"/></text:p>
            <text:p text:style-name="P26"><text:span text:style-name="T11">6.Обобщение.</text:span></text:p>
            <text:p text:style-name="P25"><text:span text:style-name="T10"/></text:p>
            <text:p text:style-name="P25"><text:span text:style-name="T10"/></text:p>
            <text:p text:style-name="P25"><text:span text:style-name="T10"/></text:p>
            <text:p text:style-name="P25"><text:span text:style-name="T10"/></text:p>
            <text:p text:style-name="P25"><text:span text:style-name="T10"/></text:p>
          </table:table-cell>
          <table:table-cell table:style-name="Таблица3.A1" office:value-type="string">
            <text:p text:style-name="P19">Учитель:Р.н.п. очень любит народ.</text:p>
            <text:p text:style-name="P19">Песни народные бывают очень разные.И вот еще одна знакомая уже вам песня.</text:p>
            <text:p text:style-name="P19">(слушание в записи р.н.п. «Бояре,а мы к вам пришли»)</text:p>
            <text:p text:style-name="P19">Учитель: «Как вы думаете,к какому жанру можно отнести эту песню?»</text:p>
            <text:p text:style-name="P19">Ученики: это игровая песня.</text:p>
            <text:p text:style-name="P19">Учитель:а почему?</text:p>
            <text:p text:style-name="P19">Ученики:здесь разговор двух групп-гостей и хозяев.</text:p>
            <text:p text:style-name="P19">Учитель:ну,что,кто сегодня будет исполнять роли гостей и хозяев?</text:p>
            <text:p text:style-name="P19">(разделение учащихся на две подгруппы)</text:p>
            <text:p text:style-name="P19">Учитель:давайте вспомним слова песни.</text:p>
            <text:p text:style-name="P19">(повторение текста)</text:p>
            <text:p text:style-name="P19">Обратите внимание,что исполнять песню нужно выразительно.</text:p>
            <text:p text:style-name="P19">(исполнение,обыгрывание песни)</text:p>
            <text:p text:style-name="P19">Учитель:Ребята!А как вы думаете,как бы мы могли украсить эту песню?</text:p>
            <text:p text:style-name="P19">Ученики:подыграть на музыкальных инструментах.</text:p>
            <text:p text:style-name="P19">Учитель:правильно,давайте выберем какие народные музыкальные инструменты,которые есть у нас в классе,подойдут для исполнения.</text:p>
            <text:p text:style-name="P19">Ученики:бубен,маракас,треугольник,ложки.</text:p>
            <text:p text:style-name="P19">Учитель:Правильно. Мы сейчас <text:soft-page-break/>еще раз исполним песню,а желающие музыканты подыграют нам.</text:p>
            <text:p text:style-name="P20"><text:span text:style-name="T16"/></text:p>
            <text:p text:style-name="P20"><text:span text:style-name="T16"/></text:p>
            <text:p text:style-name="P20"><text:span text:style-name="T16">Учитель:какое хорошее настроение создают нам русские народные песни.Сегодня на уроке вы уже были прекрасными исполнителями.А теперь все садимся «в позу слушателей».</text:span></text:p>
            <text:p text:style-name="P20"><text:span text:style-name="T16">Все готовы?Тогда-сюрприз.</text:span></text:p>
            <text:p text:style-name="P20"><text:span text:style-name="T16">(Звучит р.н.п. «Светит месяц» в инструментальном исполнении)</text:span></text:p>
            <text:p text:style-name="P20"><text:span text:style-name="T16">Учитель:Понравилась музыка?</text:span></text:p>
            <text:p text:style-name="P20"><text:span text:style-name="T16">А как она звучала?</text:span></text:p>
            <text:p text:style-name="P20"><text:span text:style-name="T16">Ученики:задорно,быстро,ярко.</text:span></text:p>
            <text:p text:style-name="P20"><text:span text:style-name="T16">Учитель:А сейчас я узнаю,кто был самым внимательным слушателем?Звучание каких музыкальных инструментов вы сейчас слышали?</text:span></text:p>
            <text:p text:style-name="P20"><text:span text:style-name="T16">Ученики:балалайки,гармонь,</text:span></text:p>
            <text:p text:style-name="P20"><text:span text:style-name="T16">ложки,барабан.</text:span></text:p>
            <text:p text:style-name="P20"><text:span text:style-name="T16">(учащиеся называют и показывают их на плакате)</text:span></text:p>
            <text:p text:style-name="P20"><text:span text:style-name="T16">Учитель:Давайте внимательно посмотрим на наш красочный плакат и узнаем,какие р.н. инструменты входят в оркестр.</text:span></text:p>
            <text:p text:style-name="P20"><text:span text:style-name="T16">А как можно назвать такой оркестр?</text:span></text:p>
            <text:p text:style-name="P20"><text:span text:style-name="T16">Ученики:оркестр русских народных инструментов.</text:span></text:p>
            <text:p text:style-name="P20"><text:span text:style-name="T16">Учитель:правильно,а хотите сами поиграть в оркестре?</text:span></text:p>
            <text:p text:style-name="P20"><text:span text:style-name="T16">Сейчас мы поиграем на воображаемых инструментах.</text:span></text:p>
            <text:p text:style-name="P20"><text:span text:style-name="T16">1 ряд будет играть на балалайках,</text:span></text:p>
            <text:p text:style-name="P20"><text:soft-page-break/><text:span text:style-name="T16">2 ряд будет играть на гармонях,</text:span></text:p>
            <text:p text:style-name="P20"><text:span text:style-name="T16">3 ряд будет играть на ложках.</text:span></text:p>
            <text:p text:style-name="P20"><text:span text:style-name="T16">(слушание и обыгрывание)</text:span></text:p>
            <text:p text:style-name="P20"><text:span text:style-name="T16">Учитель:молодцы!Давайте поаплодируем нашему оркестру.</text:span></text:p>
            <text:p text:style-name="P20"><text:span text:style-name="T16"/></text:p>
            <text:p text:style-name="P20"><text:span text:style-name="T16"/></text:p>
            <text:p text:style-name="P20"><text:span text:style-name="T16">Учитель:оркестр у нас замечательный.А теперь послушаем звучание нашего классного хора.Какую песню мы сейчас разучиваем?</text:span></text:p>
            <text:p text:style-name="P20"><text:span text:style-name="T16">Ученики: «Реченька»</text:span></text:p>
            <text:p text:style-name="P20"><text:span text:style-name="T16">Учитель:а кто сочинил эту песню?Народ или композитор?</text:span></text:p>
            <text:p text:style-name="P20"><text:span text:style-name="T16">Ученики:композитор.</text:span></text:p>
            <text:p text:style-name="P20"><text:span text:style-name="T16">Учитель:правильно,но она очень похожа на народную песню.</text:span></text:p>
            <text:p text:style-name="P21"><text:span text:style-name="T17">(разучивание второго куплета песни,работа над выразительностью исполнения,</text:span></text:p>
            <text:p text:style-name="P21"><text:span text:style-name="T17">четким произношением текста,</text:span></text:p>
            <text:p text:style-name="P21"><text:span text:style-name="T17">кантиленностью исполнения мелодии,используя пластическое интонирование.</text:span></text:p>
            <text:p text:style-name="P21"><text:span text:style-name="T17"/></text:p>
            <text:p text:style-name="P21"><text:span text:style-name="T17"/></text:p>
            <text:p text:style-name="P21"><text:span text:style-name="T17"/></text:p>
            <text:p text:style-name="P21"><text:span text:style-name="T17">Учитель:вот и подошел к концу наш урок.</text:span></text:p>
            <text:p text:style-name="P21"><text:span text:style-name="T17">Что было для вас самым интересным на уроке?</text:span></text:p>
            <text:p text:style-name="P21"><text:span text:style-name="T17">Какие р.н.п. мы исполняли?</text:span></text:p>
            <text:p text:style-name="P21"><text:span text:style-name="T17">Какие народные песни бывают?</text:span></text:p>
            <text:p text:style-name="P21"><text:span text:style-name="T17">А какой оркестр исполняет народную музыку?</text:span></text:p>
            <text:p text:style-name="P21"><text:span text:style-name="T17">С какими русскими народными инструментами вы познакомились сегодня?</text:span></text:p>
            <text:p text:style-name="P21"><text:soft-page-break/><text:span text:style-name="T17">Дома нарисуйте рисунки,на которых вы изобразите любимые русские народные инструменты.</text:span></text:p>
          </table:table-cell>
          <table:table-cell table:style-name="Таблица3.C1" office:value-type="string">
            <text:p text:style-name="P22"><text:span text:style-name="T16">Разыгрывание народной игровой песни в форме диалога.</text:span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>Выразительное исполнение песни,освоение движений в «ролевой игре»,</text:span></text:p>
            <text:p text:style-name="P22"><text:span text:style-name="T16">импровизация на детских музыкальных инструментах.</text:span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>Взаимодействие в процессе коллективного воплощения образа песни.</text:span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oft-page-break/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>Знакомство с русскими народными инструментами.</text:span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>Узнавание звучания их в русском народном оркестре.</text:span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>Инструменталь-</text:span></text:p>
            <text:p text:style-name="P22"><text:span text:style-name="T16">ная импровизация.</text:span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oft-page-break/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3"><text:span text:style-name="T17">Выразительное исполнение.</text:span></text:p>
            <text:p text:style-name="P23"><text:span text:style-name="T17"/></text:p>
            <text:p text:style-name="P23"><text:span text:style-name="T17"/></text:p>
            <text:p text:style-name="P23"><text:span text:style-name="T17"/></text:p>
            <text:p text:style-name="P23"><text:span text:style-name="T17">Передача направления движения мелодии с помощью пластических движений.</text:span></text:p>
            <text:p text:style-name="P23"><text:span text:style-name="T17"/></text:p>
            <text:p text:style-name="P23"><text:span text:style-name="T17"/></text:p>
            <text:p text:style-name="P23"><text:span text:style-name="T17"/></text:p>
            <text:p text:style-name="P23"><text:span text:style-name="T17"/></text:p>
            <text:p text:style-name="P23"><text:span text:style-name="T17"/></text:p>
            <text:p text:style-name="P23"><text:span text:style-name="T17"/></text:p>
            <text:p text:style-name="P23"><text:span text:style-name="T17"/></text:p>
            <text:p text:style-name="P23"><text:span text:style-name="T17"/></text:p>
            <text:p text:style-name="P23"><text:span text:style-name="T17"/></text:p>
            <text:p text:style-name="P23"><text:span text:style-name="T17">Повторение изученного на уроке.</text:span></text:p>
            <text:p text:style-name="P23"><text:span text:style-name="T17"/></text:p>
            <text:p text:style-name="P23"><text:span text:style-name="T17"/></text:p>
            <text:p text:style-name="P23"><text:span text:style-name="T17">Выполнение творческого домашнего задания.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15M22S</meta:editing-duration>
    <meta:editing-cycles>9</meta:editing-cycles>
    <meta:generator>OpenOffice.org/3.2$Win32 OpenOffice.org_project/320m19$Build-9505</meta:generator>
    <dc:date>2012-08-13T20:11:10.18</dc:date>
    <meta:document-statistic meta:table-count="3" meta:image-count="0" meta:object-count="0" meta:page-count="7" meta:paragraph-count="156" meta:word-count="774" meta:character-count="7149"/>
    <meta:user-defined meta:name="Info 1"/>
    <meta:user-defined meta:name="Info 2"/>
    <meta:user-defined meta:name="Info 3"/>
    <meta:user-defined meta:name="Info 4"/>
  </office:meta>
</office:document-meta>
</file>