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4pt" fo:font-style="italic"/>
    </style:style>
    <style:style style:name="T1" style:family="text">
      <style:text-properties fo:font-size="16pt"/>
    </style:style>
    <style:style style:name="T2" style:family="text">
      <style:text-properties fo:font-size="14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                       <text:span text:style-name="T1">Продолжение следует?... </text:span></text:p>
      <text:p text:style-name="P2">Династия: Кравцова Ирина Ивановна, Баркар Наталья Анатольевна,</text:p>
      <text:p text:style-name="Text_20_body">                    <text:span text:style-name="T2">Терентьева Ольга Владимировна.</text:span></text:p>
      <text:p text:style-name="P2">Составитель: Баркар Наталья Анатольевна, </text:p>
      <text:p text:style-name="Text_20_body">                            <text:span text:style-name="T2">учитель музыки школы № 559 Выборгского района</text:span></text:p>
      <text:p text:style-name="Text_20_body"> </text:p>
      <text:p text:style-name="P1">Первые воспоминания о школе. Я сижу  за партой и старательно рисую. В классе царствует королева – моя мама. Звонок. Около меня много странных людей: вроде дети, но очень большие. Все смеются…</text:p>
      <text:p text:style-name="P1">-  Мама, сколько мне тогда было?</text:p>
      <text:p text:style-name="P1">- Около двух лет</text:p>
      <text:p text:style-name="P1">- ?!</text:p>
      <text:p text:style-name="P1">Да, в то время декретный отпуск был два месяца. Маме, учительнице начальных классов, приходилось частенько брать меня в школу. </text:p>
      <text:p text:style-name="P1">Мама не любила рассказывать сказки, хотя рассказчица она хорошая. Мы с братом слушали о том, как она работала пионервожатой ( с 16 лет), мечтая стать учительницей.  </text:p>
      <text:p text:style-name="P1">О её работе в детском доме мы могли слушать часами. Знали многих её воспитанников по именам. Подчас герои Макаренко путались в нашем сознании с её ребятами. </text:p>
      <text:p text:style-name="P1">Передо мной выбора не было. Хотелось походить на маму – красивую, сильную, добрую, справедливую. То, что буду учителем, не сомневалась никогда. Выбор  был между историей и литературой. Нравилось и то, и другое. И тут прочитала только что вышедшую книгу  Кабалевского  «Прекрасное пробуждает доброе». Решено! Поступаю в музыкально-педагогический! Музыкой занималась с шести лет, реализуя мамину мечту о дочке с музыкальной папкой, так что музыка для меня была и тогда частью жизни, без которой себя не мыслила. А тут такая перспектива! Экспериментальная программа по музыке, совершенно новый взгляд на преподавание музыки в школе. «Музыкальное воспитание- это воспитание не музыканта, а человека» (Сухомлинский). Это то, что мне очень близко!</text:p>
      <text:p text:style-name="P1">Годы учёбы были овеяны романтикой, наивными мечтами, что музыкой можно изменить мир к лучшему. Действительность оказалась жёсткой.  Пришлось преодолевать стереотипное отношение к уроку музыки как к второстепенному, а то и вовсе ненужному предмету. Были моменты отчаяния, когда хотелось бросить эту работу, но спасали дети, их счастливые лица в минуты откровения и озарения. «Заслушался!» Услышать от непоседливого мальчишки эти слова  большое наслаждение и педагогическая удача. </text:p>
      <text:p text:style-name="P1">Но самая главная моя педагогическая удача – дочь Оля.  Она выбрала эту же <text:soft-page-break/>профессию в 14 лет. Закончив музыкально-педагогический колледж и педагогический университет с  красным дипломом, она сменила  меня  и на должности учителя музыки, и заместителя директора по воспитательной работе. Так же, как и я, ведёт практику у студентов музыкально-педагогического факультета университета им. Герцена. Вот уже 10 лет она работает в школе, в которую пришла первоклашкой. </text:p>
      <text:p text:style-name="P1">Несколько лет мы все трое работали в нашей, 559-й  школе – мама, Кравцова Ирина Ивановна, педагог дополнительного образования, руководитель кружка «Рукодельница», моя дочь, Терентьева Ольга Владимировна, в то время социальный педагог и учитель музыки, и я, Баркар Наталья Анатольевна, заместитель директора по воспитательной работе и учитель музыки. Сейчас мама на пенсии, Оля в декретном отпуске с дочуркой.  Внучке Алёнке сейчас пять месяцев. Она уже была со своей мамой в детском оздоровительном лагере, её уже окружали смеющиеся детские лица… Как знать? Может, и продлится наша  династия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4T10:19:30.29</meta:creation-date>
    <meta:document-statistic meta:table-count="0" meta:image-count="0" meta:object-count="0" meta:page-count="2" meta:paragraph-count="17" meta:word-count="458" meta:character-count="3252" meta:non-whitespace-character-count="2705"/>
    <dc:date>2012-08-04T10:20:18.20</dc:date>
    <meta:editing-duration>PT49S</meta:editing-duration>
    <meta:editing-cycles>1</meta:editing-cycles>
    <meta:generator>LibreOffice/3.4$Win32 LibreOffice_project/340m1$Build-502</meta:generator>
  </office:meta>
</office:document-meta>
</file>