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Обычный" style:family="paragraph">
      <style:text-properties fo:font-size="14pt" style:font-size-asian="14pt"/>
    </style:style>
    <style:style style:name="P3" style:parent-style-name="Обычный" style:family="paragraph">
      <style:text-properties fo:font-size="14pt" style:font-size-asian="14pt"/>
    </style:style>
    <style:style style:name="T4" style:parent-style-name="Основнойшрифтабзаца" style:family="text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T6" style:parent-style-name="Основнойшрифтабзаца" style:family="text">
      <style:text-properties fo:font-size="14pt" style:font-size-asian="14pt" fo:language="en" fo:country="US"/>
    </style:style>
    <style:style style:name="T7" style:parent-style-name="Основнойшрифтабзаца" style:family="text">
      <style:text-properties fo:font-size="14pt" style:font-size-asian="14pt"/>
    </style:style>
    <style:style style:name="T8" style:parent-style-name="Основнойшрифтабзаца" style:family="text">
      <style:text-properties fo:font-size="14pt" style:font-size-asian="14pt" fo:language="en" fo:country="US"/>
    </style:style>
    <style:style style:name="T9" style:parent-style-name="Основнойшрифтабзаца" style:family="text">
      <style:text-properties fo:font-size="14pt" style:font-size-asian="14pt"/>
    </style:style>
    <style:style style:name="P10" style:parent-style-name="Обычный" style:family="paragraph">
      <style:text-properties fo:font-size="14pt" style:font-size-asian="14pt"/>
    </style:style>
    <style:style style:name="P11" style:parent-style-name="Обычный" style:family="paragraph">
      <style:text-properties fo:font-size="14pt" style:font-size-asian="14pt"/>
    </style:style>
    <style:style style:name="P12" style:parent-style-name="Обычный" style:family="paragraph">
      <style:text-properties fo:font-size="14pt" style:font-size-asian="14pt"/>
    </style:style>
    <style:style style:name="P13" style:parent-style-name="Обычный" style:family="paragraph">
      <style:text-properties fo:font-size="14pt" style:font-size-asian="14pt"/>
    </style:style>
    <style:style style:name="T14" style:parent-style-name="Основнойшрифтабзаца" style:family="text">
      <style:text-properties fo:font-style="italic" style:font-style-asian="italic" fo:font-size="14pt" style:font-size-asian="14pt"/>
    </style:style>
    <style:style style:name="P15" style:parent-style-name="Обычный" style:family="paragraph">
      <style:text-properties fo:font-size="14pt" style:font-size-asian="14pt"/>
    </style:style>
    <style:style style:name="P16" style:parent-style-name="Обычный" style:family="paragraph">
      <style:text-properties fo:font-size="14pt" style:font-size-asian="14pt"/>
    </style:style>
    <style:style style:name="P17" style:parent-style-name="Обычный" style:family="paragraph">
      <style:text-properties fo:font-size="14pt" style:font-size-asian="14pt"/>
    </style:style>
    <style:style style:name="P18" style:parent-style-name="Обычный" style:family="paragraph">
      <style:paragraph-properties fo:margin-bottom="0in"/>
      <style:text-properties fo:font-size="14pt" style:font-size-asian="14pt"/>
    </style:style>
    <style:style style:name="P19" style:parent-style-name="Обычный" style:family="paragraph">
      <style:paragraph-properties fo:margin-bottom="0in"/>
      <style:text-properties fo:font-size="14pt" style:font-size-asian="14pt"/>
    </style:style>
    <style:style style:name="P20" style:parent-style-name="Обычный" style:family="paragraph">
      <style:paragraph-properties fo:margin-bottom="0in"/>
    </style:style>
    <style:style style:name="T21" style:parent-style-name="Основнойшрифтабзаца" style:family="text">
      <style:text-properties fo:font-size="14pt" style:font-size-asian="14pt"/>
    </style:style>
  </office:automatic-styles>
  <office:body>
    <office:text text:use-soft-page-breaks="true">
      <text:p text:style-name="P1">Методическая разработка «Духовная музыка в общеобразовательной школе»</text:p>
      <text:p text:style-name="P2">Актуальность этой темы обусловлена потребностями современного общества, прежде всего его стремлением к духовности, к восстановлению традиций в формировании национального мировоззрения. Воспитание духовности, уважения к ценностям отечественной и мировой культуры через приобщение к христианскому культовому искусству – главная задача в воспитании духовности у учащихся. Изначальная обращенность к человеческой душе, глубокая нравственность религиозных заповедей, возвышенная красота обрядов и ритуалов – благодаря всем этим качествам христианское вероучение и по сей день не утратило своей огромной воспитательной ценности, несмотря на многолетние запреты и гонения.</text:p>
      <text:p text:style-name="P3">В последние время возрос интерес к православной духовной музыке. Началось возрождение пласта русской культуры, имеющего более десятивекового периода развития, начиная с принятия христианства на Руси. Церковная музыка, так же как и церковная живопись и архитектура, - величайшее художественное <text:s/>наследие русского народа. В области духовной музыки много уникальных произведений, истинных шедевров, созданных не только известными композиторами: Д.Бортнянским, А. Архангельским, П.Чайковским, С.Рахманиновым, П.Чесноковым, А.Костальским, - но и безымянными авторами. Их сочинения – образцы высокого искусства, в них выражены глубокие философские мысли о жизни и смерти, о страдании и терпении, о жизни земной и вечной.</text:p>
      <text:p text:style-name="Обычный"><text:span text:style-name="T4">В тематическом планировании уроков музыки, начиная с первого класса, вводятся уроки, посвященные Праздникам Русской православной церкви: Рождество Христово, Светлая Пасха, Рождество Пресвятой Богородицы, Троица, Крещение Господне, Вербное воскресение. В средних классах звучит жанр молитвы, в церковном богослужении песнопения – тропарь и величание, их особенности мелодики, ритма, исполнения; изучаются жизнеописания Святых земли Русской. Начиная с 6 класса вводятся уроки русской духовной музыки, образы духовной музыки <text:s/>Западной Европы. На таких уроках учащиеся эмоционально-образно воспринимают и оценивают духовные произведения различных жанров и стилей, обосновывают свои ответы, выявляют особенности музыкального языка духовных произведений, средства музыкальной выразительности. С самой первой встречи с духовной<text:s/></text:span><text:soft-page-break/><text:span text:style-name="T5">музыкой учащиеся должны усвоить то, что православная музыка всегда хоровая и<text:s/></text:span><text:span text:style-name="T6">a</text:span><text:span text:style-name="T7">’</text:span><text:span text:style-name="T8">cappella</text:span><text:span text:style-name="T9">, что ее исполнение должно раскрывать смысл Слова, а не преследовать чисто музыкальные задачи.</text:span></text:p>
      <text:p text:style-name="P10">Учитывая, что в классе могут быть дети разных национальностей, эпизодически необходимо предлагать, сравнивать образцы произведений культового искусства разных народов, например,<text:s/>с произведениями<text:s/>европейских композиторов - <text:s/>И.Баха, В.Моцарта, Р.Шумана. <text:s/>Каждое звучащие на уроке песнопение необходимо объяснять с точки зрения канонического текста. Если это важно, можно рассказать, в связи с чем, с каким событием исполняется тот или иной хор. <text:s/>Вместе с детьми поговорить о характере музыки, о том, какое впечатление она произвела, какие вызвала мысли, чувства, быть может, заставила что-то вспомнить.<text:s/></text:p>
      <text:p text:style-name="P11">Духовную музыку характеризует особый внутренний строй, собранность, а главное – чистота и открытость. Никакой фальши, лицемерия, <text:s text:c="2"/>недосказанности. Церковная музыка не допускает крайностей, излишней эмоциональности, чувствительности. Проявление всех чувств – от скорби, печали до радости, ликования – только в границах дозволенного, так как в противном случае разрушается<text:s/>гармония музыкальной ткани, выражающая гармонию души. Церковная музыка – это непременно строго, ясно очерченная мелодия, такой же строгий, спокойный, четко организованный ритм, благозвучные аккордовые вертикали, в которых сливаются все голоса хора. Никакой чрезмерной экспрессии, эмоциональных взрывов, потрясений, диссонирующих созвучий, острого ритма, резкой угловатой мелодии. Ничего броского, вычурного, внешнего. Все всоразмерности и упорядоченности. Музыка как бы призывает человека к гармонии с миром, к гармонии своих чувств и мыслей, она настраивает на покой, сосредоточенность, дисциплину внутреннего мира человека. <text:s/>Духовная музыка как бы собирает человека, дисциплинирует его мысли и чувства.<text:s/></text:p>
      <text:p text:style-name="P12">Церковная музыка как часть русской музыкальной культуры, часть искусства не только является одной из форм общественного сознания, но и выполняет функцию художественного познания мира. Духовная музыка - <text:s/>достояние не только верующих людей. Сегодня к ней тянутся самые разные люди, разных возрастов и профессий, видимо, потому, что это не просто красивая музыка – в ней<text:tab/><text:s/>чувствуется национальная основа, это живой <text:s/>родник духовности, родник нравственности.<text:s/></text:p>
      <text:soft-page-break/>
      <text:p text:style-name="P13">Произведения<text:s/><text:s/>церковной музыки - <text:s/>это памятники отечественной культуры, и в то же время они представляют собой общечеловеческую ценность. <text:s/>Неуважительное отношение к церковному искусству в течение последних десятилетий отрицательно сказалось на развитии всей современной культуры и нравственного состояния общества.<text:s/></text:p>
      <text:p text:style-name="Обычный"><text:span text:style-name="T14">Что дает детям приобщение их к духовной музыке?</text:span></text:p>
      <text:p text:style-name="P15">Знание глубинных пластов истории и культуры своей страны, формирование нравственных эстетических идеалов. Духовная музыка несет в себе огромный нравственный, воспитательный потенциал. Она способствует воспитанию в детях любви, сострадания к человеку, к окружающему миру, патриотизма, а также развитию у них чувства красоты, внутренней гармонии, сосредоточенности пробуждает светлые чувства. С духовной музыкой в слуховой опыт детей входят новые интонации, образы, отличные от фольклора, светской классической музыки и современной.</text:p>
      <text:p text:style-name="P16">Духовная музыка – это особый мир образов, мышления, особая интонационная сфера со своим тематизмом и законами его развития.<text:s/></text:p>
      <text:p text:style-name="P17"/>
      <text:p text:style-name="P18">Учитель музыки МАОУ гимназия г.Белореченска</text:p>
      <text:p text:style-name="P19">Заслуженный работник культуры РФ, Заслуженный работник культуры</text:p>
      <text:p text:style-name="P20"><text:span text:style-name="T21">Кубани Джемилёва С.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2-06-06T17:40:00Z</meta:creation-date>
    <dc:date>2012-06-06T17:40:00Z</dc:date>
    <meta:template xlink:href="Normal.dotm" xlink:type="simple"/>
    <meta:editing-cycles>2</meta:editing-cycles>
    <meta:editing-duration>PT0S</meta:editing-duration>
    <meta:document-statistic meta:page-count="3" meta:paragraph-count="11" meta:word-count="857" meta:character-count="5731" meta:row-count="40" meta:non-whitespace-character-count="4885"/>
  </office:meta>
</office:document-meta>
</file>