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22pt" fo:font-weight="bold" style:font-size-asian="22pt" style:font-weight-asian="bold" style:font-size-complex="22pt"/>
    </style:style>
    <style:style style:name="P5" style:family="paragraph" style:parent-style-name="Standard">
      <style:text-properties fo:font-size="22pt" style:font-size-asian="22pt" style:font-size-complex="2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name-complex="Calibri2" style:font-size-complex="12pt"/>
    </style:style>
    <style:style style:name="P9" style:family="paragraph" style:parent-style-name="Standard">
      <style:text-properties fo:font-size="36pt" style:font-size-asian="36pt" style:font-name-complex="Calibri2" style:font-size-complex="36pt"/>
    </style:style>
    <style:style style:name="P10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1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name-complex="Calibri2" style:font-size-complex="36pt"/>
    </style:style>
    <style:style style:name="P12" style:family="paragraph" style:parent-style-name="Standard">
      <style:text-properties fo:language="en" fo:country="US"/>
    </style:style>
    <style:style style:name="P13" style:family="paragraph" style:parent-style-name="Standard">
      <style:text-properties fo:font-size="26pt" fo:font-weight="bold" style:font-size-asian="26pt" style:font-weight-asian="bold" style:font-name-complex="Calibri2" style:font-size-complex="26pt"/>
    </style:style>
    <style:style style:name="P1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name-complex="Calibri2" style:font-size-complex="26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262626" fo:font-size="72pt" fo:font-weight="bold" style:font-size-asian="72pt" style:font-weight-asian="bold" style:font-size-complex="72pt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text-properties fo:font-size="18pt" style:font-size-asian="18pt" style:font-name-complex="Calibri2" style:font-size-complex="18pt"/>
    </style:style>
    <style:style style:name="P19" style:family="paragraph" style:parent-style-name="Standard">
      <style:paragraph-properties fo:text-align="center" style:justify-single-word="false"/>
      <style:text-properties fo:font-size="18pt" style:font-size-asian="18pt" style:font-name-complex="Calibri2" style:font-size-complex="18pt"/>
    </style:style>
    <style:style style:name="P20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Calibri2" style:font-size-complex="20pt"/>
    </style:style>
    <style:style style:name="P21" style:family="paragraph" style:parent-style-name="Standard">
      <style:text-properties style:font-name="Calibri1" fo:font-size="12pt" fo:font-weight="bold" style:font-size-asian="12pt" style:font-weight-asian="bold" style:font-name-complex="Calibri2" style:font-size-complex="12pt"/>
    </style:style>
    <style:style style:name="P22" style:family="paragraph" style:parent-style-name="Standard">
      <style:paragraph-properties fo:line-height="100%"/>
      <style:text-properties style:font-name="Calibri1" fo:font-size="12pt" style:font-size-asian="12pt" style:font-size-complex="12pt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24" style:family="paragraph" style:parent-style-name="Standard">
      <style:text-properties style:font-name="Calibri1" fo:font-size="12pt" style:font-size-asian="12pt" style:font-name-complex="Times New Roman1" style:font-size-complex="12pt"/>
    </style:style>
    <style:style style:name="P25" style:family="paragraph" style:parent-style-name="Standard">
      <style:paragraph-properties fo:line-height="100%"/>
      <style:text-properties style:font-name="Calibri1" fo:font-size="12pt" style:font-size-asian="12pt" style:font-name-complex="Times New Roman1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Calibri1" fo:font-size="18pt" style:font-size-asian="18pt" style:font-name-complex="Times New Roman1" style:font-size-complex="18pt"/>
    </style:style>
    <style:style style:name="P28" style:family="paragraph" style:parent-style-name="Standard" style:list-style-name="L1">
      <style:paragraph-properties fo:line-height="100%"/>
      <style:text-properties fo:font-size="12pt" style:font-size-asian="12pt" style:font-size-complex="12pt"/>
    </style:style>
    <style:style style:name="P29" style:family="paragraph" style:parent-style-name="Standard">
      <style:text-properties style:font-name="Calibri1" fo:font-size="14pt" fo:font-style="italic" style:font-size-asian="14pt" style:font-style-asian="italic" style:font-name-complex="Times New Roman1" style:font-size-complex="14pt" style:font-style-complex="italic"/>
    </style:style>
    <style:style style:name="P30" style:family="paragraph" style:parent-style-name="Standard">
      <style:text-properties style:font-name="Calibri1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8pt" style:font-size-asian="18pt" style:font-name-complex="Calibri2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style:style style:name="T4" style:family="text">
      <style:text-properties fo:font-weight="bold" style:font-weight-asian="bold" style:font-name-complex="Calibri2"/>
    </style:style>
    <style:style style:name="T5" style:family="text">
      <style:text-properties style:font-name-complex="Times New Roman1"/>
    </style:style>
    <style:style style:name="T6" style:family="text">
      <style:text-properties style:text-underline-style="solid" style:text-underline-width="auto" style:text-underline-color="font-color" style:font-name-complex="Times New Roman1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8">Элементы игры на уроках</text:span></text:p>
      <text:p text:style-name="P29"/>
      <text:p text:style-name="P29">Французский писатель Анатоль Франс говорил: «Лучше усваиваются те знания, которые поглощаются с аппетитом».</text:p>
      <text:p text:style-name="P29">До недавнего времени я использовала игру лишь на внеклассных мероприятиях и заметила, что в процессе игры у учащихся вырабатывается привычка сосредотачиваться, мыслить самостоятельно, развивается внимание, стремление к знаниям. Увлекшись, учащиеся не замечают, что они учатся, познают, за¬поминают, ориентируются в необычных ситуациях, развивают навыки. Даже самые пассивные из учеников включаются в игру, прилагая все усилия, чтобы не подвести своих товарищей по игре.</text:p>
      <text:p text:style-name="P29">Дидактические игры, игровые ситуации хорошо сочетаются с серьезным учением. В большинстве своем игра на моих уроках носит обучающий характер, в процессе игры учащиеся приобретают новые навыки и знания.</text:p>
      <text:p text:style-name="P29">Например, при изучении темы «Решение уравнений» использую игру «Разведчик». При переносе членов из одной части уравнения в другую ученики обычно забывают сменить знак. Я напоминаю, что разведчик должен не забыть при переходе через границу сменить форму, а мы с вами — сменить знак. (Особенно действенным является упоминание о Штирлице, нашем разведчике из фильма «Семнадцать мгновений весны».) Каждый ученик становится ответственным за своих агентов и поэтому более внимателен при решении уравнений.</text:p>
      <text:p text:style-name="P29">Или игра «Забывчивый парикмахер». Парикмахер по растерянности подстриг волосы с половины вашей головы. Если вы при умножении многочленов забудете умножить каждый член одного многочлена на каждый член другого многочлена, то будете похожи на этого горе-парикмахера.</text:p>
      <text:p text:style-name="P29">Для активизации мыслительной деятельности учащихся использую также «Цифровые диктанты». Я читаю предложение, а учащиеся записывают ответ в виде цифр: 1 — верно, 0 — неверно. Получается число (код), допустим 1001. Это и есть про¬пуск на урок. Конечно, тот, <text:soft-page-break/>кто ответил неверно, тоже будет допущен к уроку, но он, наверное, за¬думается о том, почему так произошло.</text:p>
      <text:p text:style-name="P29">В 5-6 классах часто провожу игру «Смотри, не зевай, быстро считай». Учащиеся делятся на две команды, им раздаются карточки с цифрами от 0 до 9. Зачитываю пример: 4,7 + 2,9 = ... Ученики считают, и обладатели карточек с цифрами 7 и 6 выбегают и садятся на стулья так, чтобы можно было прочитать ответ. (Запомнить примеры на слух трудно, поэтому я пишу их на табличках и показываю командам.)</text:p>
      <text:p text:style-name="P29">С учащимися ныне 7-го класса мы играем с тех пор, как я их приняла в 5-м. Эти учащиеся разделены на группы. В каждой группе есть постоянный лидер (консультант), который контролирует и направляет работу своих подшефных. Я ввела в обращение условные деньги «умы», которые учащиеся получают за хорошие ответы в группах или отдают их спонсору, давшему консультацию. (В начале каждой четверти учащиеся получают по равному количеству «умов» — стартовый капитал.)</text:p>
      <text:p text:style-name="P29">Очень люблю игру «Молчанка». В течение всего урока учащиеся следят за ответами товарищей. Если ученики согласны с отвечающим, то они поднимают зеленую карточку, а если нет, то красную. Таким образом, каждый ученик имеет возможность высказаться, а учитель получает информацию об усвоении материала. И это дисциплинирует учащихся во время всего урока.</text:p>
      <text:p text:style-name="P29">В 6-м классе при изучении темы «Действия с положительными и отрицательными числами» я также использую карточки-задания. На доске дается задание, например: 600 * (-30). Я показываю карточку, на которой записан знак математического действия («-», «+», «:», «х»), учащиеся подставляют этот знак вместо *, выполняют действие с записанными на доске числами и называют ответ. Эта игра помогает в отработке действий с положительными и отрицательными числами.</text:p>
      <text:p text:style-name="P29">Игры я использую на различных этапах урока: при опросе, при проверке домашнего задания, при за¬креплении, но в основном при обобщении темы</text:p>
      <text:p text:style-name="P29"/>
      <text:p text:style-name="P29">В своей работе я придерживаюсь определенных принципов. Один из них, наиболее важный на мой <text:s/>взгляд, можно сформулировать следующим <text:soft-page-break/>образом: работа в классе на каждом, уроке должна выполняться всем классом, а не учителем и группой успевающих учеников. То есть я должна создать такую ситуацию — ситуацию «успеха», при которой каждый ученик смог бы почувствовать себя полноценным участником учебного процесса. Ведь одна из задач учителя заключается не в доказательстве незнания или слабого знания ученика, а во вселении веры в ребенка, что он может учиться лучше, что у него получается. Я должна помочь ребенку поверить в собственные силы, мотивировать его на учебу.<text:bookmark text:name="_GoBack"/></text:p>
      <text:p text:style-name="P29"/>
      <text:p text:style-name="P29"/>
      <text:p text:style-name="P2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editing-cycles>13</meta:editing-cycles>
    <meta:creation-date>2010-12-17T19:04:00</meta:creation-date>
    <dc:date>2014-08-11T19:55:16.50</dc:date>
    <meta:editing-duration>PT18M56S</meta:editing-duration>
    <meta:generator>OpenOffice.org/3.4$Win32 OpenOffice.org_project/340m1$Build-9590</meta:generator>
    <meta:document-statistic meta:table-count="0" meta:image-count="0" meta:object-count="0" meta:page-count="3" meta:paragraph-count="13" meta:word-count="636" meta:character-count="437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