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List_20_Paragraph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6" style:family="paragraph" style:parent-style-name="List_20_Paragraph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2" style:font-size-complex="22pt" style:font-style-complex="italic" style:font-weight-complex="bold"/>
    </style:style>
    <style:style style:name="P10" style:family="paragraph" style:parent-style-name="Standard" style:list-style-name="L1">
      <style:paragraph-properties fo:line-height="100%"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List_20_Paragraph" style:list-style-name="WWNum1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3" style:family="paragraph" style:parent-style-name="List_20_Paragraph" style:list-style-name="L2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List_20_Paragraph" style:list-style-name="WWNum1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Как правильно выполнять домашнее задание.</text:p>
      <text:list xml:id="list3204679361384130280" text:style-name="L1">
        <text:list-header>
          <text:p text:style-name="P10"/>
        </text:list-header>
      </text:list>
      <text:list xml:id="list8495441019711223058" text:style-name="WWNum1">
        <text:list-header>
          <text:p text:style-name="P12">1. Выполняем артикуляционную гимнастику 5-7 минут.</text:p>
        </text:list-header>
      </text:list>
      <text:p text:style-name="P6">Гимнастика проводится обязательно сидя перед зеркалом, чтобы ребенок видел свое лицо полностью. <text:s/></text:p>
      <text:p text:style-name="P4"><text:s text:c="4"/>Взрослый называет и показывает упражнение, а так же следит за <text:s/>правильностью выполнения, ребенок выполняет. </text:p>
      <text:list xml:id="list5011689952465003207" text:style-name="L2">
        <text:list-header>
          <text:p text:style-name="P13">Все упражнения выполняются 3-4 раза и каждый день.</text:p>
          <text:p text:style-name="P13">Сначала выполняются более простые упражнения, затем более сложные. </text:p>
          <text:p text:style-name="P13"/>
        </text:list-header>
      </text:list>
      <text:p text:style-name="P5">2. Развиваем мелкую моторику 5 минут.</text:p>
      <text:p text:style-name="P7">Взрослый показывает пальчиковую игру, затем выполняет одновременно с ребенком и проговаривает текст, контролирует.</text:p>
      <text:p text:style-name="P7">Проводите по 2-3 игры, затем заменяйте их новыми.</text:p>
      <text:p text:style-name="P6">Делайте ребенку массаж подушечек пальцев, фаланг. <text:s/></text:p>
      <text:p text:style-name="P6"><text:s/>Выполняйте упражнения с массажными мячами или другими предметами, а также предлагайте самостоятельно помассировать пальчики.</text:p>
      <text:p text:style-name="P6"/>
      <text:list xml:id="list20228680" text:continue-list="list8495441019711223058" text:style-name="WWNum1">
        <text:list-header>
          <text:p text:style-name="P12">3. Выполняем упражнения на развитие речевого дыхания 3-4 минуты.</text:p>
          <text:p text:style-name="P14">Проводите дыхательные упражнения через час после еды.</text:p>
          <text:p text:style-name="P14">Взрослый называет, показывает упражнение, ребенок выполняет.</text:p>
          <text:p text:style-name="P14">Следите за выполнением упражнений: мышцы шеи, груди и рук не должны быть в напряжении.</text:p>
          <text:p text:style-name="P12"/>
          <text:p text:style-name="P12"><text:soft-page-break/></text:p>
          <text:p text:style-name="P12">4. Автоматизация звука 10-15 минут.</text:p>
        </text:list-header>
      </text:list>
      <text:p text:style-name="P1">Работу по автоматизации звука проводите постепенно. От простого к сложному: автоматизация звука в слогах, словах, словосочетаниях, предложениях, текстах, стихотворениях и скороговорках.</text:p>
      <text:p text:style-name="P3">Для автоматизации звука используйте наглядность.</text:p>
      <text:p text:style-name="P1">Сначала звук произносите протяжно.</text:p>
      <text:p text:style-name="P1">Строго выполняйте подготовленный логопедом речевой материал.</text:p>
      <text:p text:style-name="P1"><text:span text:style-name="Strong_20_Emphasis"><text:span text:style-name="T2"/></text:span></text:p>
      <text:p text:style-name="P1"><text:span text:style-name="Strong_20_Emphasis"><text:span text:style-name="T2">Помните:</text:span></text:span></text:p>
      <text:p text:style-name="P2"><text:span text:style-name="Strong_20_Emphasis"><text:span text:style-name="T1">Чем чаще вы будете заниматься, тем эффективнее будет результат!!! Хвалите ребенка! Но и не забывайте постоянно следить за его речью! </text:span></text:span></text:p>
      <text:p text:style-name="P2"><text:span text:style-name="Strong_20_Emphasis"><text:span text:style-name="T1">Не занимайтесь с ребенком в плохом настроении.</text:span></text:span></text:p>
      <text:p text:style-name="P2"><text:span text:style-name="Strong_20_Emphasis"><text:span text:style-name="T1">Если у ребенка что-то не получается не сердитесь, постарайтесь переключить его внимание на другое упражнение, а затем доделайте не получившееся. </text:span></text:span></text:p>
      <text:p text:style-name="P2"><text:span text:style-name="Strong_20_Emphasis"><text:span text:style-name="T1">Если ребенок устал не заставляйте его. </text:span></text:span></text:p>
      <text:p text:style-name="P2"><text:span text:style-name="Strong_20_Emphasis"><text:span text:style-name="T1">Перед занятием поговорите с ребенком о том, как хорошо говорить правильно и красиво – тогда тебя все понимают.</text:span></text:span></text:p>
      <text:p text:style-name="P2"><text:span text:style-name="Strong_20_Emphasis"><text:span text:style-name="T1"><text:s/>Пусть выполнение домашних заданий станет игрой для ребёнка. </text:span></text:span></text:p>
      <text:list xml:id="list8339777728276958205" text:style-name="L3">
        <text:list-header>
          <text:p text:style-name="P11">Приучайте ребёнка бережно относится к логопедической тетради. </text:p>
          <text:p text:style-name="P11">Желаю Вам успехов!!!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ol computer</meta:initial-creator>
    <meta:editing-cycles>7</meta:editing-cycles>
    <meta:creation-date>2014-12-02T08:26:00</meta:creation-date>
    <dc:date>2014-12-04T00:06:49.39</dc:date>
    <meta:editing-duration>PT1H43M11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271" meta:character-count="20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