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5.822cm" fo:margin-left="0cm" fo:margin-right="0.767cm" table:align="margins" style:writing-mode="lr-tb"/>
    </style:style>
    <style:style style:name="Таблица3.A" style:family="table-column">
      <style:table-column-properties style:column-width="1.543cm" style:rel-column-width="6392*"/>
    </style:style>
    <style:style style:name="Таблица3.B" style:family="table-column">
      <style:table-column-properties style:column-width="5.759cm" style:rel-column-width="23854*"/>
    </style:style>
    <style:style style:name="Таблица3.C" style:family="table-column">
      <style:table-column-properties style:column-width="4.524cm" style:rel-column-width="18739*"/>
    </style:style>
    <style:style style:name="Таблица3.D" style:family="table-column">
      <style:table-column-properties style:column-width="3.863cm" style:rel-column-width="16000*"/>
    </style:style>
    <style:style style:name="Таблица3.E" style:family="table-column">
      <style:table-column-properties style:column-width="0.132cm" style:rel-column-width="550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" style:family="table">
      <style:table-properties style:width="25.746cm" table:align="left" style:writing-mode="lr-tb"/>
    </style:style>
    <style:style style:name="Таблица1.A" style:family="table-column">
      <style:table-column-properties style:column-width="1.399cm"/>
    </style:style>
    <style:style style:name="Таблица1.B" style:family="table-column">
      <style:table-column-properties style:column-width="5.9cm"/>
    </style:style>
    <style:style style:name="Таблица1.C" style:family="table-column">
      <style:table-column-properties style:column-width="5.546cm"/>
    </style:style>
    <style:style style:name="Таблица1.D" style:family="table-column">
      <style:table-column-properties style:column-width="3.163cm"/>
    </style:style>
    <style:style style:name="Таблица1.E" style:family="table-column">
      <style:table-column-properties style:column-width="7.325cm"/>
    </style:style>
    <style:style style:name="Таблица1.F" style:family="table-column">
      <style:table-column-properties style:column-width="2.41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8.336cm" fo:margin-left="0cm" fo:margin-right="-1.746cm" table:align="margins" style:writing-mode="lr-tb"/>
    </style:style>
    <style:style style:name="Таблица2.A" style:family="table-column">
      <style:table-column-properties style:column-width="1.482cm" style:rel-column-width="5295*"/>
    </style:style>
    <style:style style:name="Таблица2.B" style:family="table-column">
      <style:table-column-properties style:column-width="8.334cm" style:rel-column-width="29788*"/>
    </style:style>
    <style:style style:name="Таблица2.C" style:family="table-column">
      <style:table-column-properties style:column-width="1.931cm" style:rel-column-width="6903*"/>
    </style:style>
    <style:style style:name="Таблица2.D" style:family="table-column">
      <style:table-column-properties style:column-width="6.588cm" style:rel-column-width="23549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7pt" style:font-style-complex="italic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7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7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italic" style:text-underline-style="none" fo:font-weight="bold" style:font-size-asian="14pt" style:font-style-asian="italic" style:font-weight-asian="bold" style:font-size-complex="17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7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style:font-size-asian="14pt" style:font-weight-asian="bold" style:font-size-complex="17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7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7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7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7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7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7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21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7pt" fo:font-weight="normal" style:font-size-asian="7pt" style:font-weight-asian="normal" style:font-size-complex="8.5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bold" style:font-size-asian="11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20pt" fo:language="ru" fo:country="RU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Table_20_Contents">
      <style:paragraph-properties fo:text-align="start" style:justify-single-word="false"/>
    </style:style>
    <style:style style:name="P22" style:family="paragraph" style:parent-style-name="Table_20_Contents">
      <style:paragraph-properties fo:text-align="start" style:justify-single-word="false" style:snap-to-layout-grid="false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7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style:font-size-asian="14pt" style:font-size-complex="17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style:font-size-asian="14pt" style:font-size-complex="17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font-size-asian="14pt" style:font-size-complex="17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size-complex="17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fo:language="ru" fo:country="RU" style:font-size-asian="14pt" style:font-size-complex="17pt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text-properties fo:font-weight="bol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3" style:family="paragraph" style:parent-style-name="Table_20_Contents">
      <style:text-properties fo:font-weight="normal" style:font-weight-asian="normal" style:font-weight-complex="normal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fo:language="ru" fo:country="RU" fo:font-weight="bold" style:font-size-asian="11pt" style:font-weight-asian="bold" style:font-size-complex="13pt" style:font-weight-complex="bold"/>
    </style:style>
    <style:style style:name="P37" style:family="paragraph" style:parent-style-name="Standard" style:list-style-name="WW8Num1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7pt" style:font-weight-complex="normal"/>
    </style:style>
    <style:style style:name="P38" style:family="paragraph" style:parent-style-name="Standard" style:list-style-name="WW8Num2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7pt" style:font-weight-complex="normal"/>
    </style:style>
    <style:style style:name="P39" style:family="paragraph" style:parent-style-name="Standard" style:list-style-name="WW8Num3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7pt" style:font-weight-complex="normal"/>
    </style:style>
    <style:style style:name="P40" style:family="paragraph" style:parent-style-name="Standard" style:list-style-name="WW8Num4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7pt" style:font-weight-complex="normal"/>
    </style:style>
    <style:style style:name="P41" style:family="paragraph" style:parent-style-name="Standard" style:list-style-name="WW8Num5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7pt" style:font-weight-complex="normal"/>
    </style:style>
    <style:style style:name="P42" style:family="paragraph" style:parent-style-name="Standard" style:list-style-name="WW8Num6">
      <style:paragraph-properties fo:text-align="start" style:justify-single-word="false"/>
      <style:text-properties style:font-name="Times New Roman" fo:font-size="14pt" fo:language="ru" fo:country="RU" fo:font-weight="normal" style:font-size-asian="14pt" style:font-weight-asian="normal" style:font-size-complex="17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2pt" style:font-weight-complex="normal"/>
    </style:style>
    <style:style style:name="T1" style:family="text">
      <style:text-properties style:font-name="Times New Roman" fo:font-size="14pt" fo:font-weight="bold" style:font-size-asian="14pt" style:font-weight-asian="bold" style:font-size-complex="17pt" style:font-weight-complex="bold"/>
    </style:style>
    <style:style style:name="T2" style:family="text">
      <style:text-properties style:font-name="Times New Roman" fo:font-size="14pt" fo:font-weight="normal" style:font-size-asian="14pt" style:font-weight-asian="normal" style:font-size-complex="17pt" style:font-weight-complex="normal"/>
    </style:style>
    <style:style style:name="T3" style:family="text">
      <style:text-properties style:font-name="Times New Roman" fo:font-size="14pt" fo:language="en" fo:country="US" fo:font-weight="bold" style:font-size-asian="14pt" style:font-weight-asian="bold" style:font-size-complex="17pt" style:font-weight-complex="bold"/>
    </style:style>
    <style:style style:name="T4" style:family="text">
      <style:text-properties style:font-name="Times New Roman" fo:font-size="14pt" fo:language="en" fo:country="US" style:font-size-asian="14pt" style:font-size-complex="17pt"/>
    </style:style>
    <style:style style:name="T5" style:family="text">
      <style:text-properties style:font-name="Times New Roman" fo:font-size="14pt" fo:language="en" fo:country="US" fo:font-style="italic" style:text-underline-style="none" fo:font-weight="bold" style:font-size-asian="14pt" style:font-style-asian="italic" style:font-weight-asian="bold" style:font-size-complex="17pt" style:font-style-complex="italic" style:font-weight-complex="bold"/>
    </style:style>
    <style:style style:name="T6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7pt" style:font-style-complex="normal" style:font-weight-complex="normal"/>
    </style:style>
    <style:style style:name="T7" style:family="text">
      <style:text-properties style:font-name="Times New Roman" fo:font-size="14pt" style:font-size-asian="14pt" style:font-size-complex="17pt"/>
    </style:style>
    <style:style style:name="T8" style:family="text">
      <style:text-properties style:font-name="Times New Roman" fo:font-size="14pt" fo:language="ru" fo:country="RU" style:font-size-asian="14pt" style:font-size-complex="17pt"/>
    </style:style>
    <style:style style:name="T9" style:family="text">
      <style:text-properties style:font-name="Times New Roman" fo:font-size="14pt" fo:language="ru" fo:country="RU" fo:font-weight="bold" style:font-size-asian="14pt" style:font-weight-asian="bold" style:font-size-complex="17pt" style:font-weight-complex="bold"/>
    </style:style>
    <style:style style:name="T10" style:family="text">
      <style:text-properties style:font-name="Times New Roman" fo:font-size="14pt" fo:language="ru" fo:country="RU" fo:font-weight="normal" style:font-size-asian="14pt" style:font-weight-asian="normal" style:font-size-complex="17pt" style:font-weight-complex="normal"/>
    </style:style>
    <style:style style:name="T11" style:family="text">
      <style:text-properties style:font-name="Times New Roman" fo:font-size="14pt" fo:language="ru" fo:country="RU" fo:font-style="italic" style:text-underline-style="none" fo:font-weight="bold" style:font-size-asian="14pt" style:font-style-asian="italic" style:font-weight-asian="bold" style:font-size-complex="17pt" style:font-style-complex="italic" style:font-weight-complex="bold"/>
    </style:style>
    <style:style style:name="T12" style:family="text">
      <style:text-properties style:font-name="Times New Roman"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7pt" style:font-style-complex="italic" style:font-weight-complex="bold"/>
    </style:style>
    <style:style style:name="T13" style:family="text">
      <style:text-properties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7pt" style:font-style-complex="normal" style:font-weight-complex="bold"/>
    </style:style>
    <style:style style:name="T14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7pt" style:font-style-complex="normal" style:font-weight-complex="normal"/>
    </style:style>
    <style:style style:name="T15" style:family="text">
      <style:text-properties style:font-name="Times New Roman" fo:font-size="10pt" fo:font-weight="normal" style:font-size-asian="10pt" style:font-weight-asian="normal" style:font-size-complex="12pt" style:font-weight-complex="normal"/>
    </style:style>
    <style:style style:name="T16" style:family="text">
      <style:text-properties style:font-name="Times New Roman" fo:font-size="10pt" fo:language="en" fo:country="US" fo:font-weight="normal" style:font-size-asian="10pt" style:font-weight-asian="normal" style:font-size-complex="12pt" style:font-weight-complex="normal"/>
    </style:style>
    <style:style style:name="T17" style:family="text">
      <style:text-properties style:font-name="Times New Roman" fo:font-size="10pt" fo:language="ru" fo:country="RU" fo:font-weight="normal" style:font-size-asian="10pt" style:font-weight-asian="normal" style:font-size-complex="12pt" style:font-weight-complex="normal"/>
    </style:style>
    <style:style style:name="T18" style:family="text">
      <style:text-properties style:font-name="Times New Roman" fo:font-size="11pt" fo:language="en" fo:country="US" fo:font-weight="bold" style:font-size-asian="11pt" style:font-weight-asian="bold" style:font-size-complex="13pt" style:font-weight-complex="bold"/>
    </style:style>
    <style:style style:name="T19" style:family="text">
      <style:text-properties style:font-name="Times New Roman" fo:font-size="11pt" fo:language="ru" fo:country="RU" fo:font-weight="bold" style:font-size-asian="11pt" style:font-weight-asian="bold" style:font-size-complex="13pt" style:font-weight-complex="bold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bold" style:font-weight-asian="bold" style:font-weight-complex="bold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ТЕМАТИЧЕСКОЕ <text:s text:c="7"/>ПЛАНИРОВАНИЕ <text:s text:c="3"/>ПО <text:s text:c="2"/>ГЕОГРАФИИ</text:p>
      <text:p text:style-name="P13">6 <text:s text:c="6"/>КЛАСС.</text:p>
      <text:p text:style-name="P10">УЧИТЕЛЬ <text:s/>- <text:s/><text:span text:style-name="T21">Демченко М.Г.</text:span></text:p>
      <text:p text:style-name="P10"/>
      <text:p text:style-name="P10"/>
      <text:p text:style-name="P10"/>
      <text:p text:style-name="P19"><text:span text:style-name="T1">Программа <text:s/>: </text:span><text:span text:style-name="T2">О.А <text:s/>Климанова, В.В Климанов <text:s/>для <text:s/>общеобразовательных <text:s/>учреждений <text:s/>«Землеведение» - 6 класс, М.: Дрофа, 2010 <text:s/>год.( сборник <text:s/>программ <text:s/>по <text:s/>географии <text:s/>для <text:s/>общеобразовательных <text:s/>учреждений : География <text:s/>6-11 <text:s/>класс.М.: Дрофа,2010 г — составитель Е.В Овсянникова).</text:span></text:p>
      <text:p text:style-name="P12"/>
      <text:p text:style-name="P12"/>
      <text:p text:style-name="P12"/>
      <text:p text:style-name="P19"><text:span text:style-name="T1">Учебник : </text:span><text:span text:style-name="T2">География: «Землеведение» <text:s/>6 класс <text:s/>под <text:s/>редакцией <text:s/>О.А <text:s/>Климановой.М.: Дрофа, 2010.</text:span></text:p>
      <text:p text:style-name="P12"/>
      <text:p text:style-name="P12"/>
      <text:p text:style-name="P12"/>
      <text:p text:style-name="P11">1 <text:s/>час <text:s text:c="2"/>в <text:s/>неделю, за <text:s/>год <text:s/>34 <text:s/>часа.</text:p>
      <text:p text:style-name="P19"><text:span text:style-name="T1">Практических <text:s text:c="2"/>работ </text:span><text:span text:style-name="T3">24</text:span><text:span text:style-name="T1">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5">№ <text:s text:c="2"/>урока</text:p>
          </table:table-cell>
          <table:table-cell table:style-name="Таблица3.A1" office:value-type="string">
            <text:p text:style-name="P25">Тема <text:s text:c="2"/>урока</text:p>
          </table:table-cell>
          <table:table-cell table:style-name="Таблица3.A1" office:value-type="string">
            <text:p text:style-name="P25">Практические <text:s/>работы</text:p>
          </table:table-cell>
          <table:table-cell table:style-name="Таблица3.A1" office:value-type="string">
            <text:p text:style-name="P25">Понятия</text:p>
          </table:table-cell>
          <table:table-cell table:style-name="Таблица3.A1" office:value-type="string">
            <text:p text:style-name="P25">Определять, называть,показывать, объяснять.</text:p>
          </table:table-cell>
        </table:table-row>
        <table:table-row table:style-name="Таблица3.1">
          <table:table-cell table:style-name="Таблица3.A2" office:value-type="string">
            <text:p text:style-name="P25">1</text:p>
          </table:table-cell>
          <table:table-cell table:style-name="Таблица3.A2" office:value-type="string">
            <text:p text:style-name="P25">Введение.( 1 час)</text:p>
            <text:p text:style-name="P34"><text:span text:style-name="T7">Что <text:s/>изучает <text:s/>геграфия. Место <text:s/></text:span><text:span text:style-name="T8">географии</text:span><text:span text:style-name="T7"> <text:s/>в <text:s/>современном <text:s/>мире.</text:span>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>География — наука <text:s/>о Земле.</text:p>
          </table:table-cell>
          <table:table-cell table:style-name="Таблица3.A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>2</text:p>
          </table:table-cell>
          <table:table-cell table:style-name="Таблица3.A2" office:value-type="string">
            <text:p text:style-name="P35"><text:span text:style-name="T7">Раздел </text:span><text:span text:style-name="T4">I “</text:span><text:span text:style-name="T8">Земля <text:s/>во Вселенной» (4 ч <text:s text:c="2"/>) Тема 1 «Земля — планета солнечной <text:s/>системы»( 1 ч) <text:s text:c="5"/></text:span></text:p>
            <text:p text:style-name="P27">Как <text:s/>устроен <text:s/>наш мир. Вращение <text:s/>Земли <text:s/>и <text:s/>его <text:s/>следствия.</text:p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>Земная <text:s/>ось,полушария, экватор, тропики, полярные <text:s/>круги</text:p>
          </table:table-cell>
          <table:table-cell table:style-name="Таблица3.A2" office:value-type="string">
            <text:p text:style-name="P25">Экватор, полярные <text:s/>круги, тропики, полушария,продолжительность <text:s/>светового <text:s/>дня, смену <text:s/>времен <text:s/>года, смену <text:s/>дня <text:s/>и ночи.</text:p>
          </table:table-cell>
        </table:table-row>
      </table:table>
      <text:p text:style-name="P12"><text:soft-page-break/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F1" office:value-type="string">
            <text:p text:style-name="P24">Д/З</text:p>
            <text:p text:style-name="P23"/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F2" office:value-type="string">
            <text:p text:style-name="P24">Записи <text:s/>в <text:s/>тетради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F2" office:value-type="string">
            <text:p text:style-name="P24">п 1</text:p>
            <text:p text:style-name="P23">п 2</text:p>
          </table:table-cell>
        </table:table-row>
        <table:table-row table:style-name="Таблица1.1">
          <table:table-cell table:style-name="Таблица1.A2" office:value-type="string">
            <text:p text:style-name="P24">3</text:p>
          </table:table-cell>
          <table:table-cell table:style-name="Таблица1.A2" office:value-type="string">
            <text:p text:style-name="P24">Тема <text:s/>2 «Изображение Земли <text:s/>на <text:s/>глобусе» ( 3 ч)</text:p>
            <text:p text:style-name="P23">Глобус — модель <text:s/>Земли. Параллели <text:s/>и меридианы, градусная <text:s text:c="2"/>сеть.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>Глобус, параллели, меридианы, градусная <text:s/>сеть.</text:p>
          </table:table-cell>
          <table:table-cell table:style-name="Таблица1.A2" office:value-type="string">
            <text:p text:style-name="P24">Формы <text:s/>и <text:s/>размеры <text:s/>Земли, длины <text:s/>параллелей <text:s/>и <text:s/>меридианов.</text:p>
          </table:table-cell>
          <table:table-cell table:style-name="Таблица1.F2" office:value-type="string">
            <text:p text:style-name="P24">п 3</text:p>
            <text:p text:style-name="P23">п 4</text:p>
          </table:table-cell>
        </table:table-row>
        <table:table-row table:style-name="Таблица1.1">
          <table:table-cell table:style-name="Таблица1.A2" office:value-type="string">
            <text:p text:style-name="P24">4</text:p>
          </table:table-cell>
          <table:table-cell table:style-name="Таблица1.A2" office:value-type="string">
            <text:p text:style-name="P24">Географические <text:s/>координаты.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>Географическая <text:s/>широта <text:s/>и <text:s/>долгота</text:p>
          </table:table-cell>
          <table:table-cell table:style-name="Таблица1.A2" office:value-type="string">
            <text:p text:style-name="P24">Географические <text:s/>координаты, их <text:s/>значение.</text:p>
          </table:table-cell>
          <table:table-cell table:style-name="Таблица1.F2" office:value-type="string">
            <text:p text:style-name="P24">п 5</text:p>
          </table:table-cell>
        </table:table-row>
        <table:table-row table:style-name="Таблица1.1">
          <table:table-cell table:style-name="Таблица1.A2" office:value-type="string">
            <text:p text:style-name="P24">5</text:p>
          </table:table-cell>
          <table:table-cell table:style-name="Таблица1.A2" office:value-type="string">
            <text:p text:style-name="P24">Определение <text:s/>географических <text:s/>координат <text:s/>точки <text:s/>по <text:s/>глобусу, определение <text:s/>объекта <text:s/>на <text:s/>глобусе <text:s/>зная <text:s/>его координаты.</text:p>
          </table:table-cell>
          <table:table-cell table:style-name="Таблица1.A2" office:value-type="string">
            <text:p text:style-name="P24">Пр/р «Определение <text:s/>по <text:s/>глобусу <text:s/>географических координат <text:s/>точки.( решение <text:s/>прямой <text:s/>и <text:s/>обратной <text:s/>задачи).</text:p>
          </table:table-cell>
          <table:table-cell table:style-name="Таблица1.A2" office:value-type="string">
            <text:p text:style-name="P24">Параллели <text:s/>и <text:s/>меридианы.</text:p>
          </table:table-cell>
          <table:table-cell table:style-name="Таблица1.A2" office:value-type="string">
            <text:p text:style-name="P24">Положение <text:s/>точки <text:s/>на <text:s/>пересечении линий градусной <text:s/>сетки.</text:p>
          </table:table-cell>
          <table:table-cell table:style-name="Таблица1.F2" office:value-type="string">
            <text:p text:style-name="P24">п 6</text:p>
          </table:table-cell>
        </table:table-row>
        <table:table-row table:style-name="Таблица1.1">
          <table:table-cell table:style-name="Таблица1.A2" office:value-type="string">
            <text:p text:style-name="P24">6</text:p>
          </table:table-cell>
          <table:table-cell table:style-name="Таблица1.A2" office:value-type="string">
            <text:p text:style-name="P22"><text:span text:style-name="T7">Раздел </text:span><text:span text:style-name="T4">II “</text:span><text:span text:style-name="T8">Развитие географических <text:s/>знаний <text:s/>о земной <text:s/>поверхности» <text:s/>(8ч) <text:s text:c="2"/>Тема <text:s/>1 «Путешествия <text:s/>и их <text:s/>географические отражения» ( <text:s/>5 ч <text:s text:c="2"/>)</text:span></text:p>
            <text:p text:style-name="P26">План <text:s/>местности.</text:p>
          </table:table-cell>
          <table:table-cell table:style-name="Таблица1.A2" office:value-type="string">
            <text:p text:style-name="P24">Пр/р № 1 «Составление <text:s/>краткого <text:s/>географического рассказа <text:s/>об <text:s/>одном <text:s/>из путешествий, совершенным <text:s/>учащимися»</text:p>
          </table:table-cell>
          <table:table-cell table:style-name="Таблица1.A2" office:value-type="string">
            <text:p text:style-name="P24">План <text:s/>местности, легенда <text:s/>плана, масштаб.</text:p>
          </table:table-cell>
          <table:table-cell table:style-name="Таблица1.A2" office:value-type="string">
            <text:p text:style-name="P24">Правила <text:s/>построения <text:s/>плана <text:s/>местности, как <text:s/>на <text:s/>плане <text:s/>местности <text:s/>обозначаются <text:s/>объекты.</text:p>
          </table:table-cell>
          <table:table-cell table:style-name="Таблица1.F2" office:value-type="string">
            <text:p text:style-name="P24">п 7</text:p>
          </table:table-cell>
        </table:table-row>
        <table:table-row table:style-name="Таблица1.1">
          <table:table-cell table:style-name="Таблица1.A2" office:value-type="string">
            <text:p text:style-name="P24">7</text:p>
          </table:table-cell>
          <table:table-cell table:style-name="Таблица1.A2" office:value-type="string">
            <text:p text:style-name="P24">Ориентирование <text:s/>по плану <text:s/>и <text:s/>на <text:s/>местности.</text:p>
          </table:table-cell>
          <table:table-cell table:style-name="Таблица1.A2" office:value-type="string">
            <text:p text:style-name="P24">Пр/р № 2 «Ориентирование <text:s/>на <text:s/>местности при <text:s/>помощи <text:s/>компаса: определение <text:s/>азимута <text:s/>точек».</text:p>
          </table:table-cell>
          <table:table-cell table:style-name="Таблица1.A2" office:value-type="string">
            <text:p text:style-name="P24">Компас. Азимут.</text:p>
          </table:table-cell>
          <table:table-cell table:style-name="Таблица1.A2" office:value-type="string">
            <text:p text:style-name="P24">Правила <text:s/>работы <text:s/>с <text:s/>компасом, значение <text:s/>азимута.</text:p>
          </table:table-cell>
          <table:table-cell table:style-name="Таблица1.F2" office:value-type="string">
            <text:p text:style-name="P24">п 8</text:p>
          </table:table-cell>
        </table:table-row>
        <table:table-row table:style-name="Таблица1.1">
          <table:table-cell table:style-name="Таблица1.A2" office:value-type="string">
            <text:p text:style-name="P24">8</text:p>
          </table:table-cell>
          <table:table-cell table:style-name="Таблица1.A2" office:value-type="string">
            <text:p text:style-name="P24">Составление <text:s/>плана <text:s/>местности. Чтение <text:s/>плана <text:s/>местности.</text:p>
          </table:table-cell>
          <table:table-cell table:style-name="Таблица1.A2" office:value-type="string">
            <text:p text:style-name="P24">Пр/р № 3 «Составление плана <text:s/>местности <text:s/>по <text:s/>ее описанию»</text:p>
            <text:p text:style-name="P23">Пр/р № 4 «Чтение <text:s/>плана <text:s/>местности».</text:p>
          </table:table-cell>
          <table:table-cell table:style-name="Таблица1.A2" office:value-type="string">
            <text:p text:style-name="P24">Условные <text:s/>знаки.</text:p>
          </table:table-cell>
          <table:table-cell table:style-name="Таблица1.A2" office:value-type="string">
            <text:p text:style-name="P24">Виды условных <text:s/>знаков для <text:s/>плана <text:s/>местности, план <text:s/>местности <text:s/>по ее <text:s/>описанию.</text:p>
          </table:table-cell>
          <table:table-cell table:style-name="Таблица1.F2" office:value-type="string">
            <text:p text:style-name="P24">п 9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4">9</text:p>
          </table:table-cell>
          <table:table-cell table:style-name="Таблица1.A2" office:value-type="string">
            <text:p text:style-name="P24">Полярная <text:s/>и <text:s/>маршрутная <text:s/>съемка <text:s/>местности.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>Полярная <text:s/>съемка. Маршрутная <text:s/>съемка.</text:p>
          </table:table-cell>
          <table:table-cell table:style-name="Таблица1.A2" office:value-type="string">
            <text:p text:style-name="P24">Работа <text:s/>на <text:s/>местности, правила оформления <text:s/>плана.</text:p>
          </table:table-cell>
          <table:table-cell table:style-name="Таблица1.F2" office:value-type="string">
            <text:p text:style-name="P24">п 9</text:p>
          </table:table-cell>
        </table:table-row>
        <table:table-row table:style-name="Таблица1.1">
          <table:table-cell table:style-name="Таблица1.A2" office:value-type="string">
            <text:p text:style-name="P24">10</text:p>
          </table:table-cell>
          <table:table-cell table:style-name="Таблица1.A2" office:value-type="string">
            <text:p text:style-name="P24">Географическая <text:s/>карта: многообразие карт, работа <text:s/>с <text:s/>картой.</text:p>
          </table:table-cell>
          <table:table-cell table:style-name="Таблица1.A2" office:value-type="string">
            <text:p text:style-name="P24">Пр\р №5 «Определение <text:s/>расстояний <text:s/>и <text:s/>направлений <text:s/>по <text:s/>географической <text:s/>карте»</text:p>
          </table:table-cell>
          <table:table-cell table:style-name="Таблица1.A2" office:value-type="string">
            <text:p text:style-name="P24">Географическая <text:s/>карта, виды <text:s/>географических <text:s/>карт, масштаб карты.</text:p>
          </table:table-cell>
          <table:table-cell table:style-name="Таблица1.A2" office:value-type="string">
            <text:p text:style-name="P24">Широта <text:s/>и <text:s/>долгота <text:s/>на <text:s/>географических <text:s/>картах, определение <text:s/>координат <text:s/>точки на <text:s/>карте.</text:p>
          </table:table-cell>
          <table:table-cell table:style-name="Таблица1.F2" office:value-type="string">
            <text:p text:style-name="P24">п 10, 11,12</text:p>
          </table:table-cell>
        </table:table-row>
        <table:table-row table:style-name="Таблица1.1">
          <table:table-cell table:style-name="Таблица1.A2" office:value-type="string">
            <text:p text:style-name="P24">11</text:p>
          </table:table-cell>
          <table:table-cell table:style-name="Таблица1.A2" office:value-type="string">
            <text:p text:style-name="P24">Тема 2 «История открытия <text:s/>и <text:s/>освоения Земли». (3 ч)</text:p>
            <text:p text:style-name="P23">Географические <text:s text:c="2"/>открытия <text:s/>древности <text:s/>и <text:s/>средневековья. Эпоха <text:s/>ВГО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>Геродот, Эратосфен, М.Поло и др.</text:p>
            <text:p text:style-name="P23">Х. Колумб. Ф Магеллан <text:s/>и др.</text:p>
          </table:table-cell>
          <table:table-cell table:style-name="Таблица1.A2" office:value-type="string">
            <text:p text:style-name="P24">Путешествия <text:s/>людей <text:s/>в <text:s/>древности, причины <text:s/>эпохи ВГО.</text:p>
          </table:table-cell>
          <table:table-cell table:style-name="Таблица1.F2" office:value-type="string">
            <text:p text:style-name="P24">п 13, 14</text:p>
          </table:table-cell>
        </table:table-row>
        <table:table-row table:style-name="Таблица1.1">
          <table:table-cell table:style-name="Таблица1.A2" office:value-type="string">
            <text:p text:style-name="P24">12</text:p>
          </table:table-cell>
          <table:table-cell table:style-name="Таблица1.A2" office:value-type="string">
            <text:p text:style-name="P24">В <text:s/>поисках Южной <text:s/>Земли.</text:p>
            <text:p text:style-name="P23">Исследования <text:s/>океана <text:s/>и <text:s/>внутренних <text:s/>частей <text:s/>материков.</text:p>
          </table:table-cell>
          <table:table-cell table:style-name="Таблица1.A2" office:value-type="string">
            <text:p text:style-name="P24">Пр/р «Составление <text:s/>таблицы : как <text:s/>люди <text:s/>открывали <text:s/>Землю»</text:p>
          </table:table-cell>
          <table:table-cell table:style-name="Таблица1.A2" office:value-type="string">
            <text:p text:style-name="P24">Дж. Кук, Р. Скотт и др</text:p>
            <text:p text:style-name="P23">В. Беринг,А.Чириков и др.</text:p>
          </table:table-cell>
          <table:table-cell table:style-name="Таблица1.A2" office:value-type="string">
            <text:p text:style-name="P24">Открытие южных <text:s/>материков, значение <text:s/>данных <text:s/>открытий.</text:p>
          </table:table-cell>
          <table:table-cell table:style-name="Таблица1.F2" office:value-type="string">
            <text:p text:style-name="P24">п 15, 16</text:p>
            <text:p text:style-name="P23"/>
            <text:p text:style-name="P23"/>
            <text:p text:style-name="P23"/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4">13</text:p>
          </table:table-cell>
          <table:table-cell table:style-name="Таблица1.A2" office:value-type="string">
            <text:p text:style-name="P24">Контрольная <text:s/>работа за <text:s/>1 <text:s/></text:p>
          </table:table-cell>
          <table:table-cell table:style-name="Таблица1.A2" office:value-type="string">
            <text:p text:style-name="P24">Четверть <text:s/>по <text:s/>разделам </text:p>
          </table:table-cell>
          <table:table-cell table:style-name="Таблица1.A2" office:value-type="string">
            <text:p text:style-name="P22"><text:span text:style-name="T4">I <text:s/></text:span><text:span text:style-name="T8">и <text:s text:c="2"/></text:span><text:span text:style-name="T4">II.</text:span></text:p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4">14</text:p>
          </table:table-cell>
          <table:table-cell table:style-name="Таблица1.A2" office:value-type="string">
            <text:p text:style-name="P22"><text:span text:style-name="T7">Раздел </text:span><text:span text:style-name="T4">III “</text:span><text:span text:style-name="T8">Природа Земли» (17 ч <text:s/>) <text:s/>Тема 1 «Как устроена <text:s/>наша <text:s/>планета»( 2 ч )</text:span></text:p>
            <text:p text:style-name="P26">Облик <text:s/>земного <text:s/>шара, свойства <text:s/>вод <text:s/>Мирового <text:s/>океана.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>Материки, океаны, море, залив. Пролив. Остров, полуостров, соленость, промилле.</text:p>
          </table:table-cell>
          <table:table-cell table:style-name="Таблица1.A2" office:value-type="string">
            <text:p text:style-name="P24">Части <text:s/>Мирового <text:s/>океана, их <text:s/>расположение,почему вода в <text:s/>океане <text:s/>соленая.</text:p>
          </table:table-cell>
          <table:table-cell table:style-name="Таблица1.F2" office:value-type="string">
            <text:p text:style-name="P24">п 17, 18</text:p>
          </table:table-cell>
        </table:table-row>
        <table:table-row table:style-name="Таблица1.1">
          <table:table-cell table:style-name="Таблица1.A2" office:value-type="string">
            <text:p text:style-name="P24">15</text:p>
          </table:table-cell>
          <table:table-cell table:style-name="Таблица1.A2" office:value-type="string">
            <text:p text:style-name="P24">Движения <text:s/>вод <text:s/>в Мировом <text:s/>океане, океанские <text:s/>течения.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>Волны, штиль, шторм, приливы <text:s/>и <text:s/>отливы.</text:p>
          </table:table-cell>
          <table:table-cell table:style-name="Таблица1.A2" office:value-type="string">
            <text:p text:style-name="P24">Последствия <text:s/>цунами, использование <text:s/>энергии <text:s/>приливов и отливов <text:s/>человеком.</text:p>
          </table:table-cell>
          <table:table-cell table:style-name="Таблица1.F2" office:value-type="string">
            <text:p text:style-name="P24">п 19, 20</text:p>
          </table:table-cell>
        </table:table-row>
        <table:table-row table:style-name="Таблица1.1">
          <table:table-cell table:style-name="Таблица1.A2" office:value-type="string">
            <text:p text:style-name="P24">16</text:p>
          </table:table-cell>
          <table:table-cell table:style-name="Таблица1.A2" office:value-type="string">
            <text:p text:style-name="P24">Тема № 2 «Внутреннее строение <text:s/>Земли» ( 4ч )</text:p>
            <text:p text:style-name="P23">Горные <text:s/>породы <text:s/>и <text:s/>их <text:s/>значение <text:s/>для <text:s/>человека. Внутреннее <text:s/>строение <text:s/>Земли.</text:p>
          </table:table-cell>
          <table:table-cell table:style-name="Таблица1.A2" office:value-type="string">
            <text:p text:style-name="P24">Пр/р № 1 «Знакомство <text:s/>с <text:s/>горными <text:s/>породами».</text:p>
          </table:table-cell>
          <table:table-cell table:style-name="Таблица1.A2" office:value-type="string">
            <text:p text:style-name="P24">Горные <text:s/>породы <text:s/>и минералы, земная <text:s/>кора, ядро, мантия. <text:s/></text:p>
          </table:table-cell>
          <table:table-cell table:style-name="Таблица1.A2" office:value-type="string">
            <text:p text:style-name="P24">Виды <text:s/>горных <text:s/>пород, состояние <text:s/>внутренних <text:s/>частей <text:s/>Земли.</text:p>
          </table:table-cell>
          <table:table-cell table:style-name="Таблица1.F2" office:value-type="string">
            <text:p text:style-name="P24">п 21, 22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4">17</text:p>
          </table:table-cell>
          <table:table-cell table:style-name="Таблица1.A2" office:value-type="string">
            <text:p text:style-name="P24">Движение <text:s/>литосферных <text:s/>плит.</text:p>
          </table:table-cell>
          <table:table-cell table:style-name="Таблица1.A2" office:value-type="string">
            <text:p text:style-name="P24">Пр/р № 3 «Знакомство <text:s/>с <text:s/>очертаниями <text:s/>материков <text:s/>и <text:s/>океанов, проверка <text:s/>гипотезы А. Вегенера»</text:p>
          </table:table-cell>
          <table:table-cell table:style-name="Таблица1.A2" office:value-type="string">
            <text:p text:style-name="P24">Теория <text:s/>движения <text:s/>литосферных <text:s/>плит</text:p>
          </table:table-cell>
          <table:table-cell table:style-name="Таблица1.A2" office:value-type="string">
            <text:p text:style-name="P24">Гипотеза А. Вегенера.</text:p>
          </table:table-cell>
          <table:table-cell table:style-name="Таблица1.F2" office:value-type="string">
            <text:p text:style-name="P24">п 23</text:p>
          </table:table-cell>
        </table:table-row>
        <table:table-row table:style-name="Таблица1.1">
          <table:table-cell table:style-name="Таблица1.A2" office:value-type="string">
            <text:p text:style-name="P24">18</text:p>
          </table:table-cell>
          <table:table-cell table:style-name="Таблица1.A2" office:value-type="string">
            <text:p text:style-name="P24">Землетрясения, <text:s/>их <text:s text:c="3"/>причины <text:s text:c="2"/>и <text:s/>последствия. Вулканы.</text:p>
          </table:table-cell>
          <table:table-cell table:style-name="Таблица1.A2" office:value-type="string">
            <text:p text:style-name="P24">Пр/р № 2 «Определение на <text:s/>карте <text:s/>сейсмических районов <text:s/>земного <text:s/>шара».</text:p>
          </table:table-cell>
          <table:table-cell table:style-name="Таблица1.A2" office:value-type="string">
            <text:p text:style-name="P24">Землетрясение, вулканы, очаг, кратер. Жерло, гейзер.</text:p>
          </table:table-cell>
          <table:table-cell table:style-name="Таблица1.A2" office:value-type="string">
            <text:p text:style-name="P24">Причины <text:s/>и <text:s/>последствия <text:s/>землетрясений, извержения <text:s/>вулканов.</text:p>
          </table:table-cell>
          <table:table-cell table:style-name="Таблица1.F2" office:value-type="string">
            <text:p text:style-name="P24">п 24, 25</text:p>
          </table:table-cell>
        </table:table-row>
        <table:table-row table:style-name="Таблица1.1">
          <table:table-cell table:style-name="Таблица1.A2" office:value-type="string">
            <text:p text:style-name="P24">19</text:p>
          </table:table-cell>
          <table:table-cell table:style-name="Таблица1.A2" office:value-type="string">
            <text:p text:style-name="P24">Контрольная <text:s/>работа <text:s/>за 2</text:p>
          </table:table-cell>
          <table:table-cell table:style-name="Таблица1.A2" office:value-type="string">
            <text:p text:style-name="P24">Четверть <text:s/>по <text:s/>темам <text:s/>№ 1</text:p>
          </table:table-cell>
          <table:table-cell table:style-name="Таблица1.A2" office:value-type="string">
            <text:p text:style-name="P24">и <text:s/>№ 2</text:p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4">20</text:p>
          </table:table-cell>
          <table:table-cell table:style-name="Таблица1.A2" office:value-type="string">
            <text:p text:style-name="P24">Тема <text:s/>№ 3 «Рельеф Земли» (2 ч)</text:p>
            <text:p text:style-name="P23">Рельеф <text:s/>и <text:s/>его <text:s/>значение <text:s/>для <text:s/>человека. Изображение <text:s/>рельефа <text:s/>на <text:s/>планах <text:s/>местности <text:s/>и географических <text:s/>картах.</text:p>
          </table:table-cell>
          <table:table-cell table:style-name="Таблица1.A2" office:value-type="string">
            <text:p text:style-name="P24">Пр/р № 1 «Определение <text:s/>по <text:s/>карте <text:s/>высот <text:s/>гор, равнин, глубин <text:s/>морей».</text:p>
          </table:table-cell>
          <table:table-cell table:style-name="Таблица1.A2" office:value-type="string">
            <text:p text:style-name="P24">Рельеф,формы <text:s/>рельефа,горизонталь, абсолютная <text:s/>и <text:s/>относительная высота.</text:p>
          </table:table-cell>
          <table:table-cell table:style-name="Таблица1.A2" office:value-type="string">
            <text:p text:style-name="P24">Способы <text:s/>изображения <text:s/>рельефа.</text:p>
          </table:table-cell>
          <table:table-cell table:style-name="Таблица1.F2" office:value-type="string">
            <text:p text:style-name="P24">п 26, 27</text:p>
          </table:table-cell>
        </table:table-row>
        <table:table-row table:style-name="Таблица1.1">
          <table:table-cell table:style-name="Таблица1.A2" office:value-type="string">
            <text:p text:style-name="P24">21</text:p>
          </table:table-cell>
          <table:table-cell table:style-name="Таблица1.A2" office:value-type="string">
            <text:p text:style-name="P24">Основные <text:s/>формы <text:s/>рельефа: горы <text:s/>и <text:s/>равнины.</text:p>
          </table:table-cell>
          <table:table-cell table:style-name="Таблица1.A2" office:value-type="string">
            <text:p text:style-name="P24">Пр/р № 2 «Нанесение <text:s/>на <text:s/>карту <text:s/>некоторых <text:s/>элементов <text:s/>географической <text:s text:c="2"/>номенклатуры»</text:p>
          </table:table-cell>
          <table:table-cell table:style-name="Таблица1.A2" office:value-type="string">
            <text:p text:style-name="P24">Горы, равнины.</text:p>
          </table:table-cell>
          <table:table-cell table:style-name="Таблица1.A2" office:value-type="string">
            <text:p text:style-name="P24">Виды <text:s/>гор и <text:s/>равнин, <text:s/>как <text:s/>они <text:s/>рождаются.</text:p>
          </table:table-cell>
          <table:table-cell table:style-name="Таблица1.F2" office:value-type="string">
            <text:p text:style-name="P24">П 28, 29,30</text:p>
          </table:table-cell>
        </table:table-row>
        <table:table-row table:style-name="Таблица1.1">
          <table:table-cell table:style-name="Таблица1.A2" office:value-type="string">
            <text:p text:style-name="P24">22</text:p>
          </table:table-cell>
          <table:table-cell table:style-name="Таблица1.A2" office:value-type="string">
            <text:p text:style-name="P24">Тема № 4 «Атмосфера <text:s/>и климат <text:s/>Земли» ( 5 ч <text:s text:c="2"/>)</text:p>
            <text:p text:style-name="P23">Атмосферный <text:s/>воздух. Температура <text:s/>воздуха.</text:p>
          </table:table-cell>
          <table:table-cell table:style-name="Таблица1.A2" office:value-type="string">
            <text:p text:style-name="P24">Пр/р № 1 «Составление <text:s/>схемы: Вертикальное <text:s/>строение <text:s/>атмосферы»</text:p>
          </table:table-cell>
          <table:table-cell table:style-name="Таблица1.A2" office:value-type="string">
            <text:p text:style-name="P24">Атмосфера. Температура <text:s/>воздуха.</text:p>
          </table:table-cell>
          <table:table-cell table:style-name="Таблица1.A2" office:value-type="string">
            <text:p text:style-name="P24">Изменение <text:s/>свойств <text:s/>воздуха <text:s/>с <text:s/>высотой, чем <text:s/>мы <text:s/>дышим, слои <text:s/>атмосферы.</text:p>
          </table:table-cell>
          <table:table-cell table:style-name="Таблица1.F2" office:value-type="string">
            <text:p text:style-name="P24">п 31, 32</text:p>
          </table:table-cell>
        </table:table-row>
        <table:table-row table:style-name="Таблица1.1">
          <table:table-cell table:style-name="Таблица1.A2" office:value-type="string">
            <text:p text:style-name="P24">23</text:p>
          </table:table-cell>
          <table:table-cell table:style-name="Таблица1.A2" office:value-type="string">
            <text:p text:style-name="P24">Атмосферное давление. Ветер. Облака, осадки.</text:p>
          </table:table-cell>
          <table:table-cell table:style-name="Таблица1.A2" office:value-type="string">
            <text:p text:style-name="P24">Пр/р № 2 «Составление <text:s/>таблицы: Воздушные <text:s/>массы и <text:s/>постоянные <text:s/>ветра земного <text:s/>шара».</text:p>
          </table:table-cell>
          <table:table-cell table:style-name="Таблица1.A2" office:value-type="string">
            <text:p text:style-name="P24">Ветер, облака, осадки, барометр, облачность.</text:p>
          </table:table-cell>
          <table:table-cell table:style-name="Таблица1.A2" office:value-type="string">
            <text:p text:style-name="P24">Причины <text:s/>образования <text:s/>ветра, влияние <text:s/>осадков <text:s/>на <text:s/>жизнь человека.</text:p>
          </table:table-cell>
          <table:table-cell table:style-name="Таблица1.F2" office:value-type="string">
            <text:p text:style-name="P24">п 33, 34</text:p>
          </table:table-cell>
        </table:table-row>
        <table:table-row table:style-name="Таблица1.1">
          <table:table-cell table:style-name="Таблица1.A2" office:value-type="string">
            <text:p text:style-name="P24">24</text:p>
          </table:table-cell>
          <table:table-cell table:style-name="Таблица1.A2" office:value-type="string">
            <text:p text:style-name="P24">Погода <text:s/>и <text:s/>климат. Циркуляция <text:s/>атмосферы.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>Погода, климат, циркуляция <text:s/>атмосферы.</text:p>
          </table:table-cell>
          <table:table-cell table:style-name="Таблица1.A2" office:value-type="string">
            <text:p text:style-name="P24">Перемещение <text:s/>воздушных <text:s/>масс <text:s/>на <text:s/>Земле, влияние <text:s/>погоды <text:s/>на <text:s/>человека.</text:p>
          </table:table-cell>
          <table:table-cell table:style-name="Таблица1.F2" office:value-type="string">
            <text:p text:style-name="P24">П 35,36</text:p>
          </table:table-cell>
        </table:table-row>
        <table:table-row table:style-name="Таблица1.1">
          <table:table-cell table:style-name="Таблица1.A2" office:value-type="string">
            <text:p text:style-name="P24">25</text:p>
          </table:table-cell>
          <table:table-cell table:style-name="Таблица1.A2" office:value-type="string">
            <text:p text:style-name="P24">Климат <text:s/>Земли, <text:s/>работа <text:s/>с климатическими <text:s/>картами — урок <text:s/>практикум.</text:p>
          </table:table-cell>
          <table:table-cell table:style-name="Таблица1.A2" office:value-type="string">
            <text:p text:style-name="P24">Пр/р № 3 «Знакомство <text:s/>с <text:s/>климатическими <text:s/>картами, «Климатические <text:s/>пояса <text:s/>и <text:s/>области <text:s/>земного <text:s/>шара», составление <text:s/><text:soft-page-break/>краткой <text:s/>характеристики <text:s/>одного <text:s/>из <text:s/>климат <text:s/>поясов»</text:p>
          </table:table-cell>
          <table:table-cell table:style-name="Таблица1.A2" office:value-type="string">
            <text:p text:style-name="P24">Климатические <text:s/>пояса, типы <text:s/>климата <text:s/>Земли.</text:p>
          </table:table-cell>
          <table:table-cell table:style-name="Таблица1.A2" office:value-type="string">
            <text:p text:style-name="P24">Работа с <text:s/>климатической <text:s/>картой.</text:p>
          </table:table-cell>
          <table:table-cell table:style-name="Таблица1.F2" office:value-type="string">
            <text:p text:style-name="P24">п 37, 38</text:p>
          </table:table-cell>
        </table:table-row>
        <table:table-row table:style-name="Таблица1.1">
          <table:table-cell table:style-name="Таблица1.A2" office:value-type="string">
            <text:p text:style-name="P24">26</text:p>
          </table:table-cell>
          <table:table-cell table:style-name="Таблица1.A2" office:value-type="string">
            <text:p text:style-name="P24">Наблюдение <text:s/>за <text:s/>погодой — урок <text:s/>практикум.</text:p>
          </table:table-cell>
          <table:table-cell table:style-name="Таблица1.A2" office:value-type="string">
            <text:p text:style-name="P24">Пр/р № 4 «Наблюдение <text:s/>за <text:s/>погодой».</text:p>
          </table:table-cell>
          <table:table-cell table:style-name="Таблица1.A2" office:value-type="string">
            <text:p text:style-name="P24">Элементы <text:s/>погоды, роза <text:s/>ветров.</text:p>
          </table:table-cell>
          <table:table-cell table:style-name="Таблица1.A2" office:value-type="string">
            <text:p text:style-name="P24">Построение <text:s/>розы <text:s/>ветров.</text:p>
          </table:table-cell>
          <table:table-cell table:style-name="Таблица1.F2" office:value-type="string">
            <text:p text:style-name="P24">п 39</text:p>
          </table:table-cell>
        </table:table-row>
        <table:table-row table:style-name="Таблица1.1">
          <table:table-cell table:style-name="Таблица1.A2" office:value-type="string">
            <text:p text:style-name="P24">27</text:p>
            <text:p text:style-name="P23"/>
            <text:p text:style-name="P23"/>
            <text:p text:style-name="P23"/>
            <text:p text:style-name="P23"/>
            <text:p text:style-name="P23">28</text:p>
          </table:table-cell>
          <table:table-cell table:style-name="Таблица1.A2" office:value-type="string">
            <text:p text:style-name="P24">Тема № 5 «Вода - «кровеносная <text:s/>система» Земли».(4 ч <text:s/>)</text:p>
            <text:p text:style-name="P23">Круговорот <text:s/>воды <text:s/>в <text:s/>природе.</text:p>
            <text:p text:style-name="P23">Реки <text:s/>в <text:s/>природе <text:s/>и <text:s/>на <text:s/>географических <text:s/>картах.</text:p>
          </table:table-cell>
          <table:table-cell table:style-name="Таблица1.A2" office:value-type="string">
            <text:p text:style-name="P24">Пр/р № 1 «Составление простейшей <text:s/>схемы «Круговорот <text:s/>воды <text:s/>в природе».</text:p>
            <text:p text:style-name="P23"/>
            <text:p text:style-name="P23">Пр/р № 2 «Определение <text:s/>основных <text:s/>элементов <text:s/>речной <text:s text:c="2"/>системы <text:s/>одной <text:s/>из <text:s/>крупных <text:s text:c="2"/>рек <text:s/>мира»</text:p>
          </table:table-cell>
          <table:table-cell table:style-name="Таблица1.A2" office:value-type="string">
            <text:p text:style-name="P24">Круговорот <text:s/>воды.</text:p>
            <text:p text:style-name="P23"/>
            <text:p text:style-name="P23"/>
            <text:p text:style-name="P23"/>
            <text:p text:style-name="P23"/>
            <text:p text:style-name="P23">Река, исток, устье, речная <text:s/>система. Пойма, долина.</text:p>
          </table:table-cell>
          <table:table-cell table:style-name="Таблица1.A2" office:value-type="string">
            <text:p text:style-name="P24">Путешествие <text:s/>капельки воды.</text:p>
            <text:p text:style-name="P23"/>
            <text:p text:style-name="P23"/>
            <text:p text:style-name="P23"/>
            <text:p text:style-name="P23">Зависимость <text:s/>рек <text:s/>от <text:s/>климата, главные <text:s/>речные <text:s/>системы <text:s/>Земли.</text:p>
          </table:table-cell>
          <table:table-cell table:style-name="Таблица1.F2" office:value-type="string">
            <text:p text:style-name="P24">П 40</text:p>
            <text:p text:style-name="P23"/>
            <text:p text:style-name="P23"/>
            <text:p text:style-name="P23"/>
            <text:p text:style-name="P23"/>
            <text:p text:style-name="P23">п 41</text:p>
          </table:table-cell>
        </table:table-row>
        <table:table-row table:style-name="Таблица1.1">
          <table:table-cell table:style-name="Таблица1.A2" office:value-type="string">
            <text:p text:style-name="P24">29</text:p>
          </table:table-cell>
          <table:table-cell table:style-name="Таблица1.A2" office:value-type="string">
            <text:p text:style-name="P24">Реки <text:s/>в <text:s/>природе <text:s/>и <text:s/>на <text:s/>географических <text:s/>картах.</text:p>
          </table:table-cell>
          <table:table-cell table:style-name="Таблица1.A2" office:value-type="string">
            <text:p text:style-name="P24">Пр/р №3 «Знакомство <text:s/>с источниками <text:s/>и <text:s/>режимом <text:s/>рек <text:s/>своей <text:s/>местности»</text:p>
          </table:table-cell>
          <table:table-cell table:style-name="Таблица1.A2" office:value-type="string">
            <text:p text:style-name="P24">Источники <text:s/>питания <text:s/>рек, режим <text:s/>рек.</text:p>
          </table:table-cell>
          <table:table-cell table:style-name="Таблица1.A2" office:value-type="string">
            <text:p text:style-name="P24">Зависимость <text:s/>режима <text:s/>и <text:s/>питания <text:s/>рек <text:s/>от <text:s/>климата.</text:p>
          </table:table-cell>
          <table:table-cell table:style-name="Таблица1.F2" office:value-type="string">
            <text:p text:style-name="P24">п 41</text:p>
          </table:table-cell>
        </table:table-row>
        <table:table-row table:style-name="Таблица1.1">
          <table:table-cell table:style-name="Таблица1.A2" office:value-type="string">
            <text:p text:style-name="P24">30</text:p>
          </table:table-cell>
          <table:table-cell table:style-name="Таблица1.A2" office:value-type="string">
            <text:p text:style-name="P24">Озера, подземные <text:s/>воды, болота, ледники.</text:p>
            <text:p text:style-name="P23"/>
            <text:p text:style-name="P23"/>
            <text:p text:style-name="P23">Контрольная <text:s/>работа <text:s/>за <text:s/>3 </text:p>
          </table:table-cell>
          <table:table-cell table:style-name="Таблица1.A2" office:value-type="string">
            <text:p text:style-name="P24"/>
            <text:p text:style-name="P23"/>
            <text:p text:style-name="P23"/>
            <text:p text:style-name="P23"/>
            <text:p text:style-name="P23">Четверть <text:s/>по <text:s/>темам <text:s/>№ 3</text:p>
          </table:table-cell>
          <table:table-cell table:style-name="Таблица1.A2" office:value-type="string">
            <text:p text:style-name="P24">Озера, болота, ледники, подземные <text:s/>воды.</text:p>
            <text:p text:style-name="P23"/>
            <text:p text:style-name="P23">№ 4, № 5.</text:p>
          </table:table-cell>
          <table:table-cell table:style-name="Таблица1.A2" office:value-type="string">
            <text:p text:style-name="P24">Виды <text:s/>озер <text:s/>и болот, связь <text:s/>болот <text:s/>и <text:s/>подземных <text:s/>вод.</text:p>
          </table:table-cell>
          <table:table-cell table:style-name="Таблица1.F2" office:value-type="string">
            <text:p text:style-name="P24">п 42,43,44</text:p>
          </table:table-cell>
        </table:table-row>
        <table:table-row table:style-name="Таблица1.1">
          <table:table-cell table:style-name="Таблица1.A2" office:value-type="string">
            <text:p text:style-name="P24">31</text:p>
          </table:table-cell>
          <table:table-cell table:style-name="Таблица1.A2" office:value-type="string">
            <text:p text:style-name="P22"><text:span text:style-name="T7">Раздел </text:span><text:span text:style-name="T4">IV “</text:span><text:span text:style-name="T8">Географическая оболочка — среда <text:s/>жизни» ( 4 ч <text:s/>) </text:span></text:p>
            <text:p text:style-name="P21"><text:span text:style-name="T8"><text:s/></text:span><text:span text:style-name="T8">Тема № 1 «Живая планета» ( 1 ч <text:s/>).</text:span></text:p>
            <text:p text:style-name="P26">Биосфера, закономерности <text:s/>распространения <text:s/>живых <text:s/>организмов <text:s/>на <text:s/>Земле. Почва — как <text:s/>особое <text:s/>природное <text:s/>тело.</text:p>
          </table:table-cell>
          <table:table-cell table:style-name="Таблица1.A2" office:value-type="string">
            <text:p text:style-name="P24">Пр/р № 1 «Сравнение растительности экваториальных <text:s/>лесов <text:s/>и лесов <text:s/>умеренного <text:s/>пояса (степей <text:s/>и <text:s/>тундр)</text:p>
            <text:p text:style-name="P24"/>
            <text:p text:style-name="P24"/>
            <text:p text:style-name="P24">Пр/р № 2 «Знакомство <text:s/>с рисунками <text:s/>различных <text:s/>почвенных профилей»</text:p>
          </table:table-cell>
          <table:table-cell table:style-name="Таблица1.A2" office:value-type="string">
            <text:p text:style-name="P24">Учение <text:s/>о <text:s/>биосфере, почва, плодородие.</text:p>
          </table:table-cell>
          <table:table-cell table:style-name="Таблица1.A2" office:value-type="string">
            <text:p text:style-name="P24">Закономерности <text:s/>распространения <text:s/>живых <text:s/>организмов <text:s/>на <text:s/>Земле,распространение <text:s text:c="2"/>типов <text:s/>почв <text:s/>на Земле.</text:p>
          </table:table-cell>
          <table:table-cell table:style-name="Таблица1.F2" office:value-type="string">
            <text:p text:style-name="P24">п 45. 46, 47</text:p>
          </table:table-cell>
        </table:table-row>
        <table:table-row table:style-name="Таблица1.1">
          <table:table-cell table:style-name="Таблица1.A2" office:value-type="string">
            <text:p text:style-name="P24">32</text:p>
          </table:table-cell>
          <table:table-cell table:style-name="Таблица1.A2" office:value-type="string">
            <text:p text:style-name="P24">Тема № 2 «Географическая оболочка и ее <text:s/>закономерности» (1ч)</text:p>
            <text:p text:style-name="P23">Понятие <text:s/>о <text:soft-page-break/>географической <text:s text:c="2"/>оболочке. ПК — как <text:s/>часть <text:s/>ГО. Природные <text:s/>зоны <text:s/>Земли.</text:p>
          </table:table-cell>
          <table:table-cell table:style-name="Таблица1.A2" office:value-type="string">
            <text:p text:style-name="P24">Пр/р <text:s/>«Работа <text:s/>с <text:s/>картой <text:s/>природные <text:s/>зоны Земли и составление <text:s/>комплексного <text:s/>описания <text:s/><text:soft-page-break/>одной <text:s/>из <text:s/>зон»</text:p>
          </table:table-cell>
          <table:table-cell table:style-name="Таблица1.A2" office:value-type="string">
            <text:p text:style-name="P24">Географическая <text:s/>оболочка,ПК, природные <text:s/><text:soft-page-break/>зоны.</text:p>
          </table:table-cell>
          <table:table-cell table:style-name="Таблица1.A2" office:value-type="string">
            <text:p text:style-name="P24">Закономерности <text:s/>ГО, состав ПК, причины распространения <text:s/>природных <text:s/>зон.</text:p>
          </table:table-cell>
          <table:table-cell table:style-name="Таблица1.F2" office:value-type="string">
            <text:p text:style-name="P24">п 48. 49, 50</text:p>
          </table:table-cell>
        </table:table-row>
        <table:table-row table:style-name="Таблица1.1">
          <table:table-cell table:style-name="Таблица1.A2" office:value-type="string">
            <text:p text:style-name="P24">33</text:p>
          </table:table-cell>
          <table:table-cell table:style-name="Таблица1.A2" office:value-type="string">
            <text:p text:style-name="P24">Тема № 3 «Природа <text:s/>и человек» ( 2 ч )</text:p>
            <text:p text:style-name="P23">Стихийные <text:s/>бедствия <text:s/>и <text:s/>человек. Воздействие <text:s/>человека <text:s/>на <text:s/>природу <text:s/>и <text:s/>наоборот.</text:p>
          </table:table-cell>
          <table:table-cell table:style-name="Таблица1.A2" office:value-type="string">
            <text:p text:style-name="P24">Пр/ р № 1 «Знакомство с основными <text:s/>видами <text:s/>воздействия <text:s/>человека <text:s/>на <text:s/>природу <text:s/>и <text:s/>их <text:s/>последствиями <text:s/>в своей <text:s/>местности»</text:p>
            <text:p text:style-name="P24">Пр/р № 2 «Знакомство с наиболее <text:s/>частыми <text:s/>видами <text:s/>стихийных <text:s/>бедствий своей местности: составление <text:s/>краткого <text:s/>описания <text:s/>одной <text:s/>из них».</text:p>
          </table:table-cell>
          <table:table-cell table:style-name="Таблица1.A2" office:value-type="string">
            <text:p text:style-name="P24">Стихийные <text:s/>бедствия, <text:s/>их <text:s/>виды </text:p>
          </table:table-cell>
          <table:table-cell table:style-name="Таблица1.A2" office:value-type="string">
            <text:p text:style-name="P24">Влияние <text:s/>стихийных <text:s/>бедствий <text:s/>на человека, их <text:s/>последствия. Влияние <text:s/>человека <text:s/>на <text:s/>природу <text:s/>и <text:s/>наоборот.</text:p>
          </table:table-cell>
          <table:table-cell table:style-name="Таблица1.F2" office:value-type="string">
            <text:p text:style-name="P24">п 51, 52</text:p>
          </table:table-cell>
        </table:table-row>
        <table:table-row table:style-name="Таблица1.1">
          <table:table-cell table:style-name="Таблица1.A2" office:value-type="string">
            <text:p text:style-name="P24">34</text:p>
          </table:table-cell>
          <table:table-cell table:style-name="Таблица1.A2" office:value-type="string">
            <text:p text:style-name="P24">Годовая <text:s/>контрольная <text:s/>работа <text:s/>по <text:s/>курсу <text:s/>географии <text:s/>6 <text:s/>класса.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>Всего <text:s/>за <text:s/>год <text:s/>34 <text:s/>часа.</text:p>
          </table:table-cell>
          <table:table-cell table:style-name="Таблица1.A2" office:value-type="string">
            <text:p text:style-name="P24">Пр/р <text:s/>за <text:s/>год <text:s/>- 24</text:p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2" office:value-type="string">
            <text:p text:style-name="P24"/>
          </table:table-cell>
        </table:table-row>
      </table:table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6"/>
      <text:p text:style-name="P16"/>
      <text:p text:style-name="P16"><text:tab/><text:tab/><text:tab/><text:tab/><text:tab/><text:tab/><text:tab/><text:tab/><text:tab/><text:tab/><text:tab/><text:tab/><text:tab/><text:tab/><text:tab/><text:tab/>Утверждаю:</text:p>
      <text:p text:style-name="P16"><text:tab/><text:tab/><text:tab/><text:tab/><text:tab/><text:tab/><text:tab/><text:tab/><text:tab/><text:tab/><text:tab/><text:tab/><text:tab/><text:tab/><text:tab/><text:tab/>Заместитель директора по УВР</text:p>
      <text:p text:style-name="P16"><text:tab/><text:tab/><text:tab/><text:tab/><text:tab/><text:tab/><text:tab/><text:tab/><text:tab/><text:tab/><text:tab/><text:tab/><text:tab/><text:tab/><text:tab/><text:tab/><text:span text:style-name="T21">Б</text:span>ОУ <text:span text:style-name="T21">О</text:span>ОШ № 9 <text:span text:style-name="T21">МО Динской район</text:span> </text:p>
      <text:p text:style-name="P16"><text:tab/><text:tab/><text:tab/><text:tab/><text:tab/><text:tab/><text:tab/><text:tab/><text:tab/><text:tab/><text:tab/><text:tab/><text:tab/></text:p>
      <text:p text:style-name="P19"><text:span text:style-name="T15"><text:tab/><text:tab/><text:tab/><text:tab/><text:tab/><text:tab/><text:tab/><text:tab/><text:tab/><text:tab/><text:tab/><text:tab/><text:tab/><text:tab/><text:tab/><text:tab/>______________(</text:span><text:span text:style-name="T17">Демченко М.Г.</text:span><text:span text:style-name="T16">)</text:span></text:p>
      <text:p text:style-name="P10"/>
      <text:p text:style-name="P10"><text:soft-page-break/></text:p>
      <text:p text:style-name="P10"/>
      <text:p text:style-name="P13">РАБОЧАЯ <text:s text:c="5"/>ПРОГРАММА <text:s text:c="3"/>ПО <text:s text:c="2"/>ГЕОГРАФИИ</text:p>
      <text:p text:style-name="P13">( <text:s/>6 <text:s/>КЛАСС <text:s/>).</text:p>
      <text:p text:style-name="P13"/>
      <text:p text:style-name="P13"/>
      <text:p text:style-name="P13"/>
      <text:p text:style-name="P13"/>
      <text:p text:style-name="P13"/>
      <text:p text:style-name="P17"><text:tab/><text:tab/><text:tab/><text:tab/><text:tab/><text:tab/><text:tab/><text:tab/><text:tab/><text:tab/><text:tab/><text:tab/><text:tab/><text:tab/>Разработала:</text:p>
      <text:p text:style-name="P17"><text:tab/><text:tab/><text:tab/><text:tab/><text:tab/><text:tab/><text:tab/><text:tab/><text:tab/><text:tab/><text:tab/><text:tab/><text:tab/><text:tab/>Деиченко М.Г. — учитель географии </text:p>
      <text:p text:style-name="P20"><text:span text:style-name="T18"><text:tab/><text:tab/><text:tab/><text:tab/><text:tab/><text:tab/><text:tab/><text:tab/><text:tab/><text:tab/><text:tab/><text:tab/><text:tab/><text:tab/><text:tab/>I </text:span><text:span text:style-name="T19">квалификационной категории.<text:tab/><text:tab/></text:span></text:p>
      <text:p text:style-name="P17"/>
      <text:p text:style-name="P17"><text:s/></text:p>
      <text:p text:style-name="P17"/>
      <text:p text:style-name="P17"/>
      <text:p text:style-name="P17"/>
      <text:p text:style-name="P17"/>
      <text:p text:style-name="P14">Рабочая <text:s/>программа <text:s/>по <text:s/>географии <text:s/>для <text:s/>6 <text:s/>класса <text:s/>составлена на <text:s/>основе <text:s/>авторской <text:s/>программы <text:s text:c="2"/>курса «Общее <text:s/>землеведение» <text:s/>(6 класс).</text:p>
      <text:p text:style-name="P14">Авторы <text:s text:c="2"/>программы <text:s/>О.А Климанова, В.В <text:s/>Климанов. <text:s/></text:p>
      <text:p text:style-name="P14"/>
      <text:p text:style-name="P14"/>
      <text:p text:style-name="P14"/>
      <text:p text:style-name="P5"/>
      <text:p text:style-name="P10"/>
      <text:p text:style-name="P19"><text:span text:style-name="T1">Программа <text:s/>: </text:span><text:span text:style-name="T2">О.А <text:s/>Климанова, В.В Климанов <text:s/>для <text:s/>общеобразовательных <text:s/>учреждений <text:s/>«Землеведение» - 6 класс, М.: Дрофа, 2010 <text:s/>год.( сборник <text:s/>программ <text:s/>по <text:s/>географии <text:s/>для <text:s/>общеобразовательных <text:s/>учреждений : География <text:s/>6-11 <text:s/>класс.М.: Дрофа,2010 г — составитель Е.В Овсянникова).</text:span></text:p>
      <text:p text:style-name="P12"/>
      <text:p text:style-name="P7"/>
      <text:p text:style-name="P7"/>
      <text:p text:style-name="P7"/>
      <text:p text:style-name="P7"/>
      <text:p text:style-name="P12"/>
      <text:p text:style-name="P19"><text:span text:style-name="T1">Учебник : </text:span><text:span text:style-name="T2">География: «Землеведение» <text:s/>6 класс <text:s/>под <text:s/>редакцией <text:s/>О.А <text:s/>Климановой.М.: Дрофа, 2010.</text:span></text:p>
      <text:p text:style-name="P12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Пояснительная <text:s text:c="4"/>записка.</text:p>
      <text:p text:style-name="P18"/>
      <text:p text:style-name="P7">Настоящая <text:s/>рабочая <text:s/>программа <text:s/>разработана <text:s/>на <text:s/>основе <text:s/>Федерального <text:s/>компонента <text:s/>Государственного <text:s/>стандарта <text:s/>среднего <text:s/>( полного) <text:s/>общего <text:s/>образования <text:s/>и программы <text:s/>среднего ( полного) <text:s/>общего <text:s/>образования <text:s/>по географии.</text:p>
      <text:p text:style-name="P7">Рабочая <text:s/>программа <text:s/>отличается <text:s/>от <text:s/>авторской <text:s/>программы <text:s/>О. А Климановой, В.В Климанова <text:s/>количеством <text:s/>часов, отведенных <text:s/>на <text:s/>изучение <text:s/>курса : «Общее <text:s/>землеведение». В авторской <text:s/>программее <text:s/>О.А Климановой ,В.В Климанова на изучение <text:s/>данного <text:s/>курса <text:s/>отводится <text:s/>68 <text:s/>часов ( 2 раза <text:s/>в неделю), рабочая программа <text:s/>рассчитана <text:s text:c="2"/>на <text:s/>34 <text:s/>часа ( 1 <text:s/>раз <text:s/>в неделю), но <text:s/>составлена она <text:s/>на <text:s/>основе <text:s/>авторской программы.</text:p>
      <text:p text:style-name="P7">Курс «Общее <text:s/>землеведение» <text:s/>рекомендуется <text:s/>изучать <text:s/>учащимся, прошедшим <text:s/>курс <text:s/>обучения <text:s/>по <text:s/>программе «Окружающий <text:s/>мир» <text:s/>или <text:s/>«Природоведение» <text:s/>в начальной <text:s/>школе, а <text:s/>так <text:s/>же <text:s/>учащимся, которые <text:s/>впервые <text:s/>начинают <text:s/>изучать <text:s/>географию. В ходе <text:s/>изучения <text:s/>землеведения <text:s/>предполагается ознакомить <text:s/>учащихся <text:s/>с базовыми <text:s/>знаниями <text:s/>о <text:s/>природе <text:s/>планеты Земля,ее <text:s/>основных <text:s/>закономерностях <text:s/>и взаимовлиянии <text:s/>природы <text:s/>и <text:s/>хозяйственной <text:s/>деятельности <text:s/>населения. В <text:s/>программу <text:s/>курса включены вопросы, касающиеся <text:s/>основных <text:s/>природных закономерностей, однако <text:s/>объем <text:s/>содержания <text:s/>этих <text:s/>тем <text:s/>значительно <text:s/>упрощен <text:s/>как <text:s/>в <text:s/>связи <text:s/>с <text:s/>возрастными <text:s/>особенностями <text:s/>учащихся, так <text:s/>и <text:s/>в <text:s/>связи <text:s/>с нецелесообразностью <text:s/>изучения <text:s/>многих <text:s/>механизмов <text:s/>природных <text:s/>процессов <text:s/>в <text:s/>рамках <text:s/>базового <text:s/>школьного <text:s/>курса <text:s/>географии. В <text:s/>соответствии <text:s/>с <text:s/>требованиями <text:s/>нового <text:s/>базисного <text:s/>учебного <text:s/>плана, по <text:s/>которому <text:s/>на <text:s/>изучение <text:s/>географии <text:s/>в <text:s/>6 <text:s/>классе <text:s/>отводится <text:s/>1 <text:s/>учебный <text:s/>час, программа <text:s/>курса «Общее <text:s/>землеведение» <text:s/>может <text:s/>изучаться <text:s/>по <text:s/>сокращенному варианту, который <text:s/>предлагает <text:s/>данная <text:s/>рабочая <text:s/>программа.</text:p>
      <text:p text:style-name="P19"><text:span text:style-name="T9">Цели <text:s/>и <text:s/>задачи <text:s/></text:span><text:span text:style-name="T10">изучения <text:s/>курса <text:s/>географии <text:s/>6 <text:s/>класса.</text:span></text:p>
      <text:p text:style-name="P19"><text:span text:style-name="T9">Освоение <text:s/>знаний — </text:span><text:span text:style-name="T10">об основных географических <text:s/>понятиях, географических <text:s/>особенностях <text:s/>природы, населения, хозяйства <text:s/>разных <text:s/>территорий, об <text:s/>окружающей <text:s/>среде, путях <text:s/>ее <text:s/>сохранения <text:s/>и рационального <text:s/>использования.</text:span></text:p>
      <text:p text:style-name="P19"><text:soft-page-break/><text:span text:style-name="T9">Овладение <text:s/>умениями —</text:span><text:span text:style-name="T10"> ориентироваться <text:s/>на <text:s/>местности, использовать <text:s/>один <text:s/>из «языков» международного <text:s/>общения — географическую карту, статистические материалы, современные ГИС. Применять <text:s/>географические <text:s/>знания для объяснения <text:s/>и оценки <text:s/>разнообразных <text:s/>явлений <text:s/>и процессов.</text:span></text:p>
      <text:p text:style-name="P19"><text:span text:style-name="T9">Развитие —</text:span><text:span text:style-name="T10"> познавательных интересов, интеллектуальных, творческих <text:s/>способностей <text:s/>в <text:s/>процессе <text:s/>наблюдений <text:s/>за <text:s/>состоянием <text:s/>окружающей <text:s/>среды, </text:span><text:span text:style-name="T10">решения <text:s/>географических <text:s/>задач, самостоятельного <text:s/>приобретения <text:s/>новых <text:s/>знаний.</text:span></text:p>
      <text:p text:style-name="P19"><text:span text:style-name="T9">Воспитание —</text:span><text:span text:style-name="T10"> любви к своей местности, своему региону, своей <text:s/>стране, экологической <text:s/>культуре, бережного отношения <text:s/>к окружающей <text:s/>среде.</text:span></text:p>
      <text:p text:style-name="P19"><text:span text:style-name="T9">Применение <text:s/>географических <text:s/>знаний <text:s/>и <text:s/>умений</text:span><text:span text:style-name="T10"> в повседневной <text:s/>жизни <text:s/>для <text:s/>сохранения <text:s/>окружающей <text:s/>среды <text:s/>и <text:s/>социального <text:s/>ответственного <text:s/>поведения <text:s/>в ней, адаптации <text:s/>к <text:s/>условиям <text:s/>проживания <text:s/>на определенной <text:s/>территории, самостоятельному <text:s/>оцениванию <text:s/>уровня <text:s/>безопасности <text:s/>окружающей <text:s/>среды <text:s/>как <text:s/>сферы <text:s/>жизнедеятельности.</text:span></text:p>
      <text:p text:style-name="P6"/>
      <text:p text:style-name="P6">Требования <text:s/>к <text:s/>уровню <text:s/>подготовки <text:s/>учащихся:</text:p>
      <text:p text:style-name="P6">знать/понимать.</text:p>
      <text:p text:style-name="P6"/>
      <text:list xml:id="list35721464" text:style-name="WW8Num1">
        <text:list-item>
          <text:p text:style-name="P37">основные географические понятия <text:s/>и <text:s/>термины, различия <text:s/>плана, глобуса <text:s/>и географических <text:s/>карт по <text:s/>содержанию, масштабу, способам <text:s/>картографического <text:s/>изображения, результаты <text:s/>выдающихся географических <text:s/>открытий <text:s/>и путешествий.</text:p>
        </text:list-item>
        <text:list-item>
          <text:p text:style-name="P37">Географические <text:s/>следствия движений Земли, географические <text:s/>явления <text:s/>и <text:s/>процессы <text:s/>в геосферах, взаимосвязи между <text:s/>ними, их <text:s/>изменение в результате <text:s/>деятельности <text:s/>человека, географическую зональность и <text:s/>поясность.</text:p>
        </text:list-item>
      </text:list>
      <text:p text:style-name="P6">Уметь</text:p>
      <text:list xml:id="list35706198" text:style-name="WW8Num2">
        <text:list-item>
          <text:p text:style-name="P38">выделять, описывать <text:s/>и объяснять <text:s/>существенные <text:s/>признаки <text:s/>географических <text:s/>объектов <text:s/>и <text:s/>явлений.</text:p>
        </text:list-item>
        <text:list-item>
          <text:p text:style-name="P38">Находить в <text:s/>разных <text:s/>источниках <text:s/>и <text:s/>анализировать <text:s/>информацию, необходимую <text:s/>для <text:s/>изучения <text:s/>географических объектов <text:s/>и <text:s/>явлений, разных <text:s/>территорий Земли, их <text:s/>обеспеченности <text:s/>природными <text:s/>и человеческими ресурсами,хозяйственного <text:s/>потенциала, экологических <text:s/>проблем.</text:p>
        </text:list-item>
      </text:list>
      <text:p text:style-name="P6">Приводить примеры</text:p>
      <text:list xml:id="list35704538" text:style-name="WW8Num3">
        <text:list-item>
          <text:p text:style-name="P39">использования <text:s/>и охраны <text:s/>природных ресурсов, адаптации <text:s/>человека <text:s/>к <text:s/>условиям <text:s/>окружающей среды, ее влияния <text:s/>на формирование <text:s/>культуры <text:s/>народов.</text:p>
        </text:list-item>
      </text:list>
      <text:p text:style-name="P6">Составлять</text:p>
      <text:list xml:id="list35722735" text:style-name="WW8Num4">
        <text:list-item>
          <text:p text:style-name="P40">краткую географическую <text:s/>характеристику <text:s/>разных <text:s/>территорий <text:s/>на <text:s/>основе <text:s/>разнообразных <text:s/>источников информации <text:s/>и форм <text:s/>ее представления.</text:p>
        </text:list-item>
      </text:list>
      <text:p text:style-name="P6">Определять</text:p>
      <text:list xml:id="list35704707" text:style-name="WW8Num5">
        <text:list-item>
          <text:p text:style-name="P41"><text:soft-page-break/>на местности, плане <text:s/>и карте <text:s/>расстояний, направления <text:s/>высоты <text:s/>точек, географические координаты <text:s/>и местоположение географических <text:s/>объектов.</text:p>
        </text:list-item>
      </text:list>
      <text:p text:style-name="P6">Применять</text:p>
      <text:list xml:id="list35699003" text:style-name="WW8Num6">
        <text:list-item>
          <text:p text:style-name="P42">приборы <text:s/>и <text:s/>инструменты для <text:s/>определения <text:s/>количественных <text:s/>и <text:s/>качественных <text:s/>характеристик <text:s/>компонентов <text:s/>природы, представлять <text:s/>результаты <text:s/>измерений <text:s/>в <text:s/>разной <text:s/>форме.</text:p>
        </text:list-item>
      </text:list>
      <text:p text:style-name="P6">Использовать <text:s/>приобретенные <text:s/>знания <text:s/>и <text:s/>умения <text:s/>в <text:s/>практической <text:s/>деятельности <text:s/>и <text:s/>повседневной жизни для:</text:p>
      <text:list xml:id="list35717049" text:continue-numbering="true" text:style-name="WW8Num6">
        <text:list-item>
          <text:p text:style-name="P42">ориентирования <text:s/>на <text:s/>местности <text:s/>и проведения <text:s/>съемок <text:s/>ее <text:s/>участников,чтения <text:s/>карт <text:s/>различного уровня</text:p>
        </text:list-item>
        <text:list-item>
          <text:p text:style-name="P42">учета фенологических <text:s/>изменений <text:s/>в <text:s/>природе своей <text:s/>местности, проведения <text:s text:c="2"/>наблюдений за отдельными географическими <text:s/>объектами, процессами <text:s/>и <text:s/>явлениями, их <text:s/>изменениями <text:s/>в результате <text:s/>природных <text:s/>и антропогенных <text:s/>воздействий, оценки <text:s/>их последствий.</text:p>
        </text:list-item>
        <text:list-item>
          <text:p text:style-name="P42">Наблюдение за <text:s/>погодой, состоянием <text:s/>воздуха, воды, почвы своей <text:s/>местности, определения <text:s text:c="2"/>комфортных <text:s/>и дискомфортных <text:s/>параметров <text:s/>природных <text:s/>компонентов <text:s/>своей <text:s/>местности <text:s/>с <text:s/>помощью <text:s/>приборов <text:s/>и <text:s/>инструментов.</text:p>
        </text:list-item>
        <text:list-item>
          <text:p text:style-name="P42">Решения <text:s/>практических <text:s/>задач <text:s/>по <text:s/>определению <text:s/>качества окружающей <text:s/>среды <text:s/>своей <text:s/>местности, ее использованию,сохранению, улучшению, принятию необходимых <text:s/>мер <text:s/>в <text:s/>случае <text:s/>природных <text:s/>стихийных <text:s/>бедствий и <text:s/>техногенных <text:s/>катастроф</text:p>
        </text:list-item>
        <text:list-item>
          <text:p text:style-name="P42">проведения <text:s/>самостоятельного <text:s/>поиска <text:s/>географической информации <text:s/>на <text:s/>местности <text:s/>из <text:s/>разных <text:s/>источников: картографических, статистических, <text:s/>геоинфомационных.</text:p>
        </text:list-item>
      </text:list>
      <text:p text:style-name="P6"/>
      <text:p text:style-name="P6">Разделы, темы, количество <text:s/>учебных часов: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9">№ п</text:p>
          </table:table-cell>
          <table:table-cell table:style-name="Таблица2.A1" office:value-type="string">
            <text:p text:style-name="P31">Разделы, темы</text:p>
          </table:table-cell>
          <table:table-cell table:style-name="Таблица2.A1" office:value-type="string">
            <text:p text:style-name="P32">Количество часов</text:p>
          </table:table-cell>
          <table:table-cell table:style-name="Таблица2.D1" office:value-type="string">
            <text:p text:style-name="P31">Практические <text:s/>работы</text:p>
          </table:table-cell>
        </table:table-row>
        <table:table-row table:style-name="Таблица2.1">
          <table:table-cell table:style-name="Таблица2.A2" office:value-type="string">
            <text:p text:style-name="P29">1</text:p>
          </table:table-cell>
          <table:table-cell table:style-name="Таблица2.A2" office:value-type="string">
            <text:p text:style-name="P32">Введение</text:p>
          </table:table-cell>
          <table:table-cell table:style-name="Таблица2.A2" office:value-type="string">
            <text:p text:style-name="P32">1 час</text:p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29">2</text:p>
          </table:table-cell>
          <table:table-cell table:style-name="Таблица2.A2" office:value-type="string">
            <text:p text:style-name="P29"><text:span text:style-name="T24">Раздел </text:span><text:span text:style-name="T20">I “</text:span><text:span text:style-name="T22">Земля <text:s/>во <text:s/>Вселенной»:</text:span><text:span text:style-name="T21"> Тема 1 «Земля <text:s/>планета <text:s/>солнечной <text:s/>системы</text:span></text:p>
          </table:table-cell>
          <table:table-cell table:style-name="Таблица2.A2" office:value-type="string">
            <text:p text:style-name="P32">Всего 4 часа:</text:p>
            <text:p text:style-name="Table_20_Contents">1 ч</text:p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29">3</text:p>
          </table:table-cell>
          <table:table-cell table:style-name="Таблица2.A2" office:value-type="string">
            <text:p text:style-name="P29">Тема 2 «Изображение <text:s/>Земли на <text:s/>глобусе»</text:p>
          </table:table-cell>
          <table:table-cell table:style-name="Таблица2.A2" office:value-type="string">
            <text:p text:style-name="P29">3 ч</text:p>
          </table:table-cell>
          <table:table-cell table:style-name="Таблица2.D2" office:value-type="string">
            <text:p text:style-name="P29">Пр/р «Определение <text:s/>по глобусу географической <text:s/>координаты <text:s/>точки (решение прямой <text:s/>и <text:s/>обратной задачи)»</text:p>
          </table:table-cell>
        </table:table-row>
        <table:table-row table:style-name="Таблица2.1">
          <table:table-cell table:style-name="Таблица2.A2" office:value-type="string">
            <text:p text:style-name="P29">4</text:p>
          </table:table-cell>
          <table:table-cell table:style-name="Таблица2.A2" office:value-type="string">
            <text:p text:style-name="P29"><text:span text:style-name="T24">Раздел </text:span><text:span text:style-name="T20">II “</text:span><text:span text:style-name="T22">Развитие географических <text:s/>знаний <text:s/>о <text:s/>земной <text:s/>поверхности»:</text:span><text:span text:style-name="T23">Тема 1 «Путешествия <text:s/>и <text:s/>их <text:s/>географические <text:s/>отображения» </text:span></text:p>
          </table:table-cell>
          <table:table-cell table:style-name="Таблица2.A2" office:value-type="string">
            <text:p text:style-name="P32">Всего 8 часов:</text:p>
            <text:p text:style-name="P30"/>
            <text:p text:style-name="P33">5 ч</text:p>
          </table:table-cell>
          <table:table-cell table:style-name="Таблица2.D2" office:value-type="string">
            <text:p text:style-name="P29">Пр/р № 1 «Составление <text:s/>краткого <text:s/>географического <text:s/>рассказа об <text:s/>одном <text:s/>из путешествий, совершенных учащимися»</text:p>
            <text:p text:style-name="Table_20_Contents">Пр/р № 2»Ориентирование на <text:s/><text:soft-page-break/>местности <text:s/>при <text:s/>помощи компаса, определение <text:s/>азимута <text:s/>точек»</text:p>
            <text:p text:style-name="Table_20_Contents">Пр/ р № 3 «Составление <text:s/>плана <text:s/>местности <text:s/>по <text:s/>ее <text:s/>описанию»</text:p>
            <text:p text:style-name="Table_20_Contents">Пр/р № 4 «Чтение <text:s/>плана <text:s/>местности»</text:p>
            <text:p text:style-name="Table_20_Contents">Пр/р № 5 «Определение <text:s/>расстояний <text:s/>и <text:s/>направлений <text:s/>по географической <text:s/>карте»</text:p>
          </table:table-cell>
        </table:table-row>
        <table:table-row table:style-name="Таблица2.1">
          <table:table-cell table:style-name="Таблица2.A2" office:value-type="string">
            <text:p text:style-name="P29">5</text:p>
          </table:table-cell>
          <table:table-cell table:style-name="Таблица2.A2" office:value-type="string">
            <text:p text:style-name="P29">Тема 2 «История <text:s/>открытия <text:s/>и освоения <text:s/>Земли»</text:p>
          </table:table-cell>
          <table:table-cell table:style-name="Таблица2.A2" office:value-type="string">
            <text:p text:style-name="P29">3 ч</text:p>
          </table:table-cell>
          <table:table-cell table:style-name="Таблица2.D2" office:value-type="string">
            <text:p text:style-name="P29">Пр/р «Составление <text:s/>таблицы: как <text:s/>люди <text:s/>открывали Землю»</text:p>
          </table:table-cell>
        </table:table-row>
        <table:table-row table:style-name="Таблица2.1">
          <table:table-cell table:style-name="Таблица2.A2" office:value-type="string">
            <text:p text:style-name="P29">6</text:p>
          </table:table-cell>
          <table:table-cell table:style-name="Таблица2.A2" office:value-type="string">
            <text:p text:style-name="P29"><text:span text:style-name="T24">Раздел </text:span><text:span text:style-name="T20">III “</text:span><text:span text:style-name="T22">Природа <text:s/>Земли»</text:span><text:span text:style-name="T23"> тема 1 «Как устроена <text:s/>наша планета»</text:span></text:p>
          </table:table-cell>
          <table:table-cell table:style-name="Таблица2.A2" office:value-type="string">
            <text:p text:style-name="P32">Всего 17 часов:</text:p>
            <text:p text:style-name="P30">2 ч</text:p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29">7</text:p>
          </table:table-cell>
          <table:table-cell table:style-name="Таблица2.A2" office:value-type="string">
            <text:p text:style-name="P29">Тема 2 «Внутреннее <text:s/>строение <text:s/>Земли!</text:p>
          </table:table-cell>
          <table:table-cell table:style-name="Таблица2.A2" office:value-type="string">
            <text:p text:style-name="P29">4 ч</text:p>
          </table:table-cell>
          <table:table-cell table:style-name="Таблица2.D2" office:value-type="string">
            <text:p text:style-name="P29">Пр/р № 1 «Знакомство <text:s/>с горными <text:s/>породами»</text:p>
            <text:p text:style-name="Table_20_Contents">Пр/р № 2 «Определение <text:s/>на <text:s/>карте <text:s/>сейсмических <text:s/>районов земного шара»</text:p>
            <text:p text:style-name="Table_20_Contents">Пр/р № 3 «Знакомство <text:s/>с очертаниями <text:s/>материков и океанов, проверка <text:s/>гипотезы А.Вегенера»</text:p>
          </table:table-cell>
        </table:table-row>
        <table:table-row table:style-name="Таблица2.1">
          <table:table-cell table:style-name="Таблица2.A2" office:value-type="string">
            <text:p text:style-name="P29">8</text:p>
          </table:table-cell>
          <table:table-cell table:style-name="Таблица2.A2" office:value-type="string">
            <text:p text:style-name="P29">Тема 3 «Рельеф Земли»</text:p>
          </table:table-cell>
          <table:table-cell table:style-name="Таблица2.A2" office:value-type="string">
            <text:p text:style-name="P29">2 ч</text:p>
          </table:table-cell>
          <table:table-cell table:style-name="Таблица2.D2" office:value-type="string">
            <text:p text:style-name="P29">Пр/р № 1 «Определение <text:s/>по карте высот <text:s/>гор, равнин. Глубин морей»</text:p>
            <text:p text:style-name="Table_20_Contents">Пр\р № 2 «Нанесение <text:s/>на к/к некоторых <text:s/>элементов географической номенклатуры»</text:p>
          </table:table-cell>
        </table:table-row>
        <table:table-row table:style-name="Таблица2.1">
          <table:table-cell table:style-name="Таблица2.A2" office:value-type="string">
            <text:p text:style-name="P29">9</text:p>
          </table:table-cell>
          <table:table-cell table:style-name="Таблица2.A2" office:value-type="string">
            <text:p text:style-name="P29">Тема 4 «Атмосфера <text:s/>и <text:s/>климат <text:s/>Земли»</text:p>
          </table:table-cell>
          <table:table-cell table:style-name="Таблица2.A2" office:value-type="string">
            <text:p text:style-name="P29">5 ч</text:p>
          </table:table-cell>
          <table:table-cell table:style-name="Таблица2.D2" office:value-type="string">
            <text:p text:style-name="P29">Пр/ р № 1 «Составление <text:s/>схемы: вертикальное строение атмосферы»</text:p>
            <text:p text:style-name="Table_20_Contents">Пр/р № 2 «Составление таблицы:Воздушные <text:s/>массы и постоянные <text:s/>ветра земного шара»</text:p>
            <text:p text:style-name="Table_20_Contents">Пр/р № 3 «Знакомство с климатической <text:s/>картой»</text:p>
            <text:p text:style-name="Table_20_Contents">Пр/р № 4 «Наблюдение за <text:s/>погодой»</text:p>
          </table:table-cell>
        </table:table-row>
        <table:table-row table:style-name="Таблица2.1">
          <table:table-cell table:style-name="Таблица2.A2" office:value-type="string">
            <text:p text:style-name="P29">10</text:p>
          </table:table-cell>
          <table:table-cell table:style-name="Таблица2.A2" office:value-type="string">
            <text:p text:style-name="P29">Тема 5 «Вода «кровеносная» система <text:s/>Земли»</text:p>
          </table:table-cell>
          <table:table-cell table:style-name="Таблица2.A2" office:value-type="string">
            <text:p text:style-name="P29">4 ч</text:p>
          </table:table-cell>
          <table:table-cell table:style-name="Таблица2.D2" office:value-type="string">
            <text:p text:style-name="P29">Пр/р № 1 «Составление схемы: Круговорот воды в <text:s/>природе»</text:p>
            <text:p text:style-name="Table_20_Contents">Пр/р № 2 «Определение <text:s/>основных <text:s/>элементов <text:s/>речной системы <text:s/>одной <text:s/>из крупных <text:s/>рек <text:s/>мира»</text:p>
            <text:p text:style-name="Table_20_Contents">Пр/ р № 3 «знакомство <text:s/>с источниками <text:s/>и режимом <text:s/>рек <text:s/>своей местности»</text:p>
          </table:table-cell>
        </table:table-row>
        <table:table-row table:style-name="Таблица2.1">
          <table:table-cell table:style-name="Таблица2.A2" office:value-type="string">
            <text:p text:style-name="P29">11</text:p>
          </table:table-cell>
          <table:table-cell table:style-name="Таблица2.A2" office:value-type="string">
            <text:p text:style-name="P29"><text:span text:style-name="T24">Раздел </text:span><text:span text:style-name="T20">I V “</text:span><text:span text:style-name="T22">Географическая <text:s/>оболочка — среда жизни»</text:span><text:span text:style-name="T23"> тема 1 «Живая <text:s/>планета»</text:span></text:p>
          </table:table-cell>
          <table:table-cell table:style-name="Таблица2.A2" office:value-type="string">
            <text:p text:style-name="P32">Всего 4 часов:</text:p>
            <text:p text:style-name="P33">1 ч</text:p>
          </table:table-cell>
          <table:table-cell table:style-name="Таблица2.D2" office:value-type="string">
            <text:p text:style-name="P29">Пр/р № 1 «Сравнение <text:s/>растительности <text:s/>экваториальных <text:s/>лесов и лесов <text:s/>умеренного <text:s/>пояса (степей <text:s/>и <text:s/>тундр).</text:p>
            <text:p text:style-name="P29"><text:soft-page-break/>Пр/р № 2 «Знакомство <text:s/>с рисунками <text:s/>различных <text:s/>почвенных <text:s/>профилей».</text:p>
          </table:table-cell>
        </table:table-row>
        <table:table-row table:style-name="Таблица2.1">
          <table:table-cell table:style-name="Таблица2.A2" office:value-type="string">
            <text:p text:style-name="P29">12</text:p>
          </table:table-cell>
          <table:table-cell table:style-name="Таблица2.A2" office:value-type="string">
            <text:p text:style-name="P29">Тема 2 «Географическая <text:s/>оболочка <text:s/>и <text:s/>ее закономерности»</text:p>
          </table:table-cell>
          <table:table-cell table:style-name="Таблица2.A2" office:value-type="string">
            <text:p text:style-name="P29">1 ч</text:p>
          </table:table-cell>
          <table:table-cell table:style-name="Таблица2.D2" office:value-type="string">
            <text:p text:style-name="P29">Пр/р «Работа <text:s/>с <text:s/>картой Природные <text:s/>зоны Земли» и составление <text:s/>описания <text:s/>одной <text:s/>из <text:s/>зон».</text:p>
          </table:table-cell>
        </table:table-row>
        <table:table-row table:style-name="Таблица2.1">
          <table:table-cell table:style-name="Таблица2.A2" office:value-type="string">
            <text:p text:style-name="P29">13</text:p>
          </table:table-cell>
          <table:table-cell table:style-name="Таблица2.A2" office:value-type="string">
            <text:p text:style-name="P29">Тема 3 «Природа <text:s/>и <text:s/>человек»</text:p>
          </table:table-cell>
          <table:table-cell table:style-name="Таблица2.A2" office:value-type="string">
            <text:p text:style-name="P29">2 ч</text:p>
          </table:table-cell>
          <table:table-cell table:style-name="Таблица2.D2" office:value-type="string">
            <text:p text:style-name="P29">Пр/р № 1 «Знакомство <text:s/>с <text:s/>основными <text:s/>видами <text:s/>воздействия человека <text:s/>на природу <text:s/>и <text:s/>их <text:s/>последствиями <text:s/>в своей местности»</text:p>
            <text:p text:style-name="P29">Пр/р № 2 «Знакомство <text:s/>с наиболее <text:s/>частыми <text:s text:c="2"/>видами <text:s/>стихийных <text:s/>бедствий <text:s/>своей <text:s/>местности: составление <text:s/>краткого <text:s/>описания <text:s/>одной <text:s/>из <text:s/>них»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2">Всего за год 34 часа.</text:p>
          </table:table-cell>
          <table:table-cell table:style-name="Таблица2.D2" office:value-type="string">
            <text:p text:style-name="P29">24 <text:s/>практические <text:s text:c="2"/>работы.</text:p>
          </table:table-cell>
        </table:table-row>
      </table:table>
      <text:p text:style-name="P19"/>
      <text:p text:style-name="P7"/>
      <text:p text:style-name="P5">СОДЕРЖАНИЕ <text:s text:c="4"/>ПРОГРАММЫ.</text:p>
      <text:p text:style-name="P5"/>
      <text:p text:style-name="P3">Введение ( 1 час)</text:p>
      <text:p text:style-name="P8">Что <text:s/>изучает <text:s/>география. Место географических <text:s/>знаний <text:s/>в <text:s/>современной <text:s/>жизни.</text:p>
      <text:p text:style-name="P19"><text:span text:style-name="T11">Раздел </text:span><text:span text:style-name="T5">I “</text:span><text:span text:style-name="T11">Земля <text:s/>во <text:s/>Вселенной» ( 4 часа)</text:span></text:p>
      <text:p text:style-name="P4">Тема 1 «Земля — планета <text:s/>солнечной <text:s/>системы»</text:p>
      <text:p text:style-name="P8">Солнечная <text:s/>система. Геоцентрическая <text:s/>и <text:s/>гелиоцентрическая <text:s/>модели <text:s/>Вселенной. Вращение Земли <text:s/>вокруг солнца, смена времен года. Вращение Земли <text:s/>вокруг <text:s/>своей оси, смена дня <text:s/>и ночи. Земля — единственная <text:s/>обитаемая планета, космические <text:s/>исследования <text:s/>и <text:s/>их <text:s/>роль <text:s/>в познании <text:s/>Земли.</text:p>
      <text:p text:style-name="P4">Тема 2 «Изображение <text:s/>Земли <text:s/>на глобусе»</text:p>
      <text:p text:style-name="P8">Представления <text:s/>о <text:s/>форме <text:s/>и размерах Земли <text:s/>у <text:s/>древних <text:s/>людей. Открытие шарообразной формы Земли. Изображение Земли на <text:s/>глобусе. Градусная <text:s/>сеть, параллели и <text:s/>меридианы, тропики, полюса, полярные круги. Географические <text:s/>координаты.</text:p>
      <text:p text:style-name="P19"><text:span text:style-name="T12">Практическая <text:s/>работа </text:span><text:span text:style-name="T13">: </text:span><text:span text:style-name="T14">«Определение <text:s/>по глобусу географических <text:s/>координат <text:s/>точки» ( решение прямой <text:s/>и обратной задачи)</text:span></text:p>
      <text:p text:style-name="P19"><text:span text:style-name="T11">Раздел </text:span><text:span text:style-name="T5">II “</text:span><text:span text:style-name="T11">Развитие <text:s/>географических <text:s/>знаний <text:s/>о земной <text:s/>поверхности» ( 8 часов)</text:span></text:p>
      <text:p text:style-name="P4">Тема 1 «Путешествия <text:s/>и <text:s/>их <text:s/>географическое <text:s/>отображение»</text:p>
      <text:p text:style-name="P8">Искусство путешествия. Путевые впечатления и <text:s/>их <text:s/>отражение. План <text:s/>местности, изображение <text:s/>местности <text:s/>на <text:s/>плане, масштаб, условные <text:s/>знаки, определение <text:s/>на местности <text:s/>направлений <text:s/>и <text:s/>расстояний, компас, азимут, их <text:soft-page-break/>определение. Чтение плана <text:s/>местности. Карта полушарий,история создания карт, масштабы карт,классификация карт, работа с <text:s/>картой. Компьютерные <text:s/>карты.</text:p>
      <text:p text:style-name="P19"><text:span text:style-name="T12">Практические <text:s/>работы:</text:span><text:span text:style-name="T14"> 1. «Создание краткого <text:s/>географического <text:s/>рассказа <text:s/>об <text:s/>одном <text:s/>из <text:s/>путешествий, совершенном учащимися» 2. «Ориентирование на <text:s/>местности <text:s/>при помощи <text:s/>компаса, определение азимута точек» 3. «Составление <text:s/>плана <text:s/>местности <text:s/>по <text:s/>ее <text:s/>описанию» 4. «Чтение <text:s/>плана <text:s/>местности» 5. «Определение <text:s/>расстояний <text:s/>и <text:s/>направлений <text:s/>по <text:s/>географической <text:s/>карте».</text:span></text:p>
      <text:p text:style-name="P4">Тема 2 «История <text:s/>открытия <text:s/>и <text:s/>освоения <text:s/>Земли»</text:p>
      <text:p text:style-name="P19"><text:span text:style-name="T14">Географические открытия <text:s/>древности <text:s/>и Средневековья. Финикийцы,географы Древней Греции <text:s/>и Рима. Великие географические открытия. Географические открытия </text:span><text:span text:style-name="T6">XVII – XX </text:span><text:span text:style-name="T14">вв. Российские <text:s/>путешественники и <text:s/>их вклад в <text:s/>изучении Земли, исследования <text:s/>внутренних <text:s/>частей <text:s/>материков <text:s/>в </text:span><text:span text:style-name="T6">XIX </text:span><text:span text:style-name="T14">в. Изучение <text:s/>Антарктиды <text:s/>и <text:s/>Мирового <text:s/>океана <text:s/>в </text:span><text:span text:style-name="T6">XX <text:s/></text:span><text:span text:style-name="T14">в.</text:span></text:p>
      <text:p text:style-name="P19"><text:span text:style-name="T12">Практическая <text:s/>работа: </text:span><text:span text:style-name="T14">«Составление <text:s/>таблицы : «Как люди <text:s/>открывали <text:s/>Землю».</text:span></text:p>
      <text:p text:style-name="P19"><text:span text:style-name="T11">Раздел </text:span><text:span text:style-name="T5">III “</text:span><text:span text:style-name="T11">Природа Земли» ( 17 часов)</text:span></text:p>
      <text:p text:style-name="P4">Тема 1 «Как <text:s/>устроена <text:s/>наша <text:s/>планета»</text:p>
      <text:p text:style-name="P8">Материки <text:s/>и океаны, соотношение <text:s/>площади <text:s/>океана и суши. Облик <text:s/>земного <text:s/>шара. Береговая линия, острова, полуострова, архипелаги. Свойства вод Мирового <text:s/>океана. Движения <text:s/>вод <text:s/>Мирового океана.</text:p>
      <text:p text:style-name="P4">Тема 2 «Внутреннее <text:s/>строение <text:s/>Земли»</text:p>
      <text:p text:style-name="P8">Горные <text:s/>породы, их образование. Земная кора <text:s/>и <text:s/>литосфера. Движения <text:s/>земной коры. Теория <text:s/>движения <text:s/>литосферных <text:s/>плит. Сейсмические районы, гейзеры, горячие <text:s/>источники.</text:p>
      <text:p text:style-name="P19"><text:span text:style-name="T12">Практическая <text:s/>работа:</text:span><text:span text:style-name="T14"> 1. «Знакомство с <text:s/>горными <text:s/>породами» 2. «Определение на карте <text:s/>сейсмических <text:s/>районов <text:s/>земного <text:s/>шара» 3. «Знакомство <text:s/>с <text:s/>очертаниями <text:s/>материков <text:s/>и <text:s/>океанов, проверка <text:s/>гипотезы <text:s/>А. Вегенера»</text:span></text:p>
      <text:p text:style-name="P4">Тема 3 «Рельеф <text:s/>Земли»</text:p>
      <text:p text:style-name="P8">Рельеф <text:s/>земли <text:s/>и <text:s/>его <text:s/>значение <text:s/>для <text:s/>человека. Основные <text:s/>формы <text:s/>рельефа. Изображение рельефа <text:s/>на <text:s/>физических <text:s/>картах. Горные области. Равнины <text:s/>суши.</text:p>
      <text:p text:style-name="P19"><text:span text:style-name="T12">Практическая <text:s/>работа:</text:span><text:span text:style-name="T14"> 1. «Определение <text:s/>по карте <text:s/>высот <text:s/>гор <text:s/>и равнин, глубин <text:s/>морей» 2. «Нанесение <text:s/>на к/к <text:s/>некоторых <text:s/>элементов <text:s/>географической <text:s/></text:span><text:span text:style-name="T14">номенклатуры».</text:span></text:p>
      <text:p text:style-name="P4">Тема 4 «Атмосфера <text:s/>и <text:s/>климаты <text:s/>Земли»</text:p>
      <text:p text:style-name="P8">Атмосферный воздух <text:s/>и <text:s/>его значение <text:s/>для <text:s/>человека,состав <text:s/>атмосферы, воздушные <text:s/>массы <text:s/>и <text:s/>их <text:s/>свойства. Температура воздуха <text:s/>и <text:s/>ее <text:s/>измерение. Погода <text:s/>и <text:s/>климат. Климатические <text:s/>пояса <text:s/>Земли.</text:p>
      <text:p text:style-name="P19"><text:span text:style-name="T12">Практическая <text:s/>работа: </text:span><text:span text:style-name="T14">1. «Составление схемы - <text:s/>вертикальное <text:s/>строение атмосферы» 2. «Составление таблицы — воздушные <text:s/>массы <text:s/>и постоянные <text:s/>ветры <text:s/>земного <text:s/>шара» 3. «Знакомство <text:s/>с климатической <text:s/>картой <text:s/>и <text:s/>картой Климатические <text:s/>пояса и области Земли» 4. «Наблюдение <text:s/>за <text:s/>погодой».</text:span></text:p>
      <text:p text:style-name="P4"><text:soft-page-break/>Тема 5 «Вода - «кровеносная <text:s/>система» Земли»</text:p>
      <text:p text:style-name="P8">Круговорот воды <text:s/>в <text:s/>природе. Реки <text:s/>в <text:s/>природе <text:s/>и на <text:s/>географических <text:s/>картах. Крупнейшие реки <text:s/>планеты, озера, их <text:s/>виды, озерные котловины, их <text:s/>значение, Подземные <text:s/>воды. Болота. Ледники. Многолетняя <text:s/>мерзлота.</text:p>
      <text:p text:style-name="P19"><text:span text:style-name="T12">Практическая <text:s/>работа:</text:span><text:span text:style-name="T14"> 1. «Составление <text:s/>простейшей <text:s/>схемы — Круговорот <text:s/>воды <text:s/>в <text:s/>природе» 2. «Определение <text:s text:c="2"/>основных <text:s/>элементов <text:s/>речной <text:s/>системы <text:s/>одной <text:s/>из <text:s/>крупнейших <text:s/>рек <text:s/>мира» 3. «Знакомство <text:s/>с источниками <text:s/>питания <text:s/>и <text:s/>режимом <text:s/>рек <text:s/>своей <text:s/>местности».</text:span></text:p>
      <text:p text:style-name="P2"/>
      <text:p text:style-name="P19"><text:span text:style-name="T11">Раздел </text:span><text:span text:style-name="T5">IV “</text:span><text:span text:style-name="T11">Географическая <text:s/>оболочка — среда <text:s/>жизни» (4 часа)</text:span></text:p>
      <text:p text:style-name="P4">Тема 1 «Живая <text:s/>планета»</text:p>
      <text:p text:style-name="P8">Возникновение жизни на Земле. Биосфера <text:s/>и <text:s/>ее <text:s/>границы. Закономерности <text:s/>распределения <text:s text:c="2"/>органического <text:s/>мира <text:s/>по <text:s/>поверхности <text:s/>нашей <text:s/>планеты. Почва <text:s/>как <text:s/>особое <text:s/>природное <text:s/>тело. Плодородие, значение <text:s/>почв <text:s/>и <text:s/>их <text:s/>охрана.</text:p>
      <text:p text:style-name="P19"><text:span text:style-name="T12">Практическая <text:s/>работа:</text:span><text:span text:style-name="T14"> 1. «Сравнение <text:s/>растительности <text:s/>экваториальных <text:s/>лесов <text:s/>умеренного <text:s/>пояса( степей и <text:s/>тундр). 2. «Знакомство <text:s/>с <text:s/>рисунками <text:s/>различных <text:s/>почвенных <text:s/>профилей».</text:span></text:p>
      <text:p text:style-name="P4">Тема 2 «Географическая <text:s/>оболочка <text:s/>и <text:s/>ее <text:s/>закономерности»</text:p>
      <text:p text:style-name="P8">Оболочки <text:s/>Земли, взаимодействие <text:s/>оболочек Земли, свойства географической <text:s/>оболочки. ПК как <text:s/>части ГО. Зональность <text:s/>и <text:s/>высотная <text:s/>поясность.</text:p>
      <text:p text:style-name="P19"><text:span text:style-name="T12">Практическая <text:s text:c="2"/>работа: </text:span><text:span text:style-name="T14">1. «Работа <text:s/>с <text:s/>картой: Природные <text:s/>зоны <text:s/>Земли и составление <text:s/>комплексного <text:s/>описания <text:s/>одной <text:s/>из зон».</text:span></text:p>
      <text:p text:style-name="P4">Тема 3 «Природа <text:s/>и <text:s/>человек»</text:p>
      <text:p text:style-name="P8">Влияние <text:s/>хозяйственной <text:s/>деятельности <text:s/>людей на <text:s/>оболочки <text:s/>Земли <text:s/>и <text:s/>его <text:s/>масштабы. Охрана природы. Загрязнение окружающей <text:s/>среды. Человек <text:s text:c="2"/>как жертва природных <text:s/>воздействий. Мирное <text:s/>сосуществование <text:s/>человека <text:s/>и <text:s/>природы.</text:p>
      <text:p text:style-name="P19"><text:span text:style-name="T12">Практическая <text:s/>работа :</text:span><text:span text:style-name="T14"> 1. «Знакомство <text:s/>с основными <text:s/>видами <text:s/>воздействия <text:s/>человека <text:s/>на <text:s/>природу <text:s/>и их последствиями <text:s/>в <text:s/>своей местности» 2. «Знакомство <text:s/>с <text:s/>наиболее <text:s/>частыми <text:s/>видами <text:s/>стихийных <text:s/>бедствий <text:s/>своей <text:s/>местности: составление <text:s/>краткого <text:s/>описания одного <text:s/>из <text:s/>них».</text:span>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4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42S</meta:editing-duration>
    <meta:editing-cycles>6</meta:editing-cycles>
    <meta:generator>OpenOffice.org/3.3$Win32 OpenOffice.org_project/330m20$Build-9567</meta:generator>
    <dc:date>2014-04-06T15:57:40.33</dc:date>
    <meta:document-statistic meta:table-count="3" meta:image-count="0" meta:object-count="0" meta:page-count="14" meta:paragraph-count="386" meta:word-count="3134" meta:character-count="23494"/>
    <meta:user-defined meta:name="Info 1"/>
    <meta:user-defined meta:name="Info 2"/>
    <meta:user-defined meta:name="Info 3"/>
    <meta:user-defined meta:name="Info 4"/>
  </office:meta>
</office:document-meta>
</file>