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8pt" fo:language="ru" fo:country="RU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Методическая разработка</text:p>
      <text:p text:style-name="P2">интегрированного урока</text:p>
      <text:p text:style-name="P2">в 3 классе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11г</text:p>
      <text:p text:style-name="P2"/>
      <text:p text:style-name="P2"/>
      <text:p text:style-name="P6"><text:soft-page-break/><text:span text:style-name="T2">Тема:</text:span> « Русский сарафан в музыке и живописи»</text:p>
      <text:p text:style-name="P6"/>
      <text:p text:style-name="P6"><text:span text:style-name="T2">Цель урока:</text:span> На примере художественных и музыкальных шедевров познакомить учеников с русским сарафаном.</text:p>
      <text:p text:style-name="P6"/>
      <text:p text:style-name="P6"><text:span text:style-name="T2">Тип урока:</text:span> Изучение нового материала.</text:p>
      <text:p text:style-name="P6"/>
      <text:p text:style-name="P6"><text:span text:style-name="T2">Вид урока: У</text:span>рок исследование</text:p>
      <text:p text:style-name="P6"/>
      <text:p text:style-name="P6"><text:span text:style-name="T2">Жанр урока:</text:span> Интегрированный</text:p>
      <text:p text:style-name="P6"/>
      <text:p text:style-name="P7">Задачи: </text:p>
      <text:list xml:id="list32238588" text:style-name="L1">
        <text:list-item>
          <text:p text:style-name="P11">развивать умения и навыки музыкального и художественного искусства, творческое мышление</text:p>
        </text:list-item>
        <text:list-item>
          <text:p text:style-name="P11"><text:s/>воспитывать любовь к русскому народному творчеству</text:p>
        </text:list-item>
        <text:list-item>
          <text:p text:style-name="P11">совершенствовать навыки декоративной работы с цветной бумагой</text:p>
        </text:list-item>
        <text:list-item>
          <text:p text:style-name="P11">закрепить знания народного искусства( обереги)</text:p>
        </text:list-item>
        <text:list-item>
          <text:p text:style-name="P11">прививать любовь к профессии дизайнера</text:p>
        </text:list-item>
      </text:list>
      <text:p text:style-name="P6"/>
      <text:p text:style-name="P6"><text:span text:style-name="T2">Методы и приёмы:</text:span> нагляднообразный, слушание, исполнение </text:p>
      <text:p text:style-name="P6"><text:s text:c="33"/></text:p>
      <text:p text:style-name="P6"/>
      <text:p text:style-name="P6"><text:span text:style-name="T2">Оборудование:</text:span> Мультимедийная установка, компьютер, <text:s text:c="19"/></text:p>
      <text:p text:style-name="P6"><text:s text:c="27"/>пианино</text:p>
      <text:p text:style-name="P6"/>
      <text:p text:style-name="P6"><text:span text:style-name="T2">Дополнительный материал:</text:span> карточки со средствами музыкальной выразительности, наглядный ряд художественных картин, <text:s/>основные элементы орнамента, видеофрагмент хоровод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Ход урока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Этапы урока. Методы и приёмы</text:p>
          </table:table-cell>
          <table:table-cell table:style-name="Таблица1.B1" office:value-type="string">
            <text:p text:style-name="P8">Содержание урока. Задачи</text:p>
          </table:table-cell>
        </table:table-row>
        <table:table-row>
          <table:table-cell table:style-name="Таблица1.A2" office:value-type="string">
            <text:p text:style-name="P10">1<text:span text:style-name="T1">Вход под музыку.р/н хороводной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Выход скомарохов под музыку <text:s/>«Плясовой» эффект неожиданности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Входит царевна под хороводную музыку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ежпредметная связь.</text:p>
            <text:p text:style-name="P9">Вопросы.</text:p>
            <text:p text:style-name="P9"/>
            <text:p text:style-name="P9"/>
            <text:p text:style-name="P9">Видеофрагмент хоровода ансамбль «Берёзка»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Индивидуальная работа по карточкам( таблица эмоциональных состояний)</text:p>
            <text:p text:style-name="P9">Пластическое интонирование </text:p>
            <text:p text:style-name="P9"/>
            <text:p text:style-name="P9">Наглядность:</text:p>
            <text:p text:style-name="P9">Картины разных художников ( женщины в сарафанах, узоры — орнамент)</text:p>
            <text:p text:style-name="P9">вопрос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Самообразование (поисковый материал) рассказы детей.</text:p>
            <text:p text:style-name="P9"/>
            <text:p text:style-name="P9"/>
            <text:p text:style-name="P9"/>
            <text:p text:style-name="P9"/>
            <text:p text:style-name="P9"/>
            <text:p text:style-name="P9">Слушание. <text:s/>Романс « Красный сарафан» Варламов</text:p>
            <text:p text:style-name="P9">вопросы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узыкально- ритмическая разминка</text:p>
            <text:p text:style-name="P9">м/р движения под музыку танец «Лавота» 1 куплет</text:p>
            <text:p text:style-name="P9"/>
            <text:p text:style-name="P9"/>
            <text:p text:style-name="P9"/>
            <text:p text:style-name="P9"/>
            <text:p text:style-name="P9"/>
            <text:p text:style-name="P9">Пение. Песня народная <text:s/>«Во кузнице»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Украшение сарафана техника декорирования ( тычок) апликация.</text:p>
            <text:p text:style-name="P9">Работа в парах</text:p>
            <text:p text:style-name="P9"/>
            <text:p text:style-name="P9">под музыку ( хороводная)</text:p>
            <text:p text:style-name="P9"><text:soft-page-break/></text:p>
            <text:p text:style-name="P9"/>
            <text:p text:style-name="P9"/>
            <text:p text:style-name="P9"/>
            <text:p text:style-name="P9">Обобщение. Экспресс выставка.</text:p>
            <text:p text:style-name="P9">Вопросы.</text:p>
            <text:p text:style-name="P9">Метод исключен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B2" office:value-type="string">
            <text:p text:style-name="P9">Организационный момент. Музыкальное приветствие.</text:p>
            <text:p text:style-name="P9">Вступительное слово.</text:p>
            <text:p text:style-name="P9">Добрый день дорогие друзья, ждёт сегодня вас о русской красавице сказ.</text:p>
            <text:p text:style-name="P9"><text:s/>Мы узнаем как повился сарафан и какой след он оставил в русской душе. А поможет нам в этом музыка и живопись, а так же гости, которых мы ждём с минуты на минуту. Да вот и они!</text:p>
            <text:p text:style-name="P9">1 -й скоморох:</text:p>
            <text:p text:style-name="P9"><text:s text:c="8"/>представление начинается,</text:p>
            <text:p text:style-name="P9"><text:s text:c="8"/>сюда, сюда все приглашаются.</text:p>
            <text:p text:style-name="P9"><text:s text:c="8"/>Билетик купите, к нам заходите.</text:p>
            <text:p text:style-name="P9">2-й скомарох:</text:p>
            <text:p text:style-name="P9"><text:s text:c="8"/>Кто к нам зайдёт, тот в рай </text:p>
            <text:p text:style-name="P9"><text:s text:c="8"/>попадёт. А кто не зайдёт, </text:p>
            <text:p text:style-name="P9"><text:s text:c="8"/>со скуки пропадёт.</text:p>
            <text:p text:style-name="P9">1-й скоморох:</text:p>
            <text:p text:style-name="P9"><text:s text:c="8"/>Давай, давай, налетай.</text:p>
            <text:p text:style-name="P9"><text:s text:c="9"/>Места занимай!</text:p>
            <text:p text:style-name="P9">2-й скоморох:</text:p>
            <text:p text:style-name="P9"><text:s text:c="8"/>Такое узрите, что в Америку</text:p>
            <text:p text:style-name="P9"><text:s text:c="9"/>не захотите.</text:p>
            <text:p text:style-name="P9">1-й скоморох:</text:p>
            <text:p text:style-name="P9"><text:s text:c="9"/>У нас гуляний немало, </text:p>
            <text:p text:style-name="P9"><text:s text:c="10"/>а такого шуму и гаму ещё не </text:p>
            <text:p text:style-name="P9"><text:s text:c="10"/>бывало.</text:p>
            <text:p text:style-name="P9"><text:s text:c="10"/>А посему пора урок начинать.</text:p>
            <text:p text:style-name="P9">2-й скоморох:</text:p>
            <text:p text:style-name="P9"><text:s text:c="10"/>А кто ж будет начинать?</text:p>
            <text:p text:style-name="P9">1-й скоморох:</text:p>
            <text:p text:style-name="P9"><text:s text:c="11"/>Надо выбрать хозяйку, самую <text:s text:c="28"/>красивую!</text:p>
            <text:p text:style-name="P9">2-й скоморох:</text:p>
            <text:p text:style-name="P9"><text:s text:c="11"/>Да вот же она.</text:p>
            <text:p text:style-name="P9"/>
            <text:p text:style-name="P9"><text:soft-page-break/><text:s/>2-й скоморох: Ой, царевна, какая ты <text:s text:c="2"/></text:p>
            <text:p text:style-name="P9">красивая, видно и правда на праздник собиралась, в самое лучшее наряжалась. Только я забыл, как твоя одежда называется?</text:p>
            <text:p text:style-name="P9">1-й скоморох:</text:p>
            <text:p text:style-name="P9"><text:s text:c="8"/>Верно. А что представляет собой сарафан ребята?</text:p>
            <text:p text:style-name="P9">Царевна: <text:s/>Правильно. Испокон веков образ русской красавицы вдохновлял художников на создание картин, где главной фигурой была русская женщина. </text:p>
            <text:p text:style-name="P9">- Теперь вспомните и назовите, как в русских народных сказках зовут — величают красавиц? <text:s/>( Василиса Прекрасная, Марья Моревна)</text:p>
            <text:p text:style-name="P9"><text:s text:c="2"/>Царевна: Давайте посмотрим фрагмент хоровода, где девушки одеты в сарафаны. Обратите внимание как неторопливо движутся они в танце. <text:s/></text:p>
            <text:p text:style-name="P9">Не зря Пушкин вс своей сказке « О царе Салтане» написал: «А сама то величава, выступает, словно пава.»</text:p>
            <text:p text:style-name="P9"/>
            <text:p text:style-name="P9">- Как звучала хороводная музыка? Опишите её особенности, используйте карточки ( плавность, непрерывность мелодии, повторы)</text:p>
            <text:p text:style-name="P9">Задачи: учить давать полные ответы.</text:p>
            <text:p text:style-name="P9"/>
            <text:p text:style-name="P9">Мелодия напоминает орнамент, который вьётся по подолу сарафана и по рукавам рубашки. Давайте посмотрим, как изображали русских красавиц живописцы и обратим внимание на особенности <text:s/>украшения их одежды.</text:p>
            <text:p text:style-name="P9">Красавица миру на диво,</text:p>
            <text:p text:style-name="P9">Румяна, стройна, высока,</text:p>
            <text:p text:style-name="P9">во всякой одежде красива,</text:p>
            <text:p text:style-name="P9">во всякой работе ловка.</text:p>
            <text:p text:style-name="P9"><text:s/>- На какие две группы можно разделить картины? ( на праздничные <text:soft-page-break/>и повседневные)</text:p>
            <text:p text:style-name="P9">- Чем украшена одежда? Всегда ли она украшалась?</text:p>
            <text:p text:style-name="P9"><text:s/>А что вы знаете о сарафане?</text:p>
            <text:p text:style-name="P9">Задачи: учить работать с разными информационными источниками, делать выводы.</text:p>
            <text:p text:style-name="P9">Если сарафан носили и в будни, <text:s/>и в праздники, то он был разного цвета. Во многих песнях можно было по цвету одежды догодаться о её сюжете.</text:p>
            <text:p text:style-name="P9">Задачи: учить внимательно слушать с правильной посадкой не отвлекаться.</text:p>
            <text:p text:style-name="P9">- Какого цвета должны были сшить этот сарафан?</text:p>
            <text:p text:style-name="P9"><text:s/>- О каком событии речь? ( о свадьбе)</text:p>
            <text:p text:style-name="P9">На праздниках обычно ещё и танцуют, давайте и мы немного подвигаемся</text:p>
            <text:p text:style-name="P9"/>
            <text:p text:style-name="P9">Задачи: Учить двигаться чётко под музыку, правильно выполнять движения, слушая музыку.</text:p>
            <text:p text:style-name="P9">« Мои ручки хороши, а у соседа лучше( 2р) (показывают ручки),</text:p>
            <text:p text:style-name="P9">Дружно танцуем мы, тра — та — та, тра-та-та, танец весёлый наш — это лавота.» </text:p>
            <text:p text:style-name="P9">В хороводе на праздниках люди пели разные песни, мы знаем много русских народных песен определите по мелодии эту песню? <text:s text:c="3"/>Я начну петь, а вы подпевайте.</text:p>
            <text:p text:style-name="P9">Задачи: вспомнить мелодию, учиться петь в характере с аккомпониментом., внимательно слушать музыку при пении.</text:p>
            <text:p text:style-name="P9">А теперь выберим отдельных ребят кто будет запевать.</text:p>
            <text:p text:style-name="P9">- А в чём людям помогала песня? ( в работе) Сеёчас вы будите работать в парах.</text:p>
            <text:p text:style-name="P9">Выберите для своего сарафана любой цвет и нанесите орнамент, оформите одежду девушек приклеев на шаблон <text:soft-page-break/>рубашку и сарафан.</text:p>
            <text:p text:style-name="P9">Задачи: Закрепить знания по оберегам, учить владеть техниками( апликации на <text:s/>шаблон), технику декорирования.</text:p>
            <text:p text:style-name="P9">Задачи: повторить пройденный материал.</text:p>
            <text:p text:style-name="P9">- Какие из этих слов мы использовали сегодня на уроке?( узор, сарафан, фартук, хоровод, музыка, картины)</text:p>
            <text:p text:style-name="P9">- А что было центром урока, что объединяло и музыку и картины? ( сарафан)</text:p>
            <text:p text:style-name="P9">Объединим <text:s/>девушек в красивых сарафанах в единый хоровод и посмотрим кто справился с заданием ( на доске оформляется выставка из лучших работ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9M50S</meta:editing-duration>
    <meta:editing-cycles>12</meta:editing-cycles>
    <meta:generator>OpenOffice.org/3.3$Win32 OpenOffice.org_project/330m20$Build-9567</meta:generator>
    <dc:date>2012-02-01T12:12:36.20</dc:date>
    <meta:document-statistic meta:table-count="1" meta:image-count="0" meta:object-count="0" meta:page-count="6" meta:paragraph-count="112" meta:word-count="801" meta:character-count="5735"/>
    <meta:user-defined meta:name="Info 1"/>
    <meta:user-defined meta:name="Info 2"/>
    <meta:user-defined meta:name="Info 3"/>
    <meta:user-defined meta:name="Info 4"/>
  </office:meta>
</office:document-meta>
</file>