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601cm" table:align="left"/>
    </style:style>
    <style:style style:name="Таблица1.A" style:family="table-column">
      <style:table-column-properties style:column-width="12.601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color="#333399" style:font-name="Times New Roman1" fo:font-size="1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text-align="center" style:justify-single-word="false"/>
      <style:text-properties fo:color="#333399"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ЭПИГРАФЫ К УРОКАМ МУЗЫКИ.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"Музыка не только доставляет нам удовольствие. Она многому учит. Она, как книга, делает нас лучше, умнее, добрее."</text:p>
            <text:p text:style-name="P2">Д. Б. Кабалевский.</text:p>
          </table:table-cell>
        </table:table-row>
        <table:table-row>
          <table:table-cell table:style-name="Таблица1.A1" office:value-type="string">
            <text:p text:style-name="P2">“Музыка – это звуки, но музыка – это также целая масса чувств, которые открываются в этих звуках для чутких людей”.</text:p>
            <text:p text:style-name="P2">А. Луначарский</text:p>
            <text:p text:style-name="P2">“Музыка – откровение более высокое, чем мудрость”.</text:p>
            <text:p text:style-name="P2">Р.Роллан</text:p>
            <text:p text:style-name="P2">“Музыка есть предмет, доставляющий человеку удовольствие, наслаждение”.</text:p>
            <text:p text:style-name="P2">Я.А.Коменский</text:p>
            <text:p text:style-name="P2">“Музыка дорога нам потому, что является наиболее глубоким выражением души, гармоническим отзвуком ее радостей и скорбей”. </text:p>
            <text:p text:style-name="P2">Р.Роллан</text:p>
            <text:p text:style-name="P2">“Музыка – высшее из искусств”.</text:p>
            <text:p text:style-name="P2">Гете</text:p>
            <text:p text:style-name="P2">“…музыка, когда она совершенна - дает, несомненно, самое яркое счастье”.</text:p>
            <text:p text:style-name="P2">Стендаль</text:p>
            <text:p text:style-name="P2">“Я желал бы всеми силами своей души, чтобы музыка моя приносила людям подмогу и утешение”.</text:p>
            <text:p text:style-name="P2">П.И.Чайковский</text:p>
            <text:p text:style-name="P2">“Я не знаю, существует ли хоть один великий музыкант, о котором можно было бы сказать, что он устарел. Самая простая песня, идущая из глубины тысячелетий, жива”.</text:p>
            <text:p text:style-name="P2">А.В.Луначарский</text:p>
            <text:p text:style-name="P2">“Музыка – то же, что вздох, излетевший внезапно из сердца. Многое чувствуешь в нем, но понятного мало рассудку”.</text:p>
            <text:p text:style-name="P2">С.Ф.Дуров</text:p>
            <text:p text:style-name="P2">“Музыка – универсальный язык. Она существует для всех – для <text:soft-page-break/>бедных и богатых, несчастных и счастливых”.</text:p>
            <text:p text:style-name="P2">Л.А.Стоковский</text:p>
            <text:p text:style-name="P2">“Музыка побуждает нас красноречиво мыслить”.</text:p>
            <text:p text:style-name="P2">Ральф Уолдо Эмерсон</text:p>
            <text:p text:style-name="P2">“Музыка – могучий источник мысли”.</text:p>
            <text:p text:style-name="P2">В.А.Сухомлинский</text:p>
            <text:p text:style-name="P2">“Музыка, как и любое искусство, передает мысли того, кто ее создал, мысли и чувства тех, кого она изображает”.</text:p>
            <text:p text:style-name="P2">“Первоисточником музыки является не только окружающий мир, но и сам человек, его духовный мир, мышление и речь”.</text:p>
            <text:p text:style-name="P2">В.А.Сухомлинский</text:p>
            <text:p text:style-name="P2"><text:line-break/>“Не существует никаких родов музыки, кроме двух – хорошей и дурной”.</text:p>
            <text:p text:style-name="P2">Ж.Бизе</text:p>
            <text:p text:style-name="P2">“Что представляет собой музыка, как не звуки, которые меняются и движутся во времени”.</text:p>
            <text:p text:style-name="P2">Л.Бернстайн</text:p>
            <text:p text:style-name="P2">“Музыка – арифметика звуков, подобно тому, как оптика – геометрия света”.</text:p>
            <text:p text:style-name="P2">К.Дебюсси</text:p>
            <text:p text:style-name="P2">“Какой обширный, богатый мир – искусство, если целью взят человек”.</text:p>
            <text:p text:style-name="P2">М.П.Мусоргский</text:p>
            <text:p text:style-name="P2">“Кардинальным достоинством моей жизни всегда были поиски оригинального, своего музыкального языка. Я ненавижу подражаний, я ненавижу избитые приемы”.</text:p>
            <text:p text:style-name="P2">С.С.Прокофьев</text:p>
            <text:p text:style-name="P2">“Первые в жизни минуты вдохновения - я испытал именно во время пения в хоре”.</text:p>
            <text:p text:style-name="P2">Р.Щедрин</text:p>
            <text:p text:style-name="P2"><text:soft-page-break/>“Я не выношу трагической атмосферы современности. Мне хочется создавать веселое. Это моя потребность”.</text:p>
            <text:p text:style-name="P2">Штраус</text:p>
            <text:p text:style-name="P2">“Только постигнув форму, можно постигнуть дух”.</text:p>
            <text:p text:style-name="P2">Р.Шуман</text:p>
            <text:p text:style-name="P2">“От всей глубины души моей я ненавижу односторонность, которая многих заставляет думать, что только то, чем они занимаются, является лучшим”.</text:p>
            <text:p text:style-name="P2">Ф.Шуберт</text:p>
            <text:p text:style-name="P2">“Не ручьем, а морем надо бы его назвать!” ( Бахе).</text:p>
            <text:p text:style-name="P2">Л.Бетховен</text:p>
            <text:p text:style-name="P2">“Искренняя, чистая и светлая музыка Грига создана пробуждать в людях “чувства добрые”.</text:p>
            <text:p text:style-name="P2">А.С.Пушкин</text:p>
            <text:p text:style-name="P2">“Я разумею народ как великую личность”.</text:p>
            <text:p text:style-name="P2">М.П.Мусоргский</text:p>
            <text:p text:style-name="P2">“Скрябин учит не бояться страданий, не бояться смерти, но верить в победную жизнь духа”.</text:p>
            <text:p text:style-name="P2">А.В.Луначарский</text:p>
            <text:p text:style-name="P2">“Я любил все, что бы ни делал в данный момент, и с каждой новой вещью я чувствую, что наконец-то нашел путь и только сейчас начал сочинять”.</text:p>
            <text:p text:style-name="P2">И.Ф.Стравинский</text:p>
            <text:p text:style-name="P2">“Шапки долой, господа, перед вами гений!”</text:p>
            <text:p text:style-name="P2">Р.Шуман (о Шопене)</text:p>
            <text:p text:style-name="P2">“Чистый, великодушный, добрый, соболезнующий, он исполнен был одним чувством, самым благородным из земных чувств, - любовью к родине”. Ф.Лист (о Шопене)</text:p>
            <text:p text:style-name="P2">“Шопен – это бард, рапсод, дух, душа фортепиано”.</text:p>
            <text:p text:style-name="P2">А.Рубинштейн</text:p>
            <text:p text:style-name="P2"><text:soft-page-break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 </meta:initial-creator>
    <meta:creation-date>2012-01-05T21:12:24.25</meta:creation-date>
    <dc:date>2012-01-09T20:17:49.45</dc:date>
    <dc:creator>Светлана </dc:creator>
    <meta:editing-duration>PT00H06M54S</meta:editing-duration>
    <meta:editing-cycles>3</meta:editing-cycles>
    <meta:generator>OpenOffice.org/3.2$Win32 OpenOffice.org_project/320m12$Build-9483</meta:generator>
    <meta:document-statistic meta:table-count="1" meta:image-count="0" meta:object-count="0" meta:page-count="4" meta:paragraph-count="63" meta:word-count="494" meta:character-count="3173"/>
  </office:meta>
</office:document-meta>
</file>