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style="italic" officeooo:paragraph-rsid="000dd8f0" style:font-size-asian="18.8999996185303pt" style:font-style-asian="italic" style:font-size-complex="21.6000003814697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8pt" fo:language="ru" fo:country="RU" fo:font-style="italic" officeooo:paragraph-rsid="000dd8f0" style:font-size-asian="18.8999996185303pt" style:font-style-asian="italic" style:font-size-complex="21.6000003814697pt" style:font-style-complex="italic"/>
    </style:style>
    <style:style style:name="P3" style:family="paragraph" style:parent-style-name="Standard">
      <style:text-properties fo:font-size="18pt" fo:language="ru" fo:country="RU" fo:font-style="italic" officeooo:rsid="000dd8f0" officeooo:paragraph-rsid="000dd8f0" style:font-size-asian="18.8999996185303pt" style:font-style-asian="italic" style:font-size-complex="21.6000003814697pt" style:font-style-complex="italic"/>
    </style:style>
    <style:style style:name="P4" style:family="paragraph" style:parent-style-name="Standard">
      <style:text-properties fo:font-size="15pt" fo:language="ru" fo:country="RU" fo:font-style="italic" officeooo:rsid="000dd8f0" officeooo:paragraph-rsid="000dd8f0" style:font-size-asian="15.75pt" style:font-style-asian="italic" style:font-size-complex="18pt" style:font-style-complex="italic"/>
    </style:style>
    <style:style style:name="P5" style:family="paragraph" style:parent-style-name="Standard">
      <style:text-properties fo:font-size="15pt" fo:language="ru" fo:country="RU" fo:font-style="italic" officeooo:rsid="000dd8f0" officeooo:paragraph-rsid="000dd8f0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5pt" fo:language="ru" fo:country="RU" fo:font-style="normal" officeooo:rsid="000dd8f0" officeooo:paragraph-rsid="000dd8f0" style:font-size-asian="15pt" style:font-style-asian="normal" style:font-size-complex="15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5pt" fo:language="ru" fo:country="RU" fo:font-style="normal" officeooo:rsid="000dd8f0" officeooo:paragraph-rsid="000dd8f0" style:font-size-asian="15.75pt" style:font-style-asian="normal" style:font-size-complex="18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0dd8f0" officeooo:paragraph-rsid="000dd8f0" style:font-size-asian="16.7999992370605pt" style:font-style-asian="normal" style:font-size-complex="19.2000007629395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0ecbb5" officeooo:paragraph-rsid="000ecbb5" style:font-size-asian="16.7999992370605pt" style:font-style-asian="normal" style:font-size-complex="19.2000007629395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0ecbb5" officeooo:paragraph-rsid="001080f9" style:font-size-asian="16.7999992370605pt" style:font-style-asian="normal" style:font-size-complex="19.2000007629395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080f9" officeooo:paragraph-rsid="001080f9" style:font-size-asian="16.7999992370605pt" style:font-style-asian="normal" style:font-size-complex="19.2000007629395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10d57" officeooo:paragraph-rsid="001080f9" style:font-size-asian="16.7999992370605pt" style:font-style-asian="normal" style:font-size-complex="19.2000007629395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10d57" officeooo:paragraph-rsid="00110d57" style:font-size-asian="16.7999992370605pt" style:font-style-asian="normal" style:font-size-complex="19.2000007629395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10d57" officeooo:paragraph-rsid="00119f67" style:font-size-asian="16.7999992370605pt" style:font-style-asian="normal" style:font-size-complex="19.2000007629395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19f67" officeooo:paragraph-rsid="00119f67" style:font-size-asian="16.7999992370605pt" style:font-style-asian="normal" style:font-size-complex="19.2000007629395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2f007" officeooo:paragraph-rsid="0012f007" style:font-size-asian="16.7999992370605pt" style:font-style-asian="normal" style:font-size-complex="19.2000007629395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6pt" fo:language="ru" fo:country="RU" fo:font-style="normal" officeooo:rsid="0012f007" officeooo:paragraph-rsid="00142a11" style:font-size-asian="16.7999992370605pt" style:font-style-asian="normal" style:font-size-complex="19.2000007629395pt" style:font-style-complex="normal"/>
    </style:style>
    <style:style style:name="T1" style:family="text">
      <style:text-properties officeooo:rsid="000dd8f0"/>
    </style:style>
    <style:style style:name="T2" style:family="text">
      <style:text-properties fo:font-size="15pt" officeooo:rsid="000dd8f0" style:font-size-asian="15pt" style:font-size-complex="15pt"/>
    </style:style>
    <style:style style:name="T3" style:family="text">
      <style:text-properties fo:font-size="15pt" officeooo:rsid="000dd8f0" style:font-size-asian="15.75pt" style:font-size-complex="18pt"/>
    </style:style>
    <style:style style:name="T4" style:family="text">
      <style:text-properties fo:font-size="15pt" fo:font-style="normal" officeooo:rsid="000dd8f0" style:font-size-asian="15pt" style:font-style-asian="normal" style:font-size-complex="15pt" style:font-style-complex="normal"/>
    </style:style>
    <style:style style:name="T5" style:family="text">
      <style:text-properties fo:font-size="15pt" fo:font-style="normal" officeooo:rsid="000dd8f0" style:font-size-asian="15.75pt" style:font-style-asian="normal" style:font-size-complex="18pt" style:font-style-complex="normal"/>
    </style:style>
    <style:style style:name="T6" style:family="text">
      <style:text-properties fo:font-size="15pt" fo:language="en" fo:country="US" fo:font-style="normal" officeooo:rsid="000dd8f0" style:font-size-asian="15.75pt" style:font-style-asian="normal" style:font-size-complex="18pt" style:font-style-complex="normal"/>
    </style:style>
    <style:style style:name="T7" style:family="text">
      <style:text-properties officeooo:rsid="001080f9"/>
    </style:style>
    <style:style style:name="T8" style:family="text">
      <style:text-properties fo:language="en" fo:country="US" officeooo:rsid="001080f9"/>
    </style:style>
    <style:style style:name="T9" style:family="text">
      <style:text-properties officeooo:rsid="00110d57"/>
    </style:style>
    <style:style style:name="T10" style:family="text">
      <style:text-properties officeooo:rsid="00119f67"/>
    </style:style>
    <style:style style:name="T11" style:family="text">
      <style:text-properties officeooo:rsid="0012f007"/>
    </style:style>
    <style:style style:name="T12" style:family="text">
      <style:text-properties officeooo:rsid="00142a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8"/>Конспект урока музыки в 3 классе</text:p>
      <text:p text:style-name="P3"/>
      <text:p text:style-name="P1"><text:span text:style-name="T1"><text:s text:c="68"/></text:span><text:span text:style-name="T2"><text:s text:c="4"/>Выполнила</text:span><text:span text:style-name="T1">:</text:span></text:p>
      <text:p text:style-name="P1"><text:span text:style-name="T1"><text:s text:c="69"/></text:span><text:span text:style-name="T3"><text:s text:c="3"/>Шнитина М.А.</text:span></text:p>
      <text:p text:style-name="P4"><text:s text:c="75"/>учитель музыки <text:s/>СБГОУ №476</text:p>
      <text:p text:style-name="P4"><text:s text:c="82"/>Колпинского района</text:p>
      <text:p text:style-name="P4"><text:s text:c="81"/>г.Санкт-Петербурга.</text:p>
      <text:p text:style-name="P4"/>
      <text:p text:style-name="P4"/>
      <text:p text:style-name="P3"><text:s text:c="16"/>Тема урока: «Образы природы в музыке»</text:p>
      <text:p text:style-name="P3"/>
      <text:p text:style-name="P2"><text:span text:style-name="T1">Цель урока:</text:span><text:span text:style-name="T4">развитие восприятия музыки, интереса учащихся к <text:s text:c="8"/></text:span></text:p>
      <text:p text:style-name="P6"><text:s text:c="24"/>музыкальной деятельности.</text:p>
      <text:p text:style-name="P2"><text:span text:style-name="T1">Задачи:</text:span><text:span text:style-name="T5">-учить учащихся распознавать и оценивать изобразительные особенности музыки,применяя знания основных средств музыкальной выразительности;</text:span></text:p>
      <text:p text:style-name="P7"><text:s text:c="15"/>-познакомить учащихся с норвежским композитором Э.Григом;</text:p>
      <text:p text:style-name="P2"><text:span text:style-name="T6"><text:s text:c="3"/>-</text:span><text:span text:style-name="T5">закрепление понятий:симфонический оркестр,музыкальные инструменты оркестра,динамика,темп,мелодия,образ;</text:span></text:p>
      <text:p text:style-name="P7"><text:s text:c="6"/>-учить учащихся передавать в импровизации интонационную выразительность музыкальной и поэтической речи;</text:p>
      <text:p text:style-name="P2"><text:span text:style-name="T5"><text:s text:c="15"/></text:span><text:span text:style-name="T6">-</text:span><text:span text:style-name="T5">продолжить работу над выразительным исполнением песни.</text:span></text:p>
      <text:p text:style-name="P2"><text:span text:style-name="T1">Оборудование:</text:span><text:span text:style-name="T5">экран,мультимедиапроектор,музыкальный центр.</text:span></text:p>
      <text:p text:style-name="P7"/>
      <text:p text:style-name="P7"/>
      <text:p text:style-name="P8">1.Вход учащихся в класс. Музыкальное приветствие.</text:p>
      <text:p text:style-name="P8"><text:s text:c="3"/>Учитель: «Сегодня мы снова встретились с вами на уроке музыки.</text:p>
      <text:p text:style-name="P8">Каждый день в нашей жизни звучит музыка. Мы слышим ее повсюду,а где мы можем услышать музыку?(ответы учащихся-дома,в театре,на концерте,в компьютере,в лесу)</text:p>
      <text:p text:style-name="P8">Правильно.А какую музыку мы можем услышать в лесу,в парке?(ответы учащихся-шелест листьев,пение птиц,журчание ручья)</text:p>
      <text:p text:style-name="P8">А как бы вы назвали такую музыку?(музыка природы)</text:p>
      <text:p text:style-name="P8">Правильно,молодцы.Тема нашего урока «Образы природы в музыке».</text:p>
      <text:p text:style-name="P8"/>
      <text:p text:style-name="P9">Трое учащихся читают стихотворение М.Ивенсена «Музыка»</text:p>
      <text:p text:style-name="P9"><text:s text:c="25"/>Послушай:музыка вокруг;</text:p>
      <text:p text:style-name="P9"><text:s text:c="25"/>Она во всем-в самой природе,</text:p>
      <text:p text:style-name="P9"><text:s text:c="25"/>И для бесчисленных мелодий</text:p>
      <text:p text:style-name="P9"><text:soft-page-break/><text:s text:c="26"/>Она сама рождает звук.</text:p>
      <text:p text:style-name="P9"><text:s text:c="26"/>Ей служат ветер,плеск волны,</text:p>
      <text:p text:style-name="P9"><text:s text:c="26"/>Раскаты грома,звон капели,</text:p>
      <text:p text:style-name="P9"><text:s text:c="26"/>Птиц несмолкаемые трели</text:p>
      <text:p text:style-name="P9"><text:s text:c="26"/>Среди зеленой тишины.</text:p>
      <text:p text:style-name="P9"><text:s text:c="26"/>И дятла дробь,и поездов</text:p>
      <text:p text:style-name="P9"><text:s text:c="26"/>Гудки,чуть слышные в дремоте.</text:p>
      <text:p text:style-name="P9"><text:s text:c="26"/>И ливень-песенкой без слов,</text:p>
      <text:p text:style-name="P9"><text:s text:c="26"/>Все на одной звенящей ноте.</text:p>
      <text:p text:style-name="P9"><text:s text:c="26"/>А снега хруст,а треск костра!</text:p>
      <text:p text:style-name="P9"><text:s text:c="26"/>А металлическое пенье,</text:p>
      <text:p text:style-name="P9"><text:s text:c="26"/>И звон пилы,а топора!</text:p>
      <text:p text:style-name="P9"><text:s text:c="26"/>А проводов степных гуденье!</text:p>
      <text:p text:style-name="P9"><text:s text:c="26"/>… Вот почему-то иногда</text:p>
      <text:p text:style-name="P9"><text:s text:c="26"/>Почудится в концертном зале,</text:p>
      <text:p text:style-name="P9"><text:s text:c="26"/>Что нам о солнце рассказали,</text:p>
      <text:p text:style-name="P9"><text:s text:c="26"/>О том,как плещется вода,</text:p>
      <text:p text:style-name="P9"><text:s text:c="26"/>Как ветер шелестит листвой,</text:p>
      <text:p text:style-name="P9"><text:s text:c="26"/>Как,заскрипев,качнулись ели...</text:p>
      <text:p text:style-name="P9"><text:s text:c="26"/>А это арфы нам напели,</text:p>
      <text:p text:style-name="P9"><text:s text:c="26"/>Рояль,и скрипка,и гобой.</text:p>
      <text:p text:style-name="P9"/>
      <text:p text:style-name="P11">Учитель: «Сегодня мы совершим увлекательное путешествие и начнем мы его с прогулки по парку.Представим себе,что гуляя по парку мы увидели очень красивые цветы и нам захотелось их понюхать:</text:p>
      <text:p text:style-name="P11"><text:s text:c="7"/>-упражнения на дыхание(глубокий вдох-медленный выдох)</text:p>
      <text:p text:style-name="P11">Гуляя,мы немного устали и сели отдохнуть на скамеечку:</text:p>
      <text:p text:style-name="P11"><text:s text:c="7"/>-упражнения «уколы язычком», «пососали конфетку»</text:p>
      <text:p text:style-name="P11"><text:s text:c="7"/>-упражнение «алфавит» <text:s/>(сомкнутыми губами <text:s/>«пишем» алфавит)</text:p>
      <text:p text:style-name="P11">Снова пошли гулять по парку,увидели качели и решили покататься.</text:p>
      <text:p text:style-name="P10"><text:span text:style-name="T7"><text:s text:c="5"/>-упражнение «качели» (работа над </text:span><text:span text:style-name="T8">glissando </text:span><text:span text:style-name="T7">от низкого звука к высокому и обратно)</text:span></text:p>
      <text:p text:style-name="P11">Все молодцы.Давайте похвалим себя:</text:p>
      <text:p text:style-name="P11"><text:s text:c="7"/>-упражнение «умница,музыка»(исполнение на одном звуке,работа над округлым звучанием звука)</text:p>
      <text:p text:style-name="P11">А теперь давайте споем о красивых цветах,которые мы видели в парке:</text:p>
      <text:p text:style-name="P11"><text:s text:c="8"/>-исполнение р.н.п. «Со вьюном я хожу»</text:p>
      <text:p text:style-name="P10"><text:soft-page-break/><text:span text:style-name="T7"><text:s/>Работа над чистотой интонирования,исполнение </text:span><text:span text:style-name="T8">a capella,</text:span><text:span text:style-name="T7">повторение</text:span></text:p>
      <text:p text:style-name="P10"><text:span text:style-name="T7">понятия </text:span><text:span text:style-name="T8">a capella,</text:span><text:span text:style-name="T7">исполнение каноном.</text:span></text:p>
      <text:p text:style-name="P11"/>
      <text:p text:style-name="P10"><text:span text:style-name="T7">2.Учитель: «Ребята!А что говорят люди,просыпаясь утром?(доброе утро)</text:span><text:span text:style-name="T9">А с какой интонацией можно произнести эти слова?(восклицательной,повествовательной).А давайте не просто скажем эти слова,а споем?(разучивание последней фразы «Доброе утро» песни Д.Б.Кабалевского, работа над двухголосным исполнением.)</text:span></text:p>
      <text:p text:style-name="P12"/>
      <text:p text:style-name="P13">3.Учитель «Что такое утро в жизни человека?(ответы учащихся-начало нового дня,надежда на то,что день пройдет хорошо)</text:p>
      <text:p text:style-name="P13">Сегодня мы отправимся в Норвегию,страну красивых рек,озёр и гор,страну суровой северной природы.</text:p>
      <text:p text:style-name="P13"><text:s text:c="25"/><text:span text:style-name="T10">(</text:span> <text:span text:style-name="T10">слайд №2)</text:span></text:p>
      <text:p text:style-name="P15">И вот в этой стране жил и сочинял музыку композитор Эдвард Григ.</text:p>
      <text:p text:style-name="P15"><text:s text:c="26"/>(слайд №1)</text:p>
      <text:p text:style-name="P15">Сейчас прозвучит замечательное произведение.Музыка нарисует вам какую-то зарисовку природы.Давайте послушаем и подумаем,что хотел нарисовать Э.Григ своей музыкой.</text:p>
      <text:p text:style-name="P15"><text:s text:c="8"/>Слушание: «Утро» из сюиты «Пер Гюнт»</text:p>
      <text:p text:style-name="P15">Что вы представили,слушая музыку?(природу,восход солнца)</text:p>
      <text:p text:style-name="P15">А солнце сразу светило ярко?А как?</text:p>
      <text:p text:style-name="P15">Как сначала звучала музыка?(тихо,спокойно,ласково)</text:p>
      <text:p text:style-name="P15">А что изменялось постепенно?(музыка звучала громче,ярче)</text:p>
      <text:p text:style-name="P15">Музыка рисует,как просыпается земля,оживает ветер,распускаются цветы.Оркестр рисует картину того,как солнечные лучи крепнут,светлеет вокруг.И вот солнце показалось из-за горизонта.</text:p>
      <text:p text:style-name="P15"><text:s text:c="29"/>(слайды №3 и№4)</text:p>
      <text:p text:style-name="P14"><text:span text:style-name="T10">Как стала звучать музыка?(торжественно</text:span><text:span text:style-name="T11">)А всегда звучал весь оркестр?(нет).Ачто изменялось в звучании?(сначала звучали несколько инструментов,чем музыка становилась громче,ярче-тем всё больше инструментов оркестра звучало,а в момент восхода солнца играл весь оркестр)</text:span></text:p>
      <text:p text:style-name="P15">Мы сейчас повторно прослушаем произведение и когда вы услышите в музыке появление солнца из-за горизонта,поднимите руки.</text:p>
      <text:p text:style-name="P15">4.Учитель: «Утро наступило!Давайте побываем в лесу и послушаем как стучат дятлы.Поиграем в игру «Дятлы и пересмешники».</text:p>
      <text:p text:style-name="P15">(ритмическая игра:учитель задает задание-дети повторяют,затем учащиеся работают в парах)</text:p>
      <text:p text:style-name="P15"><text:soft-page-break/></text:p>
      <text:p text:style-name="P14"><text:span text:style-name="T10">5.</text:span><text:span text:style-name="T11">Учитель: «А теперь давайте по лесным тропинкам и вспомним нашу песню.</text:span></text:p>
      <text:p text:style-name="P16">Музыка С.Туликова,слова Ю.Полухина «Лесные тропинки»</text:p>
      <text:p text:style-name="P16">-повторение текста песни</text:p>
      <text:p text:style-name="P16">-пропевание по фразам,работа над кантиленностью исполнения</text:p>
      <text:p text:style-name="P16">-разучивание 2,3 куплетов.</text:p>
      <text:p text:style-name="P16"/>
      <text:p text:style-name="P16">6.Учитель: «Кто нам нужен для того,чтобы получилась музыка?(композитор,исполнитель,слушатель)</text:p>
      <text:p text:style-name="P16">Исполнителями вы были?</text:p>
      <text:p text:style-name="P16">Слушателями вы были?</text:p>
      <text:p text:style-name="P16">А композиторами?</text:p>
      <text:p text:style-name="P16">Сейчас каждый попробует себя в роли композитора.</text:p>
      <text:p text:style-name="P16"><text:s text:c="24"/><text:span text:style-name="T12">(слайд №5)</text:span></text:p>
      <text:p text:style-name="P17"><text:span text:style-name="T12">(Учащиеся импровизируют,исполняют свои сочинённые мелодии на заданный текст,класс оценивает и выбирает лучших «композиторов»)</text:span></text:p>
      <text:p text:style-name="P17"><text:span text:style-name="T12"/></text:p>
      <text:p text:style-name="P17"><text:span text:style-name="T12">7.Обобщение урока.</text:span></text:p>
      <text:p text:style-name="P17"><text:span text:style-name="T12">Учитель: «Сегодня мы совершили увлекательную прогулку в мир музыки.Где мы слышали музыку в нашем путешествии?С каким композитором познакомились?Какую картину природы нарисовал нам звуками композитор?</text:span></text:p>
      <text:p text:style-name="P17"><text:span text:style-name="T12">Я всем вам желаю,чтобы утро каждого дня для вас было добрым и радостным.»</text:span></text:p>
      <text:p text:style-name="P16"/>
      <text:p text:style-name="P16"/>
      <text:p text:style-name="P11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0M46S</meta:editing-duration>
    <meta:editing-cycles>6</meta:editing-cycles>
    <meta:generator>OpenOffice.org/3.2$Win32 OpenOffice.org_project/320m19$Build-9505</meta:generator>
    <dc:date>2012-01-21T21:03:21.98</dc:date>
    <meta:print-date>2012-01-21T19:29:18.44</meta:print-date>
    <meta:document-statistic meta:table-count="0" meta:image-count="0" meta:object-count="0" meta:page-count="4" meta:paragraph-count="93" meta:word-count="670" meta:character-count="6693"/>
    <meta:user-defined meta:name="Info 1"/>
    <meta:user-defined meta:name="Info 2"/>
    <meta:user-defined meta:name="Info 3"/>
    <meta:user-defined meta:name="Info 4"/>
  </office:meta>
</office:document-meta>
</file>