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>
        <style:tab-stops>
          <style:tab-stop style:position="6.429cm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6.42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6.429cm"/>
        </style:tab-stops>
      </style:paragraph-properties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>
        <style:tab-stops>
          <style:tab-stop style:position="6.429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2"/>День успеха <text:s text:c="3"/>2011 год</text:p>
      <text:p text:style-name="Standard"><text:s text:c="96"/>Подготовила Макарова С.Г.</text:p>
      <text:p text:style-name="Standard"/>
      <text:section text:style-name="Sect1" text:name="ja-wrapper">
        <text:section text:style-name="Sect1" text:name="ja-containerwrap-cm">
          <text:section text:style-name="Sect1" text:name="ja-container">
            <text:section text:style-name="Sect1" text:name="ja-container-inner">
              <text:section text:style-name="Sect1" text:name="ja-content">
                <text:section text:style-name="Sect1" text:name="ja-current-content">
                  <text:p text:style-name="Standard">Опять весна на белом свете,</text:p>
                  <text:p text:style-name="Standard">На школьной радостной планете</text:p>
                  <text:p text:style-name="Standard">Природа снова оживает,</text:p>
                  <text:p text:style-name="Standard">Звенит, цветет, благоухает.</text:p>
                  <text:p text:style-name="Standard"/>
                  <text:p text:style-name="Standard">И снова чудо в этом зале,</text:p>
                  <text:p text:style-name="Standard">Каких здесь школьников собрали!</text:p>
                  <text:p text:style-name="Standard">Здесь море умных, чистых глаз,</text:p>
                  <text:p text:style-name="Standard">Здесь ум и талант чаруют нас,</text:p>
                  <text:p text:style-name="Standard"/>
                  <text:p text:style-name="Standard">Здесь души полны ожиданьем,</text:p>
                  <text:p text:style-name="Standard">Любви нечаянным признаньем,</text:p>
                  <text:p text:style-name="Standard">Царит торжественно волненье,</text:p>
                  <text:p text:style-name="Standard">Звучит привычное вступленье,</text:p>
                  <text:p text:style-name="Standard">Для всех, кто праздник этот ждал,</text:p>
                  <text:p text:style-name="Standard">Миг награждения настал...</text:p>
                  <text:p text:style-name="Standard"><text:s text:c="53"/><text:span text:style-name="T1">Фанфары.</text:span></text:p>
                  <text:p text:style-name="Standard"/>
                  <text:p text:style-name="Standard">С приветственным словом к вам, дорогие ребята, уважаемые учителя, <text:s/>родители, обращается <text:s/>директор нашей школы Жигарёва Г.Н..</text:p>
                  <text:p text:style-name="Standard"/>
                  <text:p text:style-name="P5"><text:span text:style-name="Emphasis"><text:s text:c="47"/>Слово директора.</text:span></text:p>
                  <text:p text:style-name="P5"><text:span text:style-name="Emphasis"/></text:p>
                  <text:p text:style-name="P5"><text:span text:style-name="Emphasis"><text:s text:c="46"/>Блок <text:s/>«Лисёнок Рома».</text:span></text:p>
                  <text:p text:style-name="P5"><text:span text:style-name="Emphasis">Открывает <text:s/>наш концерт </text:span></text:p>
                  <text:p text:style-name="P5"><text:span text:style-name="Emphasis"><text:s text:c="19"/>школьный хор <text:s/>с песней «Волшебный мир искусства».</text:span></text:p>
                  <text:p text:style-name="P5"><text:span text:style-name="Emphasis"/></text:p>
                  <text:p text:style-name="P5"><text:span text:style-name="Emphasis"/></text:p>
                  <text:p text:style-name="Text_20_body"><text:span text:style-name="Emphasis"><text:s/></text:span><text:span text:style-name="Emphasis"><text:span text:style-name="T2">Ведущий:</text:span></text:span> А теперь мы переходим к награждению победителей. <text:span text:style-name="T2"><text:s/>Русский язык.</text:span></text:p>
                  <text:p text:style-name="Text_20_body"><text:s/>Слово предоставляется <text:s/>Сапрыкиной Т.А. </text:p>
                  <text:p text:style-name="Text_20_body"><text:span text:style-name="Strong_20_Emphasis"><text:span text:style-name="T2"><text:s text:c="26"/></text:span></text:span></text:p>
                  <text:p text:style-name="Text_20_body"><text:span text:style-name="Emphasis"><text:s text:c="18"/></text:span><text:span text:style-name="Strong_20_Emphasis"><text:span text:style-name="T2"><text:s text:c="2"/>Фанфары!</text:span></text:span><text:span text:style-name="Emphasis"> <text:s text:c="10"/></text:span><text:span text:style-name="Emphasis"><text:span text:style-name="T2"><text:s/></text:span></text:span><text:span text:style-name="Strong_20_Emphasis"><text:span text:style-name="T2"><text:s text:c="2"/></text:span></text:span><text:span text:style-name="Strong_20_Emphasis">Идет церемония награждения победителей.</text:span></text:p>
                  <text:p text:style-name="Text_20_body"><text:span text:style-name="Emphasis"><text:span text:style-name="T2"/></text:span></text:p>
                  <text:p text:style-name="P2"><text:span text:style-name="Emphasis"><text:span text:style-name="T2"><text:s text:c="38"/></text:span></text:span><text:span text:style-name="Emphasis"><text:span text:style-name="T4">Опять земля сменила цвет</text:span></text:span></text:p>
                  <text:p text:style-name="P11"><text:s text:c="38"/>Надела яркий свой наряд</text:p>
                  <text:p text:style-name="P11"><text:s text:c="37"/>Сегодня праздник, важный праздник</text:p>
                  <text:p text:style-name="P2"><text:span text:style-name="Emphasis"><text:span text:style-name="T4"><text:s text:c="38"/>В нашей школе у ребят.</text:span></text:span></text:p>
                  <text:p text:style-name="P2"><text:span text:style-name="Emphasis"><text:span text:style-name="T2"><text:s text:c="16"/></text:span></text:span></text:p>
                  <text:p text:style-name="P2"><text:span text:style-name="Emphasis"><text:span text:style-name="T2"/></text:span></text:p>
                  <text:p text:style-name="P2"><text:span text:style-name="Emphasis"><text:span text:style-name="T2"><text:s text:c="7"/>ребята из <text:s/>2Г исполнят <text:s/>песню «Здравствуй, утро».</text:span></text:span></text:p>
                  <text:p text:style-name="Text_20_body"><text:span text:style-name="Strong_20_Emphasis"/></text:p>
                  <text:p text:style-name="Text_20_body"><text:span text:style-name="Emphasis"/></text:p>
                  <text:p text:style-name="Text_20_body"><text:span text:style-name="Emphasis"/></text:p>
                  <text:p text:style-name="Text_20_body"><text:soft-page-break/><text:span text:style-name="Emphasis"/></text:p>
                  <text:p text:style-name="Text_20_body"><text:span text:style-name="Emphasis"/></text:p>
                  <text:p text:style-name="Text_20_body"><text:span text:style-name="Emphasis"><text:span text:style-name="T2">Ведущий:</text:span></text:span> <text:s/>Слово для награждения победителей <text:span text:style-name="T2"><text:s/>Литературного чтения </text:span><text:s text:c="2"/></text:p>
                  <text:p text:style-name="Text_20_body"><text:s/>предоставляется <text:s text:c="4"/><text:span text:style-name="Strong_20_Emphasis"><text:span text:style-name="T2">Султановой Р.Т.</text:span></text:span></text:p>
                  <text:p text:style-name="Text_20_body"><text:span text:style-name="Strong_20_Emphasis"><text:span text:style-name="T2"><text:s text:c="22"/></text:span></text:span></text:p>
                  <text:p text:style-name="Text_20_body"><text:span text:style-name="Strong_20_Emphasis"><text:span text:style-name="T2"><text:s text:c="13"/>Фанфары! <text:s text:c="14"/></text:span></text:span><text:span text:style-name="Strong_20_Emphasis">Идет церемония награждения победителей.</text:span></text:p>
                  <text:p text:style-name="P7">Ребята не напрасно стремились сюда.</text:p>
                  <text:p text:style-name="P7">Каждый из них в нашей школе – звезда!</text:p>
                  <text:p text:style-name="P7">Каждый из них и успешен, и горд.</text:p>
                  <text:p text:style-name="P7">И покорен уже звездный рекорд.</text:p>
                  <text:p text:style-name="Text_20_body"><text:span text:style-name="Emphasis"><text:span text:style-name="T2"><text:s text:c="36"/></text:span></text:span></text:p>
                  <text:p text:style-name="Text_20_body"><text:span text:style-name="Emphasis"><text:span text:style-name="T2"><text:s text:c="39"/>с песней <text:s/>«Дорога к солнцу» выступят ребята <text:s text:c="2"/>3-В <text:s/></text:span></text:span></text:p>
                  <text:p text:style-name="Text_20_body"><text:span text:style-name="Emphasis"><text:span text:style-name="T2"><text:s text:c="38"/></text:span></text:span></text:p>
                  <text:p text:style-name="Text_20_body"/>
                  <text:p text:style-name="Text_20_body"><text:span text:style-name="Emphasis"><text:span text:style-name="T2">Ведущий:</text:span></text:span> <text:s/>Слово для награждения победителей <text:s/>в олимпиаде по <text:s text:c="2"/><text:span text:style-name="T2">Математике</text:span> <text:s text:c="25"/>предоставляется <text:span text:style-name="T2"><text:s/>Колесниковой Л.А.</text:span></text:p>
                  <text:p text:style-name="Text_20_body"><text:span text:style-name="Strong_20_Emphasis"><text:span text:style-name="T2"><text:s text:c="28"/></text:span></text:span></text:p>
                  <text:p text:style-name="Text_20_body"><text:span text:style-name="Strong_20_Emphasis"><text:span text:style-name="T2"/></text:span></text:p>
                  <text:p text:style-name="Text_20_body"><text:span text:style-name="Strong_20_Emphasis"><text:span text:style-name="T2"><text:s text:c="21"/>Фанфары! <text:s text:c="8"/></text:span></text:span><text:span text:style-name="Strong_20_Emphasis">Идет церемония награждения победителей.</text:span><text:span text:style-name="Strong_20_Emphasis"><text:span text:style-name="T2"> </text:span></text:span></text:p>
                  <text:p text:style-name="P7">Умник – не просто званье,</text:p>
                  <text:p text:style-name="P7">Что дается вам от Бога,</text:p>
                  <text:p text:style-name="P7">Быть умником – призванье</text:p>
                  <text:p text:style-name="P7">Возьмет пусть и каждый попробует!</text:p>
                  <text:p text:style-name="P7"/>
                  <text:p text:style-name="P7"/>
                  <text:p text:style-name="Text_20_body"><text:span text:style-name="Emphasis"><text:span text:style-name="T2"><text:s text:c="48"/>3-б «Мы маленькие дети».</text:span></text:span></text:p>
                  <text:p text:style-name="Text_20_body"><text:span text:style-name="Emphasis"><text:span text:style-name="T2"/></text:span></text:p>
                  <text:p text:style-name="Text_20_body"><text:span text:style-name="Emphasis"><text:span text:style-name="T2">Ведущий:</text:span></text:span> <text:s/>Слово для награждения победителей <text:s/>по предмету <text:span text:style-name="T2">Окружающий <text:s/>мир</text:span> <text:s text:c="28"/><text:span text:style-name="T2"><text:s text:c="2"/></text:span><text:s text:c="3"/>предоставляется <text:s/><text:span text:style-name="T2">Даниленко А.Н.</text:span></text:p>
                  <text:p text:style-name="Text_20_body"><text:span text:style-name="Strong_20_Emphasis"><text:span text:style-name="T2"><text:s text:c="28"/></text:span></text:span></text:p>
                  <text:p text:style-name="Text_20_body"><text:span text:style-name="Strong_20_Emphasis"><text:span text:style-name="T2"/></text:span></text:p>
                  <text:p text:style-name="Text_20_body"><text:span text:style-name="Strong_20_Emphasis"><text:span text:style-name="T2"><text:s text:c="15"/>Фанфары! <text:s text:c="16"/></text:span></text:span><text:span text:style-name="Strong_20_Emphasis">Идет церемония награждения победителей.</text:span></text:p>
                  <text:p text:style-name="P7">Любая школа – это храм наук,</text:p>
                  <text:p text:style-name="P7">И как всегда в подлунном мире водится,</text:p>
                  <text:p text:style-name="P7">И президент, и плотник, военрук</text:p>
                  <text:p text:style-name="P7"><text:span text:style-name="Strong_20_Emphasis"><text:span text:style-name="T3">Без школы, без учебы не обходятся.</text:span></text:span></text:p>
                  <text:p text:style-name="P7"><text:span text:style-name="Strong_20_Emphasis"><text:span text:style-name="T3"/></text:span></text:p>
                  <text:p text:style-name="P7"><text:span text:style-name="Strong_20_Emphasis"><text:span text:style-name="T3"/></text:span></text:p>
                  <text:p text:style-name="P7"><text:span text:style-name="Strong_20_Emphasis"><text:span text:style-name="T2">4-Б песня «Капитан»</text:span></text:span></text:p>
                  <text:p text:style-name="P7"><text:span text:style-name="Strong_20_Emphasis"><text:span text:style-name="T2"/></text:span></text:p>
                  <text:p text:style-name="P7"><text:span text:style-name="Strong_20_Emphasis"><text:span text:style-name="T2"><text:s text:c="31"/>Победители танцевального конкурса среди 4-х классов <text:s/>исполнят для вас Танец «Рок-н-ролл». <text:s text:c="2"/></text:span></text:span></text:p>
                  <text:p text:style-name="P7"><text:span text:style-name="Strong_20_Emphasis"><text:span text:style-name="T2"/></text:span></text:p>
                  <text:p text:style-name="P11"><text:span text:style-name="Strong_20_Emphasis"><text:span text:style-name="T2"/></text:span></text:p>
                  <text:p text:style-name="P11"><text:soft-page-break/><text:span text:style-name="Strong_20_Emphasis"><text:span text:style-name="T2"/></text:span></text:p>
                  <text:p text:style-name="P11"><text:span text:style-name="Strong_20_Emphasis"><text:span text:style-name="T2"/></text:span></text:p>
                  <text:p text:style-name="P11"><text:span text:style-name="Strong_20_Emphasis"><text:span text:style-name="T2"/></text:span></text:p>
                  <text:p text:style-name="Text_20_body"><text:span text:style-name="Emphasis"><text:span text:style-name="T2">Ведущий:</text:span></text:span> <text:s/>Слово для награждения победителей <text:s text:c="3"/>по предмету <text:s text:c="2"/><text:span text:style-name="T2">Английский язык</text:span> <text:s text:c="35"/><text:span text:style-name="T2"><text:s text:c="2"/></text:span><text:s text:c="3"/>предоставляется <text:s/><text:span text:style-name="T2">Якуниной Н.А.</text:span></text:p>
                  <text:p text:style-name="Text_20_body"><text:span text:style-name="Strong_20_Emphasis"><text:span text:style-name="T2"><text:s text:c="28"/></text:span></text:span></text:p>
                  <text:p text:style-name="Text_20_body"><text:span text:style-name="Strong_20_Emphasis"><text:span text:style-name="T2"/></text:span></text:p>
                  <text:p text:style-name="Text_20_body"><text:span text:style-name="Strong_20_Emphasis"><text:span text:style-name="T2"><text:s text:c="9"/>Фанфары! <text:s text:c="22"/></text:span></text:span><text:span text:style-name="Strong_20_Emphasis">Идет церемония награждения победителей.</text:span></text:p>
                  <text:p text:style-name="Text_20_body"><text:span text:style-name="Strong_20_Emphasis"/></text:p>
                  <text:p text:style-name="P7">Ученье – это школа, это класс,</text:p>
                  <text:p text:style-name="P7">И радость, и тревоги, и мученье...</text:p>
                  <text:p text:style-name="P7">Учителя воспитывали в нас</text:p>
                  <text:p text:style-name="P7"><text:span text:style-name="Strong_20_Emphasis"><text:span text:style-name="T3">И знанья, и уменья, и терпение.</text:span></text:span></text:p>
                  <text:p text:style-name="Text_20_body"><text:span text:style-name="Strong_20_Emphasis"/></text:p>
                  <text:p text:style-name="Text_20_body"><text:span text:style-name="Strong_20_Emphasis"><text:s text:c="30"/>«Песенка про медвежат» на английском языке исполняет <text:s/>3-Гкл</text:span></text:p>
                  <text:p text:style-name="Text_20_body"><text:span text:style-name="Strong_20_Emphasis"/></text:p>
                  <text:p text:style-name="Text_20_body"><text:span text:style-name="Strong_20_Emphasis"/></text:p>
                  <text:p text:style-name="Text_20_body"><text:span text:style-name="Emphasis"><text:span text:style-name="T2">Ведущий:</text:span></text:span><text:span text:style-name="Strong_20_Emphasis"> <text:s/></text:span><text:span text:style-name="Strong_20_Emphasis"><text:span text:style-name="T3">Среди ребят нашей школы немало победителей</text:span></text:span><text:span text:style-name="Strong_20_Emphasis"><text:span text:style-name="T2"> </text:span></text:span><text:span text:style-name="Strong_20_Emphasis"><text:span text:style-name="T3">творческих конкурсов.</text:span></text:span><text:span text:style-name="Strong_20_Emphasis"> </text:span><text:span text:style-name="Strong_20_Emphasis"><text:span text:style-name="T3">Слово для награждения победителей</text:span></text:span><text:span text:style-name="Strong_20_Emphasis"><text:span text:style-name="T2"> </text:span></text:span><text:span text:style-name="Strong_20_Emphasis"><text:span text:style-name="T3">в конкурсе по</text:span></text:span><text:span text:style-name="Strong_20_Emphasis"><text:span text:style-name="T2"> <text:s/>ИЗО и Художественному <text:s/>труду </text:span></text:span><text:span text:style-name="Strong_20_Emphasis"><text:span text:style-name="T3"><text:s/>предоставляется </text:span></text:span><text:span text:style-name="Strong_20_Emphasis"><text:s text:c="3"/></text:span></text:p>
                  <text:p text:style-name="Text_20_body"><text:s/><text:span text:style-name="T2">Кочетковой О.В.</text:span></text:p>
                  <text:p text:style-name="Text_20_body"><text:span text:style-name="Strong_20_Emphasis"><text:span text:style-name="T2"><text:s text:c="26"/></text:span></text:span></text:p>
                  <text:p text:style-name="Text_20_body"><text:span text:style-name="Strong_20_Emphasis"><text:span text:style-name="T2"><text:s text:c="11"/>Фанфары! <text:s text:c="18"/></text:span></text:span><text:span text:style-name="Strong_20_Emphasis">Идет церемония награждения победителей.</text:span></text:p>
                  <text:p text:style-name="Text_20_body"><text:span text:style-name="Strong_20_Emphasis"/></text:p>
                  <text:p text:style-name="P7">По плечу победа смелым,</text:p>
                  <text:p text:style-name="P7">Ждет того большой успех,</text:p>
                  <text:p text:style-name="P7">Кто, не дрогнув, если нужно</text:p>
                  <text:p text:style-name="P7"><text:span text:style-name="Strong_20_Emphasis"><text:span text:style-name="T3">Выступит один за всех!</text:span></text:span></text:p>
                  <text:p text:style-name="P11"><text:span text:style-name="Strong_20_Emphasis"><text:span text:style-name="T2"/></text:span></text:p>
                  <text:p text:style-name="P11"><text:span text:style-name="Strong_20_Emphasis"><text:span text:style-name="T2"><text:s text:c="42"/>Таран Катя <text:s text:c="3"/>3-А <text:s/>«Это незачем считать».</text:span></text:span></text:p>
                  <text:p text:style-name="P11"><text:span text:style-name="Strong_20_Emphasis"><text:span text:style-name="T2"/></text:span></text:p>
                  <text:p text:style-name="P11"><text:span text:style-name="Strong_20_Emphasis"><text:span text:style-name="T2"><text:s text:c="51"/></text:span></text:span><text:span text:style-name="Strong_20_Emphasis"><text:span text:style-name="T3"><text:s/>«Светить везде, светить всегда,</text:span></text:span></text:p>
                  <text:p text:style-name="P7">Всем людям на планете».</text:p>
                  <text:p text:style-name="P7">Чтоб жизнь счастливою была,</text:p>
                  <text:p text:style-name="P7">Чтоб света было много,</text:p>
                  <text:p text:style-name="P7">Чтоб в будущее нас вела</text:p>
                  <text:p text:style-name="P11"><text:span text:style-name="Strong_20_Emphasis"><text:span text:style-name="T3"><text:s text:c="65"/>Открытая дорога!</text:span></text:span></text:p>
                  <text:p text:style-name="Text_20_body"><text:span text:style-name="Strong_20_Emphasis"/></text:p>
                  <text:p text:style-name="P7"><text:span text:style-name="Strong_20_Emphasis"><text:span text:style-name="T2"/></text:span></text:p>
                  <text:p text:style-name="P7"><text:span text:style-name="Strong_20_Emphasis"><text:span text:style-name="T3"/></text:span></text:p>
                  <text:p text:style-name="P11"><text:span text:style-name="Strong_20_Emphasis"><text:span text:style-name="T2"><text:s text:c="23"/></text:span></text:span><text:span text:style-name="Strong_20_Emphasis"><text:span text:style-name="T3"><text:s/></text:span></text:span><text:span text:style-name="Strong_20_Emphasis"><text:span text:style-name="T2"><text:s text:c="2"/>Танец <text:s text:c="4"/>«Калинка» <text:s/>исполняют учащиеся 2 классов.</text:span></text:span></text:p>
                  <text:p text:style-name="Text_20_body"><text:span text:style-name="Strong_20_Emphasis"/></text:p>
                  <text:p text:style-name="Text_20_body"><text:span text:style-name="Strong_20_Emphasis"/></text:p>
                  <text:p text:style-name="Text_20_body"><text:span text:style-name="Strong_20_Emphasis"/></text:p>
                  <text:p text:style-name="Text_20_body"><text:span text:style-name="Strong_20_Emphasis"/></text:p>
                  <text:p text:style-name="Text_20_body"><text:soft-page-break/><text:span text:style-name="Strong_20_Emphasis"/></text:p>
                  <text:p text:style-name="Text_20_body"><text:span text:style-name="Strong_20_Emphasis"/></text:p>
                  <text:p text:style-name="Text_20_body"><text:span text:style-name="Emphasis"><text:span text:style-name="T2"/></text:span></text:p>
                  <text:p text:style-name="Text_20_body"><text:span text:style-name="Emphasis"><text:span text:style-name="T2">Ведущий:</text:span></text:span><text:span text:style-name="T2"> <text:s/></text:span><text:span text:style-name="T3">Слово для награждения победителей <text:s/></text:span><text:span text:style-name="T2"><text:s/>в конкурсе поэтов <text:s text:c="25"/></text:span><text:span text:style-name="T3"><text:s text:c="3"/>предоставляется</text:span><text:span text:style-name="T2"> <text:s/>Коршуновой И Н.</text:span></text:p>
                  <text:p text:style-name="Text_20_body"><text:span text:style-name="Strong_20_Emphasis"><text:span text:style-name="T2"><text:s text:c="28"/></text:span></text:span></text:p>
                  <text:p text:style-name="Text_20_body"><text:span text:style-name="Strong_20_Emphasis"><text:span text:style-name="T2"/></text:span></text:p>
                  <text:p text:style-name="Text_20_body"><text:span text:style-name="Strong_20_Emphasis"><text:span text:style-name="T2"><text:s text:c="16"/>Фанфары! <text:s text:c="15"/></text:span></text:span><text:span text:style-name="Strong_20_Emphasis">Идет церемония награждения победителей.</text:span></text:p>
                  <text:p text:style-name="Text_20_body"><text:span text:style-name="Strong_20_Emphasis"/></text:p>
                  <text:p text:style-name="P7">Как замечательно,</text:p>
                  <text:p text:style-name="P7">Что в школе есть ребята,</text:p>
                  <text:p text:style-name="P7">Чьи ум и знания приносят славу ей.</text:p>
                  <text:p text:style-name="P7">Ведь именно о них произнесут когда-то:</text:p>
                  <text:p text:style-name="P7"><text:span text:style-name="Strong_20_Emphasis"><text:span text:style-name="T3">«Вы - гордость и надежда наших дней!»</text:span></text:span></text:p>
                  <text:p text:style-name="P7"><text:span text:style-name="Strong_20_Emphasis"><text:span text:style-name="T3"/></text:span></text:p>
                  <text:p text:style-name="P7"><text:span text:style-name="Strong_20_Emphasis"><text:span text:style-name="T2">Песня «Вот тогда ты пожалеешь, Кулакова» <text:s/>2-А</text:span></text:span></text:p>
                  <text:p text:style-name="P7"><text:span text:style-name="Strong_20_Emphasis"><text:span text:style-name="T2">Исполняют Петров Саша и Тихомирова Диана</text:span></text:span></text:p>
                  <text:p text:style-name="P11"><text:span text:style-name="Strong_20_Emphasis"><text:span text:style-name="T2"><text:s text:c="25"/></text:span></text:span></text:p>
                  <text:p text:style-name="Text_20_body"><text:span text:style-name="Strong_20_Emphasis"/></text:p>
                  <text:p text:style-name="Text_20_body"><text:span text:style-name="Emphasis"><text:span text:style-name="T2">Ведущий:</text:span></text:span> <text:s/><text:span text:style-name="T2"><text:s/></text:span><text:span text:style-name="T3">Слово для награждения победителей в</text:span> <text:span text:style-name="T2">музыкальном и <text:s/>танцевальном <text:s/>конкурсе</text:span> <text:s text:c="3"/>предоставляется <text:s text:c="2"/><text:span text:style-name="T2">Макаровой <text:s/>С.Г. <text:s text:c="2"/></text:span></text:p>
                  <text:p text:style-name="Text_20_body"><text:span text:style-name="Strong_20_Emphasis"><text:span text:style-name="T2"><text:s text:c="28"/></text:span></text:span></text:p>
                  <text:p text:style-name="Text_20_body"><text:span text:style-name="Strong_20_Emphasis"><text:span text:style-name="T2"><text:s text:c="17"/>Фанфары! <text:s text:c="12"/></text:span></text:span><text:span text:style-name="Strong_20_Emphasis">Идет церемония награждения победителей.</text:span></text:p>
                  <text:p text:style-name="P1"><text:span text:style-name="Strong_20_Emphasis"><text:span text:style-name="T3"/></text:span></text:p>
                  <text:p text:style-name="P1"><text:span text:style-name="Strong_20_Emphasis"><text:span text:style-name="T3">Друзья мои! Друзья моих друзей!</text:span></text:span></text:p>
                  <text:p text:style-name="P13">Нет праздника достойнее и краше.</text:p>
                  <text:p text:style-name="P13">Мы чествуем учеников и учителей,</text:p>
                  <text:p text:style-name="P1"><text:span text:style-name="Strong_20_Emphasis"><text:span text:style-name="T3">Которых знает, любит школа наша.</text:span></text:span></text:p>
                  <text:p text:style-name="P1"><text:span text:style-name="Strong_20_Emphasis"><text:span text:style-name="T3"/></text:span></text:p>
                  <text:p text:style-name="P2"><text:span text:style-name="Strong_20_Emphasis"><text:span text:style-name="T2"><text:s text:c="39"/>Номер <text:s/>«Вальс» <text:s text:c="4"/>исполняют учащиеся 3 <text:s/>классов.</text:span></text:span></text:p>
                  <text:p text:style-name="P2"><text:span text:style-name="Strong_20_Emphasis"><text:span text:style-name="T2"><text:s text:c="46"/></text:span></text:span><text:span text:style-name="Emphasis"><text:span text:style-name="T2"><text:s/></text:span></text:span><text:span text:style-name="Emphasis"><text:span text:style-name="T5"><text:s text:c="2"/>4-Г <text:s/>Савельева Аня и Захарова Даша </text:span></text:span></text:p>
                  <text:p text:style-name="P2"><text:span text:style-name="Emphasis"><text:span text:style-name="T5"><text:s text:c="49"/>с песней «Последний звонок»</text:span></text:span><text:span text:style-name="Strong_20_Emphasis"><text:span text:style-name="T2"> <text:s text:c="8"/></text:span></text:span></text:p>
                  <text:p text:style-name="P2"><text:span text:style-name="Strong_20_Emphasis"><text:span text:style-name="T2"/></text:span></text:p>
                  <text:p text:style-name="P2"><text:span text:style-name="Strong_20_Emphasis"><text:span text:style-name="T2"/></text:span></text:p>
                  <text:p text:style-name="Text_20_body"><text:span text:style-name="Emphasis"><text:span text:style-name="T2">Ведущий:</text:span></text:span> <text:s/>Слово для награждения победителей <text:s/><text:span text:style-name="T2">викторины <text:s/>ПДД</text:span> <text:s text:c="28"/><text:span text:style-name="T2"><text:s text:c="2"/></text:span><text:s text:c="3"/>предоставляется <text:span text:style-name="T2"><text:s/>Колесниковой М.А.</text:span></text:p>
                  <text:p text:style-name="Text_20_body"><text:span text:style-name="Strong_20_Emphasis"><text:span text:style-name="T2"><text:s text:c="28"/></text:span></text:span></text:p>
                  <text:p text:style-name="Text_20_body"><text:span text:style-name="Strong_20_Emphasis"><text:span text:style-name="T2"><text:s text:c="20"/>Фанфары! <text:s text:c="11"/></text:span></text:span><text:span text:style-name="Strong_20_Emphasis">Идет церемония награждения победителей.</text:span></text:p>
                  <text:p text:style-name="P8">Мы вам желаем силы, вдохновенья,</text:p>
                  <text:p text:style-name="P8">Поменьше неудач и слез.</text:p>
                  <text:p text:style-name="P8">И в наш нелегкий век еще терпенья</text:p>
                  <text:p text:style-name="P8"><text:span text:style-name="Strong_20_Emphasis"><text:span text:style-name="T3">И исполнения мечтаний всех и грез.</text:span></text:span></text:p>
                  <text:p text:style-name="P8"><text:soft-page-break/><text:span text:style-name="Strong_20_Emphasis"><text:span text:style-name="T3"/></text:span></text:p>
                  <text:p text:style-name="P12"><text:span text:style-name="Strong_20_Emphasis"><text:span text:style-name="T2"><text:s text:c="54"/>2 «-Б <text:s/>песня «Барбарики».</text:span></text:span></text:p>
                  <text:p text:style-name="P12"><text:span text:style-name="Strong_20_Emphasis"><text:span text:style-name="T2"><text:s text:c="26"/>Для всех победителей <text:s/>в подарок <text:s text:c="2"/>танец <text:s/>«Веснушки».</text:span></text:span></text:p>
                  <text:p text:style-name="Text_20_body"><text:span text:style-name="Strong_20_Emphasis"/></text:p>
                  <text:p text:style-name="Text_20_body"><text:span text:style-name="Strong_20_Emphasis"/></text:p>
                  <text:p text:style-name="Text_20_body"><text:span text:style-name="Strong_20_Emphasis"/></text:p>
                  <text:p text:style-name="Text_20_body"><text:span text:style-name="Strong_20_Emphasis">Ведущий:</text:span></text:p>
                  <text:p text:style-name="Text_20_body">Упорство, знание и труд - всему основа<text:line-break/>Всё то, что движет общество вперед.<text:line-break/>И мы прощаемся с надеждою, что снова<text:line-break/>Турнир умов всех нас тут <text:s/>вместе соберет!</text:p>
                  <text:p text:style-name="Text_20_body"/>
                  <text:p text:style-name="Text_20_body">Всем зрителям огромное спасибо!<text:line-break/>Дерзайте, юные<text:line-break/>Осталось нам сказать!<text:line-break/>Наш край – умнейший край<text:line-break/>Ваш долг – его богатство умножать<text:line-break/>Желаем всем здоровья и успехов,<text:line-break/>Умом сиять и в конкурсах блистать!</text:p>
                  <text:p text:style-name="P3"/>
                  <text:p text:style-name="P3">-До свидания! <text:s text:c="3"/>До новых встреч! </text:p>
                  <text:p text:style-name="P3"/>
                  <text:p text:style-name="P3"/>
                  <text:p text:style-name="P3"><text:span text:style-name="Emphasis"><text:s/></text:span><text:span text:style-name="Emphasis"><text:span text:style-name="T1">Музыка.</text:span></text:span></text:p>
                  <text:p text:style-name="Text_20_body"/>
                </text:section>
              </text:section>
            </text:section>
          </text:section>
        </text:section>
      </text:section>
      <text:p text:style-name="P9"/>
      <text:p text:style-name="P4"/>
      <text:p text:style-name="P5"/>
      <text:p text:style-name="P5"><text:s text:c="4"/>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6"/></text:p>
      <text:p text:style-name="P5"><text:s text:c="39"/></text:p>
      <text:p text:style-name="Standard"/>
      <text:p text:style-name="Standard"/>
      <text:p text:style-name="Standard"><text:s text:c="37"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3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0T17:11:13.47</meta:creation-date>
    <dc:date>2011-04-13T14:06:18</dc:date>
    <meta:editing-duration>PT01H42M30S</meta:editing-duration>
    <meta:editing-cycles>4</meta:editing-cycles>
    <meta:generator>OpenOffice.org/3.2$Linux OpenOffice.org_project/320m12$Build-9483</meta:generator>
    <meta:print-date>2011-04-13T14:04:29</meta:print-date>
    <meta:printed-by>user </meta:printed-by>
    <meta:document-statistic meta:table-count="0" meta:image-count="0" meta:object-count="0" meta:page-count="6" meta:paragraph-count="124" meta:word-count="634" meta:character-count="6336"/>
    <dc:creator>user </dc:creator>
  </office:meta>
</office:document-meta>
</file>