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25cm"/>
    </style:style>
    <style:style style:name="pr1" style:family="presentation" style:parent-style-name="lyt-cool-notes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text-properties style:text-outline="true" fo:font-size="36pt" style:font-size-asian="36pt" style:font-size-complex="36pt"/>
    </style:style>
    <style:style style:name="P3" style:family="paragraph">
      <style:text-properties style:text-outline="true" fo:font-size="32pt" style:font-size-asian="32pt" style:font-size-complex="32pt"/>
    </style:style>
    <style:style style:name="P4" style:family="paragraph">
      <style:text-properties style:text-outline="true" fo:font-size="54pt" style:font-size-asian="54pt" style:font-size-complex="54pt"/>
    </style:style>
    <style:style style:name="P5" style:family="paragraph">
      <style:text-properties style:text-outline="true" fo:font-size="40pt" style:font-size-asian="40pt" style:font-size-complex="40pt"/>
    </style:style>
    <style:style style:name="P6" style:family="paragraph">
      <style:text-properties style:text-outline="true" fo:font-size="44pt" style:font-size-asian="44pt" style:font-size-complex="44pt"/>
    </style:style>
    <style:style style:name="T1" style:family="text">
      <style:text-properties style:text-outline="true" fo:font-size="36pt" style:font-size-asian="36pt" style:font-size-complex="36pt"/>
    </style:style>
    <style:style style:name="T2" style:family="text">
      <style:text-properties style:text-outline="true" fo:font-size="32pt" style:font-size-asian="32pt" style:font-size-complex="32pt"/>
    </style:style>
    <style:style style:name="T3" style:family="text">
      <style:text-properties style:text-outline="true" fo:font-size="54pt" style:font-size-asian="54pt" style:font-size-complex="54pt"/>
    </style:style>
    <style:style style:name="T4" style:family="text">
      <style:text-properties style:text-outline="true" fo:font-size="40pt" style:font-size-asian="40pt" style:font-size-complex="40pt"/>
    </style:style>
    <style:style style:name="T5" style:family="text">
      <style:text-properties style:text-outline="tru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frame draw:style-name="gr1" draw:text-style-name="P1" draw:layer="layout" svg:width="14cm" svg:height="17cm" svg:x="0.5cm" svg:y="0cm">
          <draw:image xlink:href="../69CATAERD0CAPC6RCYCAZSL5O0CAYOKDIPCA17A7QPCAD7RAHZCAY5ZC59CATUY5JVCA1GWKB7CAY2Q0DLCA5ZG9DTCA5QM9X5CAC7APERCA3ACSRCCA1GTDYTCATUELH2CAVYCHP7CAS0QAC1CA6ONCWJ.jpg" xlink:type="simple" xlink:show="embed" xlink:actuate="onLoad">
            <text:p/>
          </draw:image>
        </draw:frame>
        <draw:frame draw:style-name="gr2" draw:text-style-name="P2" draw:layer="layout" svg:width="10cm" svg:height="3.095cm" svg:x="16cm" svg:y="3cm">
          <draw:text-box>
            <text:p><text:span text:style-name="T1">РОЖДЕСТВО ХРИСТОВО</text:span></text:p>
          </draw:text-box>
        </draw:frame>
        <draw:frame draw:style-name="gr1" draw:text-style-name="P1" draw:layer="layout" svg:width="14cm" svg:height="17cm" svg:x="0.5cm" svg:y="0cm">
          <draw:image xlink:href="../Фото/69CATAERD0CAPC6RCYCAZSL5O0CAYOKDIPCA17A7QPCAD7RAHZCAY5ZC59CATUY5JVCA1GWKB7CAY2Q0DLCA5ZG9DTCA5QM9X5CAC7APERCA3ACSRCCA1GTDYTCATUELH2CAVYCHP7CAS0QAC1CA6ONCWJ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draw:style-name="gr1" draw:text-style-name="P1" draw:layer="layout" svg:width="13.618cm" svg:height="15cm" svg:x="0.882cm" svg:y="0.5cm">
          <draw:image xlink:href="../14CADTWCUHCAN3JHTMCA2W502ACAY3E12BCAHK0E43CAWGU1LRCA0EAT9PCA9SSDBGCAXZE4XACAS3QIEKCAZ82JEPCA4AY5MYCAF6Y6QECAL1COHDCADDA1DACAFYWN22CA9IJEXNCAEI97V7CAS50XI3.jpg" xlink:type="simple" xlink:show="embed" xlink:actuate="onLoad">
            <text:p/>
          </draw:image>
        </draw:frame>
        <draw:frame draw:style-name="gr1" draw:text-style-name="P1" draw:layer="layout" svg:width="12.47cm" svg:height="14.518cm" svg:x="14.53cm" svg:y="2.982cm">
          <draw:image xlink:href="../QKCAVPUGQMCA59OQ74CABKF8CZCAIGUVKTCAI2AZTWCAQ45JCUCANO1BFTCAYMVX6WCAUZ140VCA063AA0CAVG2VJSCAGW0Z13CAENMKYKCAMYOF5RCAZRV2VTCA4QLPTDCAWFCBD6CA9O212LCA276NKP.jpg" xlink:type="simple" xlink:show="embed" xlink:actuate="onLoad">
            <text:p/>
          </draw:image>
        </draw:frame>
        <draw:frame draw:style-name="gr2" draw:text-style-name="P3" draw:layer="layout" svg:width="12cm" svg:height="1.517cm" svg:x="15cm" svg:y="1cm">
          <draw:text-box>
            <text:p><text:span text:style-name="T2">Младенец в <text:s/>яслях</text:span></text:p>
          </draw:text-box>
        </draw:frame>
        <draw:frame draw:style-name="gr1" draw:text-style-name="P1" draw:layer="layout" svg:width="12.5cm" svg:height="14.5cm" svg:x="14.5cm" svg:y="3cm">
          <draw:image xlink:href="../Фото/QKCAVPUGQMCA59OQ74CABKF8CZCAIGUVKTCAI2AZTWCAQ45JCUCANO1BFTCAYMVX6WCAUZ140VCA063AA0CAVG2VJSCAGW0Z13CAENMKYKCAMYOF5RCAZRV2VTCA4QLPTDCAWFCBD6CA9O212LCA276NKP.jpg" xlink:type="simple" xlink:show="embed" xlink:actuate="onLoad">
            <text:p/>
          </draw:image>
        </draw:frame>
        <draw:frame draw:style-name="gr1" draw:text-style-name="P1" draw:layer="layout" svg:width="13.5cm" svg:height="15cm" svg:x="1cm" svg:y="0.5cm">
          <draw:image xlink:href="../Фото/14CADTWCUHCAN3JHTMCA2W502ACAY3E12BCAHK0E43CAWGU1LRCA0EAT9PCA9SSDBGCAXZE4XACAS3QIEKCAZ82JEPCA4AY5MYCAF6Y6QECAL1COHDCADDA1DACAFYWN22CA9IJEXNCAEI97V7CAS50XI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draw:id="id3">
        <office:forms form:automatic-focus="false" form:apply-design-mode="false"/>
        <draw:frame draw:style-name="gr1" draw:text-style-name="P1" draw:layer="layout" svg:width="20.916cm" svg:height="16.5cm" svg:x="0.44cm" svg:y="0.24cm">
          <draw:image xlink:href="../7WCABKDLVHCABLKC37CASMGLNHCAY3L8DECAIQMNUFCA37HF7MCAIAT704CAFGHH3DCAKJHJKZCA39GPF1CAENBO7KCAWYNJSFCAO6FOJQCARYX9JKCAZ1O363CA7ZUPFMCA8TB9WOCA5GCJRHCAP41VWE.jpg" xlink:type="simple" xlink:show="embed" xlink:actuate="onLoad">
            <text:p/>
          </draw:image>
        </draw:frame>
        <draw:frame draw:style-name="gr2" draw:text-style-name="P4" draw:layer="layout" svg:width="11cm" svg:height="4.501cm" svg:x="15cm" svg:y="1.5cm">
          <draw:text-box>
            <text:p><text:span text:style-name="T3">Путеводная <text:s/>звезда</text:span></text:p>
          </draw:text-box>
        </draw:frame>
        <draw:frame draw:style-name="gr1" draw:text-style-name="P1" draw:layer="layout" svg:width="25.5cm" svg:height="16.481cm" svg:x="0.5cm" svg:y="0.5cm">
          <draw:image xlink:href="../Фото/7WCABKDLVHCABLKC37CASMGLNHCAY3L8DECAIQMNUFCA37HF7MCAIAT704CAFGHH3DCAKJHJKZCA39GPF1CAENBO7KCAWYNJSFCAO6FOJQCARYX9JKCAZ1O363CA7ZUPFMCA8TB9WOCA5GCJRHCAP41VWE.jpg" xlink:type="simple" xlink:show="embed" xlink:actuate="onLoad">
            <text:p/>
          </draw:image>
        </draw:frame>
        <draw:frame draw:style-name="gr4" draw:layer="layout" svg:width="17.935cm" svg:height="3.5cm" svg:x="4.563cm" svg:y="12.5cm">
          <draw:text-box>
            <text:p><text:span text:style-name="T3">Путеводная <text:s/>звезда</text:span>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draw:id="id4">
        <office:forms form:automatic-focus="false" form:apply-design-mode="false"/>
        <draw:frame draw:style-name="gr1" draw:text-style-name="P1" draw:layer="layout" svg:width="12.5cm" svg:height="13.5cm" svg:x="0.5cm" svg:y="0.5cm">
          <draw:image xlink:href="../AICA55S1U2CAOW6LFKCA1EE4D4CA4HZWVUCAAQGZO4CALNDHS9CACWWUD2CA4BV7DGCAFVBXUBCAR62XYSCAPXTRDVCASAUBPTCAFG2744CAEA2E2PCAXMX9OZCACHGN31CA4ZSBOOCABXSLIRCA4G79KG.jpg" xlink:type="simple" xlink:show="embed" xlink:actuate="onLoad">
            <text:p/>
          </draw:image>
        </draw:frame>
        <draw:frame draw:style-name="gr1" draw:text-style-name="P1" draw:layer="layout" svg:width="14cm" svg:height="8.5cm" svg:x="12.5cm" svg:y="0.5cm">
          <draw:image xlink:href="../48CAUUQ4SICAW1YZ98CAMKXNKRCABNVVC6CAD1NFV5CA7UJEI0CAOCP20GCA2QVPCPCAICO0ZSCAPN3PQ0CA92TJF1CAE2DU22CACU6AJTCA6ZQYLHCA9SFFUHCAJJVF7OCAQ3ZF8CCAN49LS1CAL03BRM.jpg" xlink:type="simple" xlink:show="embed" xlink:actuate="onLoad">
            <text:p/>
          </draw:image>
        </draw:frame>
        <draw:frame draw:style-name="gr1" draw:text-style-name="P1" draw:layer="layout" svg:width="8.5cm" svg:height="9cm" svg:x="15cm" svg:y="9cm">
          <draw:image xlink:href="../FICA1E4B9ICAGBLJY1CA97JWLVCARWI3KUCA9MIRK3CA4H05STCA8N74CMCAGTZDA3CA4WCCROCAZ30B0YCABK01GVCAT510QACAKMSRA8CA1BPGQ4CAZ46AAOCA5GS3MCCA8QWBSDCAKHQFORCAS9BYR3.jpg" xlink:type="simple" xlink:show="embed" xlink:actuate="onLoad">
            <text:p/>
          </draw:image>
        </draw:frame>
        <draw:frame draw:style-name="gr1" draw:text-style-name="P1" draw:layer="layout" svg:width="12.468cm" svg:height="13.441cm" svg:x="0.532cm" svg:y="0.559cm">
          <draw:image xlink:href="../Фото/AICA55S1U2CAOW6LFKCA1EE4D4CA4HZWVUCAAQGZO4CALNDHS9CACWWUD2CA4BV7DGCAFVBXUBCAR62XYSCAPXTRDVCASAUBPTCAFG2744CAEA2E2PCAXMX9OZCACHGN31CA4ZSBOOCABXSLIRCA4G79KG.jpg" xlink:type="simple" xlink:show="embed" xlink:actuate="onLoad">
            <text:p/>
          </draw:image>
        </draw:frame>
        <draw:frame draw:style-name="gr1" draw:text-style-name="P1" draw:layer="layout" svg:width="13.968cm" svg:height="8.489cm" svg:x="12.532cm" svg:y="0.511cm">
          <draw:image xlink:href="../Фото/48CAUUQ4SICAW1YZ98CAMKXNKRCABNVVC6CAD1NFV5CA7UJEI0CAOCP20GCA2QVPCPCAICO0ZSCAPN3PQ0CA92TJF1CAE2DU22CACU6AJTCA6ZQYLHCA9SFFUHCAJJVF7OCAQ3ZF8CCAN49LS1CAL03BRM.jpg" xlink:type="simple" xlink:show="embed" xlink:actuate="onLoad">
            <text:p/>
          </draw:image>
        </draw:frame>
        <draw:frame draw:style-name="gr1" draw:text-style-name="P1" draw:layer="layout" svg:width="8.557cm" svg:height="10.076cm" svg:x="14.943cm" svg:y="8.924cm">
          <draw:image xlink:href="../Фото/FICA1E4B9ICAGBLJY1CA97JWLVCARWI3KUCA9MIRK3CA4H05STCA8N74CMCAGTZDA3CA4WCCROCAZ30B0YCABK01GVCAT510QACAKMSRA8CA1BPGQ4CAZ46AAOCA5GS3MCCA8QWBSDCAKHQFORCAS9BYR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draw:id="id5">
        <office:forms form:automatic-focus="false" form:apply-design-mode="false"/>
        <draw:frame draw:style-name="gr1" draw:text-style-name="P1" draw:layer="layout" svg:width="14cm" svg:height="11cm" svg:x="0.5cm" svg:y="6.5cm">
          <draw:image xlink:href="../PZCAPUQFRTCA2G9JCWCAGHIAOVCAL8SGOVCAK3CM8TCAR0NBXPCAG4I9POCA88XZX8CA22OIRZCA8IJMNZCAI3NLOCCARIKVYYCAT2KQSMCAIEH3A8CAOL4LUMCA24RDJWCAOMDX3XCAFQYEE0CAFWOIA3.jpg" xlink:type="simple" xlink:show="embed" xlink:actuate="onLoad">
            <text:p/>
          </draw:image>
        </draw:frame>
        <draw:frame draw:style-name="gr1" draw:text-style-name="P1" draw:layer="layout" svg:width="9.749cm" svg:height="13.5cm" svg:x="16.751cm" svg:y="0.5cm">
          <draw:image xlink:href="../VZCAMVTEWQCA7OSG3GCA3SIN8UCAW72RC1CAYX05POCABUYEAKCA9U01F3CAGKZ3DHCAPME9SCCA3L6DEECAXWSAUYCAY4RPGSCAWLYBXWCAOYA5NOCAQV340ZCA34U0A5CAI8P9ZCCAP6IW89CAL0RN0B.jpg" xlink:type="simple" xlink:show="embed" xlink:actuate="onLoad">
            <text:p/>
          </draw:image>
        </draw:frame>
        <draw:frame draw:style-name="gr2" draw:text-style-name="P5" draw:layer="layout" svg:width="15.5cm" svg:height="3.401cm" svg:x="1cm" svg:y="1cm">
          <draw:text-box>
            <text:p><text:span text:style-name="T4">ВИФЛИЕМСКАЯ ЗВЕЗДА</text:span></text:p>
          </draw:text-box>
        </draw:frame>
        <draw:frame draw:style-name="gr1" draw:text-style-name="P1" draw:layer="layout" svg:width="14cm" svg:height="11cm" svg:x="0.5cm" svg:y="6.5cm">
          <draw:image xlink:href="../Фото/PZCAPUQFRTCA2G9JCWCAGHIAOVCAL8SGOVCAK3CM8TCAR0NBXPCAG4I9POCA88XZX8CA22OIRZCA8IJMNZCAI3NLOCCARIKVYYCAT2KQSMCAIEH3A8CAOL4LUMCA24RDJWCAOMDX3XCAFQYEE0CAFWOIA3.jpg" xlink:type="simple" xlink:show="embed" xlink:actuate="onLoad">
            <text:p/>
          </draw:image>
        </draw:frame>
        <draw:frame draw:style-name="gr1" draw:text-style-name="P1" draw:layer="layout" svg:width="9.749cm" svg:height="16cm" svg:x="16.751cm" svg:y="0.5cm">
          <draw:image xlink:href="../Фото/VZCAMVTEWQCA7OSG3GCA3SIN8UCAW72RC1CAYX05POCABUYEAKCA9U01F3CAGKZ3DHCAPME9SCCA3L6DEECAXWSAUYCAY4RPGSCAWLYBXWCAOYA5NOCAQV340ZCA34U0A5CAI8P9ZCCAP6IW89CAL0RN0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draw:id="id6">
        <office:forms form:automatic-focus="false" form:apply-design-mode="false"/>
        <draw:frame draw:style-name="gr1" draw:text-style-name="P1" draw:layer="layout" svg:width="19.751cm" svg:height="14.718cm" svg:x="0.5cm" svg:y="0.5cm">
          <draw:image xlink:href="../LHCA22F5QQCAM6QEONCAYP4IQ4CA3U2RM5CARRXL33CAU4FQHWCAXD17EPCA9WPAG0CAPXXZM0CA37J75XCA8T9SSMCAVJZVCFCA3ZZOFMCAAJHT0FCARY9LF7CAIFQBWJCA4ATV9KCAWDCFMICAQXQVSC.jpg" xlink:type="simple" xlink:show="embed" xlink:actuate="onLoad">
            <text:p/>
          </draw:image>
        </draw:frame>
        <draw:frame draw:style-name="gr2" draw:text-style-name="P4" draw:layer="layout" svg:width="15.5cm" svg:height="2.376cm" svg:x="9.5cm" svg:y="14cm">
          <draw:text-box>
            <text:p><text:span text:style-name="T3"><text:s text:c="12"/></text:span><text:span text:style-name="T3">ВЕРТЕП</text:span></text:p>
          </draw:text-box>
        </draw:frame>
        <draw:frame draw:style-name="gr1" draw:text-style-name="P1" draw:layer="layout" svg:width="22.01cm" svg:height="13.481cm" svg:x="0.49cm" svg:y="0.019cm">
          <draw:image xlink:href="../Фото/LHCA22F5QQCAM6QEONCAYP4IQ4CA3U2RM5CARRXL33CAU4FQHWCAXD17EPCA9WPAG0CAPXXZM0CA37J75XCA8T9SSMCAVJZVCFCA3ZZOFMCAAJHT0FCARY9LF7CAIFQBWJCA4ATV9KCAWDCFMICAQXQVS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draw:id="id7">
        <office:forms form:automatic-focus="false" form:apply-design-mode="false"/>
        <draw:frame draw:style-name="gr1" draw:text-style-name="P1" draw:layer="layout" svg:width="11.5cm" svg:height="8cm" svg:x="15cm" svg:y="10cm">
          <draw:image xlink:href="../7GCANAXU54CAFBY0JWCA55EGN4CATVTAYHCA5605ZZCATQ3WKLCAMQ4LQKCAD7201ICANE3D9XCAJURPJPCA61JHFDCA82Q2TPCAZY8DBRCANFFHRLCAQK6SXVCADTUJBKCACTJX70CAT2ZHQICA4732HM.jpg" xlink:type="simple" xlink:show="embed" xlink:actuate="onLoad">
            <text:p/>
          </draw:image>
        </draw:frame>
        <draw:frame draw:style-name="gr1" draw:text-style-name="P1" draw:layer="layout" svg:width="15.083cm" svg:height="12.981cm" svg:x="-0.064cm" svg:y="-0.883cm">
          <draw:image xlink:href="../ZHCA9XNG6LCASI5VG0CAJQIPJ9CAS91EDMCAQRLSK6CAMB7SF7CAZ3DEYECAFJPEYACARO1D8GCA0J78P4CAYROJG6CALW5WSKCA0NSIYXCA7WAL4SCALW7HLWCA9MTHPRCAFGBJEACAJA185YCA8V4WKV.jpg" xlink:type="simple" xlink:show="embed" xlink:actuate="onLoad">
            <text:p/>
          </draw:image>
        </draw:frame>
        <draw:frame draw:style-name="gr2" draw:text-style-name="P6" draw:layer="layout" svg:width="11cm" svg:height="7.195cm" svg:x="16cm" svg:y="1cm">
          <draw:text-box>
            <text:p><text:span text:style-name="T5">Деревянные фигурки внутри вертепа</text:span></text:p>
          </draw:text-box>
        </draw:frame>
        <draw:frame draw:style-name="gr1" draw:text-style-name="P1" draw:layer="layout" svg:width="12.023cm" svg:height="9.5cm" svg:x="14.977cm" svg:y="8.5cm">
          <draw:image xlink:href="../Фото/ZHCA9XNG6LCASI5VG0CAJQIPJ9CAS91EDMCAQRLSK6CAMB7SF7CAZ3DEYECAFJPEYACARO1D8GCA0J78P4CAYROJG6CALW5WSKCA0NSIYXCA7WAL4SCALW7HLWCA9MTHPRCAFGBJEACAJA185YCA8V4WKV.jpg" xlink:type="simple" xlink:show="embed" xlink:actuate="onLoad">
            <text:p/>
          </draw:image>
        </draw:frame>
        <draw:frame draw:style-name="gr1" draw:text-style-name="P1" draw:layer="layout" svg:width="14.5cm" svg:height="12cm" svg:x="0.5cm" svg:y="0.5cm">
          <draw:image xlink:href="../Фото/7GCANAXU54CAFBY0JWCA55EGN4CATVTAYHCA5605ZZCATQ3WKLCAMQ4LQKCAD7201ICANE3D9XCAJURPJPCA61JHFDCA82Q2TPCAZY8DBRCANFFHRLCAQK6SXVCADTUJBKCACTJX70CAT2ZHQICA4732HM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draw:id="id8">
        <office:forms form:automatic-focus="false" form:apply-design-mode="false"/>
        <draw:frame draw:style-name="gr1" draw:text-style-name="P1" draw:layer="layout" svg:width="14.514cm" svg:height="10cm" svg:x="1cm" svg:y="1cm">
          <draw:image xlink:href="../E7CAZD9MN0CA5TE8C6CA4HSJWUCABI75I0CAL6RIN0CAWQ4L4UCAIFNUNNCA1RKXCTCAMT2E3OCA8O5R6OCA7SCGB1CA6C9OU1CAPZ6ZIXCAC5J34DCAFBVT9FCAL53L13CA2NP98LCA61W3DQCAAETLUX.jpg" xlink:type="simple" xlink:show="embed" xlink:actuate="onLoad">
            <text:p/>
          </draw:image>
        </draw:frame>
        <draw:frame draw:style-name="gr1" draw:text-style-name="P1" draw:layer="layout" svg:width="12.454cm" svg:height="11cm" svg:x="13.546cm" svg:y="6.5cm">
          <draw:image xlink:href="../5XCAPB3VB4CAC638D2CA5FA09HCA1AB5T8CAUPR34UCA7PCNQ8CAEB62O8CA72GQM9CA0VLVDYCARBOUGECA5VTQFICA5QBBV1CAIO4APDCAOOBHWECA255XR9CAMZ1YURCAKUHVGZCA2NPWW2CAQCAOUX.jpg" xlink:type="simple" xlink:show="embed" xlink:actuate="onLoad">
            <text:p/>
          </draw:image>
        </draw:frame>
        <draw:frame draw:style-name="gr2" draw:text-style-name="P6" draw:layer="layout" svg:width="11.5cm" svg:height="3.723cm" svg:x="15.5cm" svg:y="1cm">
          <draw:text-box>
            <text:p><text:span text:style-name="T5">Добрый свет Рождества</text:span></text:p>
          </draw:text-box>
        </draw:frame>
        <draw:frame draw:style-name="gr1" draw:text-style-name="P1" draw:layer="layout" svg:width="14.468cm" svg:height="10cm" svg:x="1.032cm" svg:y="1cm">
          <draw:image xlink:href="../Фото/E7CAZD9MN0CA5TE8C6CA4HSJWUCABI75I0CAL6RIN0CAWQ4L4UCAIFNUNNCA1RKXCTCAMT2E3OCA8O5R6OCA7SCGB1CA6C9OU1CAPZ6ZIXCAC5J34DCAFBVT9FCAL53L13CA2NP98LCA61W3DQCAAETLUX.jpg" xlink:type="simple" xlink:show="embed" xlink:actuate="onLoad">
            <text:p/>
          </draw:image>
        </draw:frame>
        <draw:frame draw:style-name="gr1" draw:text-style-name="P1" draw:layer="layout" svg:width="12.5cm" svg:height="10.968cm" svg:x="13.5cm" svg:y="6.532cm">
          <draw:image xlink:href="../Фото/5XCAPB3VB4CAC638D2CA5FA09HCA1AB5T8CAUPR34UCA7PCNQ8CAEB62O8CA72GQM9CA0VLVDYCARBOUGECA5VTQFICA5QBBV1CAIO4APDCAOOBHWECA255XR9CAMZ1YURCAKUHVGZCA2NPWW2CAQCAOUX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draw:id="id9">
        <office:forms form:automatic-focus="false" form:apply-design-mode="false"/>
        <draw:frame draw:style-name="gr1" draw:text-style-name="P1" draw:layer="layout" svg:width="24cm" svg:height="16cm" svg:x="1cm" svg:y="0.5cm">
          <draw:image xlink:href="../MBCA9QT4VKCAHR5UGBCAV10YDHCAGGJU41CAJD2LJSCADKAMG5CA80FUU2CAWMY1MSCASVJA3XCA7EZ647CA69ZA6NCA25JJD9CAXI9EU4CANLHWWZCAZ9LQFVCARJ2D6CCA7O6RLQCA4L4NEOCA1Y8XN2.jpg" xlink:type="simple" xlink:show="embed" xlink:actuate="onLoad">
            <text:p/>
          </draw:image>
        </draw:frame>
        <draw:frame draw:style-name="gr1" draw:text-style-name="P1" draw:layer="layout" svg:width="24.5cm" svg:height="16cm" svg:x="1cm" svg:y="0.5cm">
          <draw:image xlink:href="../Фото/MBCA9QT4VKCAHR5UGBCAV10YDHCAGGJU41CAJD2LJSCADKAMG5CA80FUU2CAWMY1MSCASVJA3XCA7EZ647CA69ZA6NCA25JJD9CAXI9EU4CANLHWWZCAZ9LQFVCARJ2D6CCA7O6RLQCA4L4NEOCA1Y8XN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5cm" svg:height="13.491cm" svg:x="1.085cm" svg:y="4.509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2-05T12:36:33.87</meta:creation-date>
    <meta:editing-duration>PT00H29M46S</meta:editing-duration>
    <meta:editing-cycles>4</meta:editing-cycles>
    <dc:date>2011-12-05T13:44:59.56</dc:date>
    <meta:generator>OpenOffice.org/3.2$Win32 OpenOffice.org_project/320m12$Build-9483</meta:generator>
    <meta:document-statistic meta:object-count="85"/>
  </office:meta>
</office:document-meta>
</file>