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176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176cm" fo:padding="0.074cm" fo:border-left="none" fo:border-right="none" fo:border-top="none" fo:border-bottom="0.002cm solid #000000" style:join-border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Calibri1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variant="normal" fo:text-transform="none" fo:color="#333333" style:font-name="Calibri1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1">
      <style:paragraph-properties fo:margin-left="0cm" fo:margin-right="0.106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Calibri1" fo:font-size="9.7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.106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Calibri1" fo:font-size="9.7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.106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Calibri1" fo:font-size="9.75pt" fo:letter-spacing="normal" fo:font-style="italic" fo:font-weight="normal"/>
    </style:style>
    <style:style style:name="P12" style:family="paragraph" style:parent-style-name="Text_20_body">
      <style:paragraph-properties fo:margin-top="0cm" fo:margin-bottom="0.176cm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/>
    </style:style>
    <style:style style:name="T4" style:family="text">
      <style:text-properties fo:font-variant="normal" fo:text-transform="none" fo:color="#333333" style:font-name="Arial1" fo:font-size="9.75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5"/>Творческое развитие ребенка <text:s text:c="116"/>в музыкально-эстетическом <text:s text:c="23"/>пространстве.</text:span></text:p>
      <text:p text:style-name="P1"/>
      <text:p text:style-name="P2"><text:span text:style-name="T1"><text:s text:c="2"/></text:span><text:span text:style-name="T2">Программы дошкольного образования предусматривают благоприятные условия для всестороннего развития ребенка, в соответствии с возрастными и индивидуальными особенностями, формирование базовой культуры личности, подготовку к жизни в современном обществе, к обучению в школе. Все это реализуется с помощью нескольких видов детской деятельности: игровой, коммуникативной, трудовой, познавательно-исследовательской, продуктивной, музыкально-художественной, чтения. Первостепенное значение имеют: забота о здоровье; создание доброжелательной атмосферы, позволяющей воспитанникам расти добрыми, общительными, любознательными, инициативными; <text:s/>интеграция разнообразных видов детской деятельности; творческая организация (креативность) воспитательно-образовательного процесса; уважительное отношение к результатам детского творчества. </text:span></text:p>
      <text:p text:style-name="P2"><text:span text:style-name="T2"><text:s text:c="2"/>Творчество – это тот путь, который может помочь эффективно реализовать многие цели воспитания дошкольника. <text:s/>В разработку педагогических проблем, связанных с творческим развитие личности, в первую очередь личности ребенка, углублялись такие исследователи как Л.С. Выготский, Б.М. Теплов. Показателем творческого развития воспитанника является креативность. Креативность – комплекс интеллектуальных и личностных особенностей индивида, способствующих <text:s/>самостоятельному выдвижению проблем, концентрация большого количества оригинальных идей, нешаблонное их решение. Темой креативности занимаются Г.В. Ковалева, Н.Ф. Вишнякова и другие. <text:s text:c="2"/></text:span></text:p>
      <text:p text:style-name="P8">К важнейшим показателям креативности ребенка относятся:</text:p>
      <text:list xml:id="list4765718247520217567" text:style-name="L1">
        <text:list-item>
          <text:p text:style-name="P9"><text:span text:style-name="T3">творческая активность</text:span>, т.е. готовность и высокий уровень мотивации к созданию нового продукта;</text:p>
        </text:list-item>
        <text:list-item>
          <text:p text:style-name="P9"><text:span text:style-name="T3">самовыражение,</text:span> – свободный выбор ребенком вида музыкальной деятельности, способа воплощения своего замысла;</text:p>
        </text:list-item>
        <text:list-item>
          <text:p text:style-name="P9"><text:span text:style-name="T3">интеллект</text:span>, «интеллектуальные способности»,</text:p>
        </text:list-item>
        <text:list-item>
          <text:p text:style-name="P9">«музыкальный интеллект» - способность исполнять, сочинять и воспринимать музыку;</text:p>
        </text:list-item>
        <text:list-item>
          <text:p text:style-name="P11">знания и навыки.</text:p>
        </text:list-item>
      </text:list>
      <text:p text:style-name="P7">К факторам, способствующим становлению креативности детей можно отнести:</text:p>
      <text:list xml:id="list244166232623011952" text:style-name="L2">
        <text:list-item>
          <text:p text:style-name="P10"><text:span text:style-name="T3">информационный</text:span>, позволяющий развивать интеллект;</text:p>
        </text:list-item>
        <text:list-item>
          <text:p text:style-name="P10"><text:span text:style-name="T3">социальный, </text:span>обеспечивающий поддержку детей в процессе их творчества, дающий возможность общения и обмена впечатлениями;</text:p>
        </text:list-item>
        <text:list-item>
          <text:p text:style-name="P10"><text:span text:style-name="T3">эмоциональный</text:span>, обуславливающий психологический комфорт и безопасность.</text:p>
        </text:list-item>
      </text:list>
      <text:p text:style-name="P2"><text:span text:style-name="T2"><text:s text:c="8"/>Музыка признана важным средством формирования личностных качеств человека, его духовного мира.</text:span><text:bookmark text:name="_GoBack"/><text:span text:style-name="T2"> Музыкальное развитие влияет на формирование эмоциональной сферы, мышления ребенка, совершенствуется эстетическое развитие. Музыкальное воспитание приближает детей к музыкальной культуре благодаря музыкальной среде, которая в свою очередь является элементом педагической системы. Музыкальная среда </text:span></text:p>
      <text:p text:style-name="P2"><text:span text:style-name="T2">создает условия для единого по содержанию музыкально — эстетического пространства в жизни детей в дошкольноч учреждении, семье, социуме.</text:span></text:p>
      <text:p text:style-name="P2"><text:soft-page-break/><text:span text:style-name="T2"><text:s text:c="4"/>В ДОУ музыкально — творческая регламентированная деятельность реализуется на музыкальных занятиях, праздниках, досугах, концертах. Для более яркого восприятия музыкального образования дошкольников ероме фортепиано в зале лучше иметь разнообразные технические средства, музыкальные инструменты, игрушки, атрибуты, музыкально-дидактический материал, фонотека с классической, народной, современной музыкой, детскими песнями. Для развития творчества ребенка важное значение имеет музыкальная среда группы. Нерегламентированная музыкальная деятельность проводится совместно с воспитателем: подбор материала для слушания, музыкально-дидактическмх игр, упражнений, музыкальных разминок, сказок. Самостоятельная музыкальная творческая деятельность дошкольников способствует развитию креативности. Сюжетно-ролевая игра позволяет выбирать темы (оркестр, концерт, театр и др.), распределять роли. Игры-упражнения помогают заниматься на инструментах, танцевальными движениями. Дети пытаются найти мелодии для плясок, дидактических игр. Самостоятельная деятельность способствует развитию творческого воображения, воспитывает художественный вкус.</text:span><text:span text:style-name="T4"> </text:span><text:span text:style-name="T2"><text:s/></text:span></text:p>
      <text:p text:style-name="P4">Для более успешного развития творческих способностей необходимо объединить усилия воспитателей и родителей. Для родителей и совместно с ними проводятся открытые музыкальные занятия, праздники, развлечения, выставки на разные темы, индивидуальные консультации. И, наконец, среда социума используется в музыкальном воспитании детей. Для этого организуются концерты воспитанников музыкальных школ и школ искусств, спектакли кукольного театра. В филармонии, капелле, театре дети получают удовольствие от прослушивания уже знакомых произведений. Социальная среда способствует развитию музыкальности, художественной культуры и творческому воображению.</text:p>
      <text:p text:style-name="P4">Таким образом, для творческого развития ребенка должны успешно <text:s/>взаимодействовать </text:p>
      <text:p text:style-name="P5">дети, воспитатели, родители, также уровни организации музыкального воспитания.</text:p>
      <text:p text:style-name="P4">Список литературы:</text:p>
      <text:p text:style-name="P4"><text:s/>Веракса Н.Е. - «Программа воспитания и обучения в детском саду». М. Мозаика-Синтез10</text:p>
      <text:p text:style-name="P4">Новоселова Л.В.- «Развивающая предметная среда». М. Просвещение, 1997</text:p>
      <text:p text:style-name="P4"/>
      <text:p text:style-name="P4"><text:s/></text:p>
      <text:p text:style-name="P4"/>
      <text:p text:style-name="P12"><text:s/></text:p>
      <text:p text:style-name="P3"/>
      <text:p text:style-name="Standard"><text:s text:c="53"/>Костюничева <text:s/>Е.Ю. Музыкальный руководитель ГБДОУ№1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а</meta:initial-creator>
    <dc:creator>Елена Костюничева</dc:creator>
    <meta:editing-cycles>2</meta:editing-cycles>
    <meta:creation-date>2014-08-09T06:57:00</meta:creation-date>
    <dc:date>2014-08-10T01:34:35.89</dc:date>
    <meta:editing-duration>PT2M9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535" meta:character-count="5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