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6999998092651pt" style:font-size-complex="16.7999992370605pt"/>
    </style:style>
    <style:style style:name="P2" style:family="paragraph" style:parent-style-name="Standard">
      <style:paragraph-properties fo:text-align="justify" style:justify-single-word="false"/>
      <style:text-properties fo:font-size="14pt" fo:font-style="normal" officeooo:paragraph-rsid="001a202f" style:font-size-asian="14.6999998092651pt" style:font-style-asian="normal" style:font-size-complex="16.7999992370605pt" style:font-style-complex="normal"/>
    </style:style>
    <style:style style:name="P3" style:family="paragraph" style:parent-style-name="Standard">
      <style:paragraph-properties fo:text-align="justify" style:justify-single-word="false"/>
      <style:text-properties fo:font-size="14pt" fo:font-style="normal" officeooo:paragraph-rsid="001a8669" style:font-size-asian="14.6999998092651pt" style:font-style-asian="normal" style:font-size-complex="16.7999992370605pt" style:font-style-complex="normal"/>
    </style:style>
    <style:style style:name="P4" style:family="paragraph" style:parent-style-name="Standard">
      <style:paragraph-properties fo:text-align="justify" style:justify-single-word="false"/>
      <style:text-properties fo:font-size="14pt" fo:font-style="normal" officeooo:paragraph-rsid="001b3919" style:font-size-asian="14.6999998092651pt" style:font-style-asian="normal" style:font-size-complex="16.7999992370605pt" style:font-style-complex="normal"/>
    </style:style>
    <style:style style:name="P5" style:family="paragraph" style:parent-style-name="Standard">
      <style:paragraph-properties fo:text-align="justify" style:justify-single-word="false"/>
      <style:text-properties fo:font-size="14pt" fo:language="ru" fo:country="RU" fo:font-style="normal" officeooo:rsid="001a202f" officeooo:paragraph-rsid="001a202f" style:font-size-asian="14.6999998092651pt" style:font-style-asian="normal" style:font-size-complex="16.7999992370605pt" style:font-style-complex="normal"/>
    </style:style>
    <style:style style:name="P6" style:family="paragraph" style:parent-style-name="Standard">
      <style:paragraph-properties fo:text-align="justify" style:justify-single-word="false"/>
      <style:text-properties fo:font-size="14pt" fo:language="ru" fo:country="RU" fo:font-style="normal" officeooo:rsid="001b3919" officeooo:paragraph-rsid="001b3919" style:font-size-asian="14.6999998092651pt" style:font-style-asian="normal" style:font-size-complex="16.7999992370605pt" style:font-style-complex="normal"/>
    </style:style>
    <style:style style:name="P7" style:family="paragraph" style:parent-style-name="Standard">
      <style:paragraph-properties fo:text-align="start" style:justify-single-word="false"/>
      <style:text-properties fo:font-size="16pt" fo:language="ru" fo:country="RU" fo:font-style="italic" officeooo:rsid="001a202f" officeooo:paragraph-rsid="001a202f" style:font-size-asian="16pt" style:font-style-asian="italic" style:font-size-complex="16pt" style:font-style-complex="italic"/>
    </style:style>
    <style:style style:name="P8" style:family="paragraph" style:parent-style-name="Standard">
      <style:paragraph-properties fo:text-align="justify" style:justify-single-word="false"/>
      <style:text-properties fo:font-size="14pt" fo:language="ru" fo:country="RU" fo:font-style="normal" officeooo:rsid="001e1ebb" officeooo:paragraph-rsid="001e1ebb" style:font-size-asian="14.6999998092651pt" style:font-style-asian="normal" style:font-size-complex="16.7999992370605pt" style:font-style-complex="normal"/>
    </style:style>
    <style:style style:name="P9" style:family="paragraph" style:parent-style-name="Standard">
      <style:paragraph-properties fo:text-align="justify" style:justify-single-word="false"/>
      <style:text-properties fo:font-size="14pt" fo:font-style="normal" officeooo:paragraph-rsid="001e1ebb" style:font-size-asian="14.6999998092651pt" style:font-style-asian="normal" style:font-size-complex="16.7999992370605pt" style:font-style-complex="normal"/>
    </style:style>
    <style:style style:name="P10" style:family="paragraph" style:parent-style-name="Standard">
      <style:paragraph-properties fo:text-align="justify" style:justify-single-word="false"/>
      <style:text-properties fo:font-size="14pt" fo:font-style="normal" officeooo:paragraph-rsid="001fe7ac" style:font-size-asian="14.6999998092651pt" style:font-style-asian="normal" style:font-size-complex="16.7999992370605pt" style:font-style-complex="normal"/>
    </style:style>
    <style:style style:name="P11" style:family="paragraph" style:parent-style-name="Standard">
      <style:paragraph-properties fo:text-align="justify" style:justify-single-word="false"/>
      <style:text-properties fo:font-size="14pt" fo:font-style="normal" officeooo:paragraph-rsid="0021858f" style:font-size-asian="14.6999998092651pt" style:font-style-asian="normal" style:font-size-complex="16.7999992370605pt" style:font-style-complex="normal"/>
    </style:style>
    <style:style style:name="P12" style:family="paragraph" style:parent-style-name="Standard">
      <style:paragraph-properties fo:text-align="justify" style:justify-single-word="false"/>
      <style:text-properties fo:font-size="14pt" fo:language="en" fo:country="US" fo:font-style="normal" officeooo:paragraph-rsid="0021858f" style:font-size-asian="14.6999998092651pt" style:font-style-asian="normal" style:font-size-complex="16.7999992370605pt" style:font-style-complex="normal"/>
    </style:style>
    <style:style style:name="P13" style:family="paragraph" style:parent-style-name="Standard">
      <style:paragraph-properties fo:text-align="justify" style:justify-single-word="false"/>
      <style:text-properties fo:font-size="14pt" fo:language="en" fo:country="US" fo:font-style="normal" officeooo:paragraph-rsid="00225d76" style:font-size-asian="14.6999998092651pt" style:font-style-asian="normal" style:font-size-complex="16.7999992370605pt" style:font-style-complex="normal"/>
    </style:style>
    <style:style style:name="P14" style:family="paragraph" style:parent-style-name="Standard">
      <style:paragraph-properties fo:text-align="justify" style:justify-single-word="false"/>
      <style:text-properties fo:font-size="18pt" fo:font-style="italic" officeooo:paragraph-rsid="001fe7ac" style:font-size-asian="18.8999996185303pt" style:font-style-asian="italic" style:font-size-complex="21.6000003814697pt" style:font-style-complex="italic"/>
    </style:style>
    <style:style style:name="P15" style:family="paragraph" style:parent-style-name="Standard">
      <style:paragraph-properties fo:text-align="justify" style:justify-single-word="false"/>
      <style:text-properties fo:font-size="18pt" fo:font-style="italic" officeooo:paragraph-rsid="0021858f" style:font-size-asian="18.8999996185303pt" style:font-style-asian="italic" style:font-size-complex="21.6000003814697pt" style:font-style-complex="italic"/>
    </style:style>
    <style:style style:name="P16" style:family="paragraph" style:parent-style-name="Standard">
      <style:paragraph-properties fo:text-align="justify" style:justify-single-word="false"/>
      <style:text-properties fo:font-size="18pt" fo:language="en" fo:country="US" fo:font-style="italic" officeooo:paragraph-rsid="00225d76" style:font-size-asian="18.8999996185303pt" style:font-style-asian="italic" style:font-size-complex="21.6000003814697pt" style:font-style-complex="italic"/>
    </style:style>
    <style:style style:name="T1" style:family="text">
      <style:text-properties fo:language="ru" fo:country="RU" officeooo:rsid="001a202f"/>
    </style:style>
    <style:style style:name="T2" style:family="text">
      <style:text-properties fo:language="ru" fo:country="RU" officeooo:rsid="001a8669"/>
    </style:style>
    <style:style style:name="T3" style:family="text">
      <style:text-properties fo:language="ru" fo:country="RU" fo:font-style="italic" officeooo:rsid="001a8669" style:font-style-asian="italic" style:font-style-complex="italic"/>
    </style:style>
    <style:style style:name="T4" style:family="text">
      <style:text-properties fo:language="ru" fo:country="RU" fo:font-style="italic" officeooo:rsid="001b3919" style:font-style-asian="italic" style:font-style-complex="italic"/>
    </style:style>
    <style:style style:name="T5" style:family="text">
      <style:text-properties fo:language="ru" fo:country="RU" fo:font-style="italic" officeooo:rsid="001fe7ac" style:font-style-asian="italic" style:font-style-complex="italic"/>
    </style:style>
    <style:style style:name="T6" style:family="text">
      <style:text-properties fo:language="ru" fo:country="RU" officeooo:rsid="001b3919"/>
    </style:style>
    <style:style style:name="T7" style:family="text">
      <style:text-properties fo:language="ru" fo:country="RU" officeooo:rsid="001e1ebb"/>
    </style:style>
    <style:style style:name="T8" style:family="text">
      <style:text-properties fo:language="ru" fo:country="RU" officeooo:rsid="001fe7ac"/>
    </style:style>
    <style:style style:name="T9" style:family="text">
      <style:text-properties fo:language="ru" fo:country="RU" officeooo:rsid="0021858f"/>
    </style:style>
    <style:style style:name="T10" style:family="text">
      <style:text-properties fo:language="ru" fo:country="RU" officeooo:rsid="00225d76"/>
    </style:style>
    <style:style style:name="T11" style:family="text">
      <style:text-properties fo:font-size="16pt" fo:language="ru" fo:country="RU" fo:font-style="italic" officeooo:rsid="001a202f" style:font-size-asian="16pt" style:font-style-asian="italic" style:font-size-complex="16pt" style:font-style-complex="italic"/>
    </style:style>
    <style:style style:name="T12" style:family="text">
      <style:text-properties fo:font-style="italic" style:font-style-asian="italic" style:font-style-complex="italic"/>
    </style:style>
    <style:style style:name="T13" style:family="text">
      <style:text-properties fo:font-size="18pt" style:font-size-asian="18.8999996185303pt" style:font-size-complex="21.6000003814697pt"/>
    </style:style>
    <style:style style:name="T14" style:family="text">
      <style:text-properties fo:font-size="18pt" fo:language="ru" fo:country="RU" fo:font-style="italic" officeooo:rsid="001e1ebb" style:font-size-asian="18.8999996185303pt" style:font-style-asian="italic" style:font-size-complex="21.6000003814697pt" style:font-style-complex="italic"/>
    </style:style>
    <style:style style:name="T15" style:family="text">
      <style:text-properties fo:font-size="18pt" fo:language="ru" fo:country="RU" fo:font-style="italic" officeooo:rsid="001fe7ac" style:font-size-asian="18.8999996185303pt" style:font-style-asian="italic" style:font-size-complex="21.6000003814697pt" style:font-style-complex="italic"/>
    </style:style>
    <style:style style:name="T16" style:family="text">
      <style:text-properties fo:font-size="18pt" fo:language="ru" fo:country="RU" fo:font-style="italic" officeooo:rsid="0021858f" style:font-size-asian="18.8999996185303pt" style:font-style-asian="italic" style:font-size-complex="21.6000003814697pt" style:font-style-complex="italic"/>
    </style:style>
    <style:style style:name="T17" style:family="text">
      <style:text-properties fo:font-size="18pt" fo:language="ru" fo:country="RU" officeooo:rsid="0021858f" style:font-size-asian="18.8999996185303pt" style:font-size-complex="21.6000003814697pt"/>
    </style:style>
    <style:style style:name="T18" style:family="text">
      <style:text-properties officeooo:rsid="0021858f"/>
    </style:style>
    <style:style style:name="T19" style:family="text">
      <style:text-properties fo:font-style="normal" style:font-style-asian="normal" style:font-style-complex="norma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12"><text:s/></text:span><text:span text:style-name="T11">Методическая разработка</text:span></text:p>
      <text:p text:style-name="P7"><text:s text:c="26"/>«Критерии оценок на уроках музыки»</text:p>
      <text:p text:style-name="P7"/>
      <text:p text:style-name="P7"><text:s text:c="11"/>Педагогические размышления об оценке на уроках музыки.</text:p>
      <text:p text:style-name="P7"/>
      <text:p text:style-name="P5">Среди предметов эстетического цикла в школе значительное место занимает урок «Музыка».</text:p>
      <text:p text:style-name="P5">Этот урок- неотъемлемая часть общей системы обучения; он призван развивать детей эмоционально, творчески, обогащать их художественные впечатления. Это эффективный путь к формированию личности ребенка.</text:p>
      <text:p text:style-name="P5">Одно из главных условий успешного обучения- заинтересованность детей, их живое, эмоциональное отношение ко всему тому, что они узнают на уроках музыки, на музыкальных занятиях во внеурочное время, в повседневной жизни.</text:p>
      <text:p text:style-name="P5">Привить <text:s/>школьникам интерес к музыкальному искусству можно, систематически развивая их музыкальный слух, творческие способности, навыки восприятия музыки.</text:p>
      <text:p text:style-name="P2"><text:span text:style-name="T1">Задача музыкального воспитания в школе связана с целым комплексом развития нравственно-эстетических чувств ребёнка, </text:span><text:span text:style-name="T2">т</text:span><text:span text:style-name="T1">ворческих и музыкальных способностей.</text:span></text:p>
      <text:p text:style-name="P2"><text:span text:style-name="T1">«Учитель обязан создать на уроке музыки доброжелательную, спокойную, творческую обстановку. Ученику предоставляется режим «</text:span><text:span text:style-name="T2">наибольшего благоприятствования». Терпеливый,умный, тактичный и деликатный педагог всегда поможет робкому, слабому, поддержит его похвалой; сумеет так дифференцировать задание, чтобы и способные дети развивались активно. Обстановка совместного музицирования,совместного переживания, труда. Общих радостей , побед и поражений- всё это позволяет достигнуть наилучших результатов. </text:span><text:span text:style-name="T3">Главное «оружие» музыкального педагога-похвала. Хвалите,и тогда увидите в глазах ребёнка радость и уверенность в своих силах.»(Б.С.Рачина.)</text:span></text:p>
      <text:p text:style-name="P3"><text:span text:style-name="T2">Итак-урок,а значит-работа,и она должна быть оценена. Но как?Многие учителя имеют свои критерии в выставлении оценки на уроке музыки. На своих уроках я провожу различные дидактические музыкальные игры: определение лада,фактуры,регистра,аккордов,композиторского стиля. Все задания обязательно оцениваются,причем зачастую дети оценивают себя сами,в зависимости от результатов. </text:span><text:span text:style-name="T6">Они сами считают свои ошибки. Конечно,бывают и не очень <text:s/>честные подсчёты,но если эту работу проводить регулярно,ставить только «четыре» и «пять»(если заслуженно),а главное-убедить ребёнка,что процесс учения важнее сегодняшней оценки,то дети трудятся честно,кто-то получает оценку,а кто-то еще нет. Оценки,а вернее,результаты,видимые и осязаемые,очень важны для учащихся пятых и шестых классов,а учащиеся седьмых классов понимают,что общение с музыкой-сама по себе награда,и в дополнительных стимулах нуждаются всё меньше. Учитель должен вести в этом направлении серьёзную работу,так как это вопрос не только учебной деятельности,а и нравственной культуры.</text:span></text:p>
      <text:p text:style-name="P6"><text:soft-page-break/>На протяжении многих лет ведётся дискуссия на тему: «Педагогическая оценка на уроке музыки». Постоянно,год за годом встаёт один и тот же вопрос: в какой мере духовное развитие учащихся в процессе формирования у них музыкальной <text:s text:c="2"/></text:p>
      <text:p text:style-name="P6">культуры может быть оценено учителем? Как следует подходить к оценке исполнительской деятельности учащихся?</text:p>
      <text:p text:style-name="P4"><text:span text:style-name="T6">Пятибалльная система оценок,заключающая в себе и отрицательные оценки(«1» и «2») не отвечает,казалось бы,важнейшей функции оценки на уроке искусства-этической. Мало того,применение отрицательных оценок резко противоречит,в первую очередь в начальной школе,этическим задачам предмета «Музыка»,направленным на формирование у школьников положительного,эмоционального отношения к музыкальному искусству. Поэтому,в центре внимания должен стоять вопрос:</text:span><text:span text:style-name="T4">какие стороны деятельности школьников служат основой для оценки?</text:span></text:p>
      <text:p text:style-name="P4"><text:span text:style-name="T6">Это </text:span><text:span text:style-name="T4">коллективная форма оценки</text:span><text:span text:style-name="T6">(класс,как единый коллектив)и </text:span><text:span text:style-name="T4">индивидуальная</text:span><text:span text:style-name="T6"> </text:span><text:span text:style-name="T4">оценка</text:span><text:span text:style-name="T6"> конкретного ответа ученика.</text:span></text:p>
      <text:p text:style-name="P8">Как же оценить множество различных ответов?А может быть,вообще правильнее было бы говорить не об ответах учеников на вопросы учителя,а о высказываниях(размышлениях) ученика,вызванных музыкой или вопросом учителя? Ни у одного учащегося нет причины оставаться на «нулевой отметке» пути к овладению основами музыкальной культуры. Число и многообразие ступеней на этом пути бесконечно. Всеобщее музыкальное воспитание не предполагает одинакового уровня музыкального воспитания для всех.</text:p>
      <text:p text:style-name="P8">Всегда можно у ребёнка со слабым слухом,с неправильным интонированием найти на уроке момент,когда он может показать себя в ответах по домашнему заданию,в высказываниях <text:s/>об услышанной музыке на уроке.</text:p>
      <text:p text:style-name="P8">Итак,вопрос об оценках до сих пор остается не решенным. Диапазон высказываний на эту тему очень широк.</text:p>
      <text:p text:style-name="P8">Одна крайность-пятибалльная система оценки существует веками,она уже заложена в генах,сломать её невозможно,поэтому не надо придумывать новое. Другая крайность-проблема оценок на уроке актуальна и во многом спорна. Конечно,необходимо оценивать знания учащихся,но на уроках музыки для ученика важнее словесное поощрение его ответов учителем.</text:p>
      <text:p text:style-name="P8">И еще одно-нужны совершенно иные критерии,учитывающие не количество знаний и умений,а тенденцию к культурному и духовному росту ученика.</text:p>
      <text:p text:style-name="P9"><text:span text:style-name="T7">Прежде чем изложить свои мысли по критерию оценки на уроках музыки,предложу высказывание Д. Б. Кабалевского относительно этого вопроса: «Творческое начало может проявиться в ребятах уже с первого класса в своеобразии ответов(а не только в их правильности), в стремлении самому задавать вопросы учителю(а не только отвечать на его вопросы),в собственных предложениях о характере исполнения того или иного музыкального произведения,в остроте слуховой наблюдательности,проявляющей себя в рассказах о музыке. Ученик может проявить себя в вокальной сфере,как хороший солист,в хоровом исполнении музыки,как исполнитель на музыкальных инструментах,обнаружить хорошее «чувство интонации» при импровизации,интерес к чтению книг о музыке,к слушанию </text:span><text:soft-page-break/><text:span text:style-name="T7">музыки,интуитивное или осознанное отношение к качеству музыки и её исполнению,интерес к другим видам искусства и т.д. Границ и предела проявления ребятами своих творческих данных,строго говоря,не существует.»</text:span></text:p>
      <text:p text:style-name="P9"><text:span text:style-name="T7"/></text:p>
      <text:p text:style-name="P9"><text:span text:style-name="T7"/></text:p>
      <text:p text:style-name="P9"><text:span text:style-name="T7"><text:s text:c="26"/></text:span></text:p>
      <text:p text:style-name="P9"><text:span text:style-name="T14"/></text:p>
      <text:p text:style-name="P9"><text:span text:style-name="T14"><text:s text:c="33"/></text:span><text:span text:style-name="T15">Критерии оценки.</text:span></text:p>
      <text:p text:style-name="P9"><text:span text:style-name="T8"/></text:p>
      <text:p text:style-name="P10"><text:span text:style-name="T8">1.Проявление интереса к музыке,непосредственный эмоциональный отклик на неё.</text:span></text:p>
      <text:p text:style-name="P10"><text:span text:style-name="T8">2.Высказывание о прослушанном или исполненном произведении,умение пользоваться прежде всего ключевыми знаниями в процессе живого восприятия музыки.</text:span></text:p>
      <text:p text:style-name="P10"><text:span text:style-name="T8">3.Рост исполнительских навыков,которые оцениваются с учётом исходного уровня подготовки ученика и его активности в занятиях.</text:span></text:p>
      <text:p text:style-name="P10"><text:span text:style-name="T8"/></text:p>
      <text:p text:style-name="P10"><text:span text:style-name="T8"/></text:p>
      <text:p text:style-name="P10"><text:span text:style-name="T8"/></text:p>
      <text:p text:style-name="P10"><text:span text:style-name="T15"/></text:p>
      <text:p text:style-name="P10"><text:span text:style-name="T15"><text:s text:c="7"/>Примерные нормы оценки знаний и умений учащихся.</text:span></text:p>
      <text:p text:style-name="P10"><text:span text:style-name="T8"/></text:p>
      <text:p text:style-name="P10"><text:span text:style-name="T8">На уроках музыки проверяется и оценивается качество усвоения учащимися программного материала.</text:span></text:p>
      <text:p text:style-name="P10"><text:span text:style-name="T8">При оценивании успеваемости ориентирами для учителя являются конкретные требования к учащимся,представленные в программе каждого класса и примерные нормы оценки знаний и умений.</text:span></text:p>
      <text:p text:style-name="P10"><text:span text:style-name="T8">Результаты обучения оцениваются по пятибалльной системе и дополняются устной характеристикой ответа.</text:span></text:p>
      <text:p text:style-name="P10"><text:span text:style-name="T8">Учебная программа предполагает освоение учащимися различных видов музыкальной деятельности: хорового пения,слушания музыкальных произведений,импровизацию,коллективное музицирование.</text:span></text:p>
      <text:p text:style-name="P10"><text:span text:style-name="T8"/></text:p>
      <text:p text:style-name="P10"><text:span text:style-name="T8"/></text:p>
      <text:p text:style-name="P10"><text:span text:style-name="T8"/></text:p>
      <text:p text:style-name="P14"><text:span text:style-name="T8"><text:s text:c="33"/>Слушание музыки.</text:span></text:p>
      <text:p text:style-name="P14"><text:span text:style-name="T8"/></text:p>
      <text:p text:style-name="P10"><text:span text:style-name="T8">На уроках проверяется и оценивается умение учащихся слушать музыкальные произведения,давать словесную характеристику их содержанию и средствам музыкальной выразительности,умение сравнивать,обобщать; знание музыкальной литературы.</text:span></text:p>
      <text:p text:style-name="P10"><text:span text:style-name="T8">Учитывается:</text:span></text:p>
      <text:p text:style-name="P10"><text:span text:style-name="T8">-степень раскрытия эмоционального содержания музыкального произведения </text:span><text:soft-page-break/><text:span text:style-name="T8">через средства музыкальной выразительности;</text:span></text:p>
      <text:p text:style-name="P10"><text:span text:style-name="T8">-самостоятельность в разборе музыкального произведения;</text:span></text:p>
      <text:p text:style-name="P10"><text:span text:style-name="T8">-умение учащегося сравнивать произведения и делать самостоятельные обобщения на основе полученных знаний.</text:span></text:p>
      <text:p text:style-name="P10"><text:span text:style-name="T8"/></text:p>
      <text:p text:style-name="P10"><text:span text:style-name="T8"/></text:p>
      <text:p text:style-name="P10"><text:span text:style-name="T8"><text:s text:c="45"/></text:span><text:span text:style-name="T15">Нормы оценок.</text:span></text:p>
      <text:p text:style-name="P10"><text:span text:style-name="T15"/></text:p>
      <text:p text:style-name="P10"><text:span text:style-name="T8"/></text:p>
      <text:p text:style-name="P11"><text:span text:style-name="T9">Оценка «пять»:</text:span></text:p>
      <text:p text:style-name="P11"><text:span text:style-name="T9">дан правильный и полный ответ,включающий характеристику содержания музыкального произведения,средств музыкальной выразительности,ответ самостоятельный.</text:span></text:p>
      <text:p text:style-name="P11"><text:span text:style-name="T9">Оценка «четыре»:</text:span></text:p>
      <text:p text:style-name="P11"><text:span text:style-name="T9">ответ правильный,но неполный:дана характеристика содержания музыкального произведения,средств музыкальной выразительности с наводящими(1-2) вопросами учителя.</text:span></text:p>
      <text:p text:style-name="P11"><text:span text:style-name="T9">Оценка «три»:</text:span></text:p>
      <text:p text:style-name="P11"><text:span text:style-name="T9">ответ правильный,но неполный,средства музыкальной выразительности раскрыты недостаточно,допустимы несколько наводящих вопросов учителя.</text:span></text:p>
      <text:p text:style-name="P11"><text:span text:style-name="T9">Оценка «два»:</text:span></text:p>
      <text:p text:style-name="P11"><text:span text:style-name="T9">ответ обнаруживает незнание и непонимание учебного материала.</text:span></text:p>
      <text:p text:style-name="P11"><text:span text:style-name="T9"/></text:p>
      <text:p text:style-name="P11"><text:span text:style-name="T9"/></text:p>
      <text:p text:style-name="P11"><text:span text:style-name="T9"/></text:p>
      <text:p text:style-name="P11"><text:span text:style-name="T9"><text:s/></text:span><text:span text:style-name="T16"><text:s text:c="36"/>Хоровое пение.</text:span></text:p>
      <text:p text:style-name="P11"><text:span text:style-name="T16"/></text:p>
      <text:p text:style-name="P11"><text:span text:style-name="T9">Для оценивания качества выполнения учениками певческих заданий необходимо предварительно провести индивидуальное прослушивание каждого ребёнка,чтобы иметь данные о диапазоне его певческого голоса.</text:span></text:p>
      <text:p text:style-name="P11"><text:span text:style-name="T9">Учёт полученных данных,с одной стороны, позволит дать более объективную оценку качества выполнения учеником певческого задания,с другой стороны-учесть при выборе задания индивидуальные особенности его музыкального развития и,таким образом,создать наиболее благоприятные условия опроса. Так,например,предлагая ученику исполнить песню,нужно знать рабочий диапазон его голоса и,если он не соответствует диапазону песни,предложить ученику исполнить его в другой,более удобной для него тональности или исполнить только фрагмент песни:куплет,припев,фразу.</text:span></text:p>
      <text:p text:style-name="P11"><text:span text:style-name="T9"/></text:p>
      <text:p text:style-name="P11"><text:span text:style-name="T9"/></text:p>
      <text:p text:style-name="P11"><text:span text:style-name="T9"/></text:p>
      <text:p text:style-name="P15"><text:span text:style-name="T9"><text:s text:c="38"/></text:span></text:p>
      <text:p text:style-name="P15"><text:span text:style-name="T9"/></text:p>
      <text:p text:style-name="P15"><text:soft-page-break/><text:span text:style-name="T9"><text:s text:c="36"/>Нормы оценок.</text:span></text:p>
      <text:p text:style-name="P15"><text:span text:style-name="T9"/></text:p>
      <text:p text:style-name="P11"><text:span text:style-name="T9">«пять»:</text:span></text:p>
      <text:p text:style-name="P11"><text:span text:style-name="T9">-знание мелодической линии и текста песни;</text:span></text:p>
      <text:p text:style-name="P11"><text:span text:style-name="T9">-чистое интонирование и ритмически точное исполнение;</text:span></text:p>
      <text:p text:style-name="P11"><text:span text:style-name="T9">-выразительное исполнение.</text:span></text:p>
      <text:p text:style-name="P11"><text:span text:style-name="T9">«четыре»:</text:span></text:p>
      <text:p text:style-name="P11"><text:span text:style-name="T9">-знание мелодической линии и текста песни;</text:span></text:p>
      <text:p text:style-name="P12"><text:span text:style-name="T18">-</text:span><text:span text:style-name="T9">в основном чистое интонирование,ритмически правильное;</text:span></text:p>
      <text:p text:style-name="P12"><text:span text:style-name="T9">-пение недостаточно выразительное.</text:span></text:p>
      <text:p text:style-name="P12"><text:span text:style-name="T9">«три»:</text:span></text:p>
      <text:p text:style-name="P12"><text:span text:style-name="T9">-допускаются отдельные неточности в исполнении мелодии и текста песни;</text:span></text:p>
      <text:p text:style-name="P12"><text:span text:style-name="T9">-</text:span><text:span text:style-name="T10">неуверенное и не вполне точное,иногда фальшивое исполнение,есть ритмические неточности;</text:span></text:p>
      <text:p text:style-name="P13"><text:span text:style-name="T10">-пение невыразительное.</text:span></text:p>
      <text:p text:style-name="P13"><text:span text:style-name="T10">«два»:</text:span></text:p>
      <text:p text:style-name="P13"><text:span text:style-name="T10">-исполнение неуверенное,фальшивое.</text:span></text:p>
      <text:p text:style-name="P13"><text:span text:style-name="T10"/></text:p>
      <text:p text:style-name="P13"><text:span text:style-name="T10"/></text:p>
      <text:p text:style-name="P13"><text:span text:style-name="T10"/></text:p>
      <text:p text:style-name="P13"><text:span text:style-name="T10">Существует достаточно большой перечень форм работы,который может быть выполнен учащимися и соответствующим образом оценен учителем.</text:span></text:p>
      <text:p text:style-name="P13"><text:span text:style-name="T10">1.Работа по карточкам(знание музыкального словаря).</text:span></text:p>
      <text:p text:style-name="P13"><text:span text:style-name="T10">2.Кроссворды.</text:span></text:p>
      <text:p text:style-name="P13"><text:span text:style-name="T10">3.Рефераты и творческие работы по специально заданным темам или по выбору учащегося.</text:span></text:p>
      <text:p text:style-name="P13"><text:span text:style-name="T10">4.Блиц-ответы(письменно)по вопросам учителя на повторение и закрепление темы.</text:span></text:p>
      <text:p text:style-name="P13"><text:span text:style-name="T10">5.«Угадай мелодию»(фрагментарный калейдоскоп из произведений,звучавших на уроках или достаточно популярных).</text:span></text:p>
      <text:p text:style-name="P13"><text:span text:style-name="T10">6.Применение широкого спектра творческих способностей ребёнка в передаче музыкальных образов через прослушанную музыку или исполняемую самим ребёнком(рисунки,поделки и т.д.)</text:span></text:p>
      <text:p text:style-name="P13"><text:span text:style-name="T10">7.Ведение тетради по музыке.</text:span></text:p>
      <text:p text:style-name="P13"><text:span text:style-name="T10"/></text:p>
      <text:p text:style-name="P13"><text:span text:style-name="T10"/></text:p>
      <text:p text:style-name="P13"><text:span text:style-name="T10"/></text:p>
      <text:p text:style-name="P16"><text:span text:style-name="T10"><text:s text:c="25"/></text:span></text:p>
      <text:p text:style-name="P16"><text:span text:style-name="T10"/></text:p>
      <text:p text:style-name="P16"><text:span text:style-name="T10"/></text:p>
      <text:p text:style-name="P16"><text:span text:style-name="T10"/></text:p>
      <text:p text:style-name="P16"><text:span text:style-name="T10"/></text:p>
      <text:p text:style-name="P16"><text:soft-page-break/><text:span text:style-name="T10"><text:s text:c="26"/>Тетрадь на уроках музыки.</text:span></text:p>
      <text:p text:style-name="P16"><text:span text:style-name="T10"><text:s text:c="3"/>Требования к ведению тетради для учащихся 5-7 классов.</text:span></text:p>
      <text:p text:style-name="P16"><text:span text:style-name="T10"/></text:p>
      <text:p text:style-name="P13"><text:span text:style-name="T10">В тетрадь записываются:</text:span></text:p>
      <text:p text:style-name="P13"><text:span text:style-name="T10">1.Темы уроков.</text:span></text:p>
      <text:p text:style-name="P13"><text:span text:style-name="T10">2.Имена <text:s/>композиторов,музыкантов,даты их жизни.</text:span></text:p>
      <text:p text:style-name="P13"><text:span text:style-name="T10">3.Названия звучащих на уроках произведений и краткая информация об их создании.</text:span></text:p>
      <text:p text:style-name="P13"><text:span text:style-name="T10">4.Названия и авторы разучиваемых песен.</text:span></text:p>
      <text:p text:style-name="P13"><text:span text:style-name="T10">5.Сложно запоминающиеся тексты песен.</text:span></text:p>
      <text:p text:style-name="P13"><text:span text:style-name="T10">6.Музыкальные впечатления.</text:span></text:p>
      <text:p text:style-name="P13"><text:span text:style-name="T10">7.Сообщения,выполняемые учащимися по желанию(по темам отдельных уроков.)</text:span></text:p>
      <text:p text:style-name="P13"><text:span text:style-name="T10">8.В конце тетради ведется словарь музыкальных терминов,который пополняется из год в год.</text:span></text:p>
      <text:p text:style-name="P13"><text:span text:style-name="T10"/></text:p>
      <text:p text:style-name="P13"><text:span text:style-name="T10">Тетрадь должна вестись аккуратно,может быть оформлена иллюстрациями,рисунками,портретами композиторов(в связи с записываемыми темами).</text:span></text:p>
      <text:p text:style-name="P13"><text:span text:style-name="T10">Тетрадь,таким образом,является рукотворным индивидуальным мини-учебником,куда ученик записывает нужную информацию,которую ему предстоит запомнить.</text:span></text:p>
      <text:p text:style-name="P13"><text:span text:style-name="T10">Тетрадь проверяется учителем один раз в четверть.</text:span></text:p>
      <text:p text:style-name="P13"><text:span text:style-name="T10">Оценка выставляется за:</text:span></text:p>
      <text:p text:style-name="P13"><text:span text:style-name="T10">1.ведение тетради(эстетическое оформление;)</text:span></text:p>
      <text:p text:style-name="P13"><text:span text:style-name="T10">наличие всех тем;</text:span></text:p>
      <text:p text:style-name="P13"><text:span text:style-name="T10">аккуратность.</text:span></text:p>
      <text:p text:style-name="P13"><text:span text:style-name="T10">2.ведение словаря</text:span></text:p>
      <text:p text:style-name="P13"><text:span text:style-name="T10">3.выполненное домашнее задание.</text:span></text:p>
      <text:p text:style-name="P13"><text:span text:style-name="T10">4.самостоятельную письменную работу по карточкам:блиц-опрос(тесты),игра «Угадай мелодию».</text:span></text:p>
      <text:p text:style-name="P13"><text:span text:style-name="T10"/></text:p>
      <text:p text:style-name="P13"><text:span text:style-name="T10"/></text:p>
      <text:p text:style-name="P15"><text:span text:style-name="T9"/></text:p>
      <text:p text:style-name="P15"><text:span text:style-name="T9"/></text:p>
      <text:p text:style-name="P10"><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9M50S</meta:editing-duration>
    <meta:editing-cycles>5</meta:editing-cycles>
    <meta:generator>OpenOffice.org/3.2$Win32 OpenOffice.org_project/320m19$Build-9505</meta:generator>
    <dc:date>2011-12-25T19:27:39.03</dc:date>
    <meta:document-statistic meta:table-count="0" meta:image-count="0" meta:object-count="0" meta:page-count="6" meta:paragraph-count="94" meta:word-count="1240" meta:character-count="11206"/>
    <meta:user-defined meta:name="Info 1"/>
    <meta:user-defined meta:name="Info 2"/>
    <meta:user-defined meta:name="Info 3"/>
    <meta:user-defined meta:name="Info 4"/>
  </office:meta>
</office:document-meta>
</file>