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style:font-name="Times New Roman CYR" fo:font-size="12pt" fo:language="ru" fo:country="RU" style:font-name-asian="Times New Roman CYR" style:font-size-asian="12pt" style:font-name-complex="Times New Roman CYR" style:font-size-complex="12pt"/>
    </style:style>
    <style:style style:name="P2" style:family="paragraph" style:parent-style-name="Standard" style:list-style-name="">
      <style:paragraph-properties style:text-autospace="none"/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3" style:family="paragraph" style:parent-style-name="Standard" style:list-style-name="">
      <style:paragraph-properties fo:text-align="center" style:justify-single-word="false" style:text-autospace="none"/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4" style:family="paragraph" style:parent-style-name="Standard" style:list-style-name="">
      <style:paragraph-properties fo:text-align="end" style:justify-single-word="false" style:text-autospace="none"/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5" style:family="paragraph" style:parent-style-name="Standard" style:list-style-name="">
      <style:paragraph-properties style:text-autospace="none"/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6" style:family="paragraph" style:parent-style-name="Standard" style:list-style-name="">
      <style:paragraph-properties style:text-autospace="none"/>
      <style:text-properties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7" style:family="paragraph" style:parent-style-name="Standard" style:list-style-name="">
      <style:paragraph-properties style:text-autospace="none"/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8" style:family="paragraph" style:parent-style-name="Standard" style:list-style-name="">
      <style:paragraph-properties fo:text-align="center" style:justify-single-word="false" style:text-autospace="none"/>
      <style:text-properties style:font-name="Times New Roman CYR" fo:font-size="18pt" fo:language="ru" fo:country="RU" style:font-name-asian="Times New Roman CYR" style:font-size-asian="18pt" style:font-name-complex="Times New Roman CYR" style:font-size-complex="18pt"/>
    </style:style>
    <style:style style:name="P9" style:family="paragraph" style:parent-style-name="Standard" style:list-style-name="">
      <style:paragraph-properties fo:text-align="center" style:justify-single-word="false" style:text-autospace="none"/>
      <style:text-properties style:font-name="Times New Roman CYR" fo:font-size="18pt" fo:language="ru" fo:country="RU" fo:font-weight="normal" style:font-name-asian="Times New Roman CYR" style:font-size-asian="18pt" style:font-weight-asian="normal" style:font-name-complex="Times New Roman CYR" style:font-size-complex="18pt" style:font-weight-complex="normal"/>
    </style:style>
    <style:style style:name="P10" style:family="paragraph" style:parent-style-name="Standard" style:list-style-name="">
      <style:paragraph-properties style:text-autospace="none"/>
      <style:text-properties style:font-name="Times New Roman CYR" fo:font-size="16pt" fo:language="ru" fo:country="RU" style:font-name-asian="Times New Roman CYR" style:font-size-asian="16pt" style:font-name-complex="Times New Roman CYR" style:font-size-complex="16pt"/>
    </style:style>
    <style:style style:name="P11" style:family="paragraph" style:parent-style-name="Standard" style:list-style-name="">
      <style:paragraph-properties style:text-autospace="none"/>
      <style:text-properties style:font-name="Times New Roman CYR" fo:font-size="16pt" fo:language="ru" fo:country="RU" fo:font-weight="normal" style:font-name-asian="Times New Roman CYR" style:font-size-asian="16pt" style:font-weight-asian="normal" style:font-name-complex="Times New Roman CYR" style:font-size-complex="16pt" style:font-weight-complex="normal"/>
    </style:style>
    <style:style style:name="P12" style:family="paragraph" style:parent-style-name="Standard" style:list-style-name="">
      <style:paragraph-properties style:text-autospace="none"/>
    </style:style>
    <style:style style:name="T1" style:family="text">
      <style:text-properties style:font-name="Times New Roman CYR" fo:font-size="12pt" fo:language="ru" fo:country="RU" style:font-name-asian="Times New Roman CYR" style:font-size-asian="12pt" style:font-name-complex="Times New Roman CYR" style:font-size-complex="12pt"/>
    </style:style>
    <style:style style:name="T2" style:family="text"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3" style:family="text">
      <style:text-properties style:font-name="Times New Roman CYR" fo:font-size="16pt" fo:language="ru" fo:country="RU" style:font-name-asian="Times New Roman CYR" style:font-size-asian="16pt" style:font-name-complex="Times New Roman CYR" style:font-size-complex="16pt"/>
    </style:style>
    <style:style style:name="T4" style:family="text"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5" style:family="text">
      <style:text-properties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6" style:family="text"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Казанская <text:s/>специальная (коррекционная)</text:p>
      <text:p text:style-name="P4">общеобразовательная <text:s/>школа-интернат № 7</text:p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1"/>
      <text:p text:style-name="P1"/>
      <text:p text:style-name="P1"/>
      <text:p text:style-name="P5">Классный <text:s/>час <text:s/>на тему:</text:p>
      <text:p text:style-name="P1"/>
      <text:p text:style-name="P8">«Фрукты, овощи-витаминные продукты»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Воспитатель: Насыбуллина Л.Л.</text:p>
      <text:p text:style-name="P8"/>
      <text:p text:style-name="P1"/>
      <text:p text:style-name="P1"/>
      <text:p text:style-name="P12"><text:span text:style-name="T3">Цель:</text:span><text:span text:style-name="T4"> формирование собственной <text:s/>я- позиции к проблеме сохранения и защиты <text:s/>своего здоровья.</text:span></text:p>
      <text:p text:style-name="P10"/>
      <text:p text:style-name="P10">Задачи:</text:p>
      <text:p text:style-name="P5">Показать пользу употребления в пищу фруктов и овощей.</text:p>
      <text:p text:style-name="P5">Развивать творческую деятельность учащихся.</text:p>
      <text:p text:style-name="P5">Обогатить словарь учащихся.</text:p>
      <text:p text:style-name="P1"/>
      <text:p text:style-name="P10">Ход занятия</text:p>
      <text:p text:style-name="P1"/>
      <text:p text:style-name="P10"><text:soft-page-break/>Введение:</text:p>
      <text:p text:style-name="P1"/>
      <text:p text:style-name="P12"><text:span text:style-name="T3">-</text:span><text:span text:style-name="T4">Сегодня, на классном часе мы поговорим о том, как сохранить и защитить свое здоровье.</text:span></text:p>
      <text:p text:style-name="P5">-Как вы понимаете,что такое здоровье? (ответы детей)</text:p>
      <text:p text:style-name="P5">-Что нужно делать для того, чтобы всегда оставаться здоровым?(ответы детей)</text:p>
      <text:p text:style-name="P5">-Сегодня, мы более подробно поговорим об одной из составляющих здоровья-о пользе употребления в пищу фруктов и овощей.</text:p>
      <text:p text:style-name="P10"/>
      <text:p text:style-name="P10">Основная часть занятия:</text:p>
      <text:p text:style-name="P1"/>
      <text:p text:style-name="P5">-Давайте посмотрим сценку.</text:p>
      <text:p text:style-name="P1"/>
      <text:p text:style-name="P5">Сценка:</text:p>
      <text:p text:style-name="P1"/>
      <text:p text:style-name="P6">Мама Нина:</text:p>
      <text:p text:style-name="P7">Что ты,доченька моя, побледнела?</text:p>
      <text:p text:style-name="P7">Иль головка у тебя заболела?</text:p>
      <text:p text:style-name="P7">Надо, надо обратиться к врачу.</text:p>
      <text:p text:style-name="P2"/>
      <text:p text:style-name="P12"><text:span text:style-name="T5">Дочь Ксюша:</text:span><text:span text:style-name="T6"> Ой, к врачу я не хочу.</text:span></text:p>
      <text:p text:style-name="P7"/>
      <text:p text:style-name="P6">Мама (врачу):</text:p>
      <text:p text:style-name="P7"/>
      <text:p text:style-name="P7">Осмотрите мою дочь вы внимательно</text:p>
      <text:p text:style-name="P7">И поставьте ей диагноз обязательно.</text:p>
      <text:p text:style-name="P7">Но а я её потом полечу.</text:p>
      <text:p text:style-name="P2"/>
      <text:p text:style-name="P12"><text:span text:style-name="T5">Дочь Ксюша:</text:span><text:span text:style-name="T6"> Я таблеток не хочу.</text:span></text:p>
      <text:p text:style-name="P7"/>
      <text:p text:style-name="P6">Врач:</text:p>
      <text:p text:style-name="P7"/>
      <text:p text:style-name="P7">Надо кушать витамины обязательно,</text:p>
      <text:p text:style-name="P7">Будешь выглядеть тогда привлекательно.</text:p>
      <text:p text:style-name="P7">И не надо обращаться к врачу.</text:p>
      <text:p text:style-name="P2"/>
      <text:p text:style-name="P12"><text:span text:style-name="T5">Дочь Ксюша: </text:span><text:span text:style-name="T6">Витаминчиков хочу!</text:span></text:p>
      <text:p text:style-name="P11"/>
      <text:p text:style-name="P7">-Что выписал врач Ксюше?</text:p>
      <text:p text:style-name="P7">(Витамины).</text:p>
      <text:p text:style-name="P2"/>
      <text:p text:style-name="P7">-А в чем есть витамины,мы узнаем, разгадав загадки.</text:p>
      <text:p text:style-name="P2"/>
      <text:p text:style-name="P7">Загадки об овощах.</text:p>
      <text:p text:style-name="P2"/>
      <text:p text:style-name="P7"><text:soft-page-break/>На жарком солнышке подсох</text:p>
      <text:p text:style-name="P7">и рвётся из стручков... <text:s text:c="3"/></text:p>
      <text:p text:style-name="P2"><text:s text:c="28"/>(Горох).</text:p>
      <text:p text:style-name="P7"/>
      <text:p text:style-name="P7">Сарафан на сарафан,</text:p>
      <text:p text:style-name="P7">Платьице на платьице.</text:p>
      <text:p text:style-name="P7">А как станешь раздевать,</text:p>
      <text:p text:style-name="P7">Досыта наплачешься.</text:p>
      <text:p text:style-name="P2"><text:s text:c="25"/>(Лук).</text:p>
      <text:p text:style-name="P7"/>
      <text:p text:style-name="P7">Бордовые, пузатые, как бочки,</text:p>
      <text:p text:style-name="P7">Сидят в земле по одиночке.</text:p>
      <text:p text:style-name="P2"><text:s text:c="27"/>(Свекла).</text:p>
      <text:p text:style-name="P7"/>
      <text:p text:style-name="P7">Летом в огороде-свежие,зеленые</text:p>
      <text:p text:style-name="P7">А зимою в бочке-желтые, соленые.</text:p>
      <text:p text:style-name="P7">Отгадайте, молодцы, как зовут нас?...</text:p>
      <text:p text:style-name="P2"><text:s text:c="34"/>(Огурцы)</text:p>
      <text:p text:style-name="P7"/>
      <text:p text:style-name="P7">Кругла,рассыпчата, бела</text:p>
      <text:p text:style-name="P7">На стол она с полей пришла.</text:p>
      <text:p text:style-name="P7">Ты посоли её немножко.</text:p>
      <text:p text:style-name="P7">Ведь правда.вкусная...</text:p>
      <text:p text:style-name="P2"><text:s text:c="23"/>(Картошка).</text:p>
      <text:p text:style-name="P7"/>
      <text:p text:style-name="P7">Красный нос в землю врос,</text:p>
      <text:p text:style-name="P7">А зеленый хвост снаружи.</text:p>
      <text:p text:style-name="P7">Нам зеленый хвост не нужен,</text:p>
      <text:p text:style-name="P7">Нужен только красный нос.</text:p>
      <text:p text:style-name="P2"><text:s text:c="21"/>(Морковь)</text:p>
      <text:p text:style-name="P7"/>
      <text:p text:style-name="P7">Что за скрип,что за хруст?</text:p>
      <text:p text:style-name="P7">Это что ещё за куст?</text:p>
      <text:p text:style-name="P7">Как же быть без хруста,</text:p>
      <text:p text:style-name="P7">Если я-...</text:p>
      <text:p text:style-name="P2"><text:s text:c="12"/>(Капуста).</text:p>
      <text:p text:style-name="P7"/>
      <text:p text:style-name="P7">-Ребята,как назвать одним словом эти отгадки? (овощи)</text:p>
      <text:p text:style-name="P7">-А какие ещё овощи вы знаете и в чем их польза? (ответы детей)</text:p>
      <text:p text:style-name="P7">-А сейчас я вам расскажу о пользе некоторых овощей.</text:p>
      <text:p text:style-name="P2"/>
      <text:p text:style-name="P6">Презентация.</text:p>
      <text:p text:style-name="P2"/>
      <text:p text:style-name="P7">-Вот что нужно принимать по рецепту,который выписал доктор.</text:p>
      <text:p text:style-name="P2"/>
      <text:p text:style-name="P6">Физминутка <text:s/>«Рисуем в воздухе»</text:p>
      <text:p text:style-name="P9"><text:soft-page-break/></text:p>
      <text:p text:style-name="P7"/>
      <text:p text:style-name="P7">Но оказывается,это был только первый рецепт. Давайте узнаем,что ещё он выписал. Для этого вам нужно расшифровать слова.</text:p>
      <text:p text:style-name="P2"/>
      <text:p text:style-name="P12"><text:span text:style-name="T5">Задание: </text:span><text:span text:style-name="T6">поменять местами буквы,чтобы получились слова.</text:span></text:p>
      <text:p text:style-name="P7"/>
      <text:p text:style-name="P7">-Как,одним словом назвать эти слова? (Фрукты)</text:p>
      <text:p text:style-name="P7">-Чем они полезны?(ответы детей).</text:p>
      <text:p text:style-name="P7">-Давайте послушаем,о чем они расскажут сами.</text:p>
      <text:p text:style-name="P2"/>
      <text:p text:style-name="P6">(Стихи о фруктах).</text:p>
      <text:p text:style-name="P9"/>
      <text:p text:style-name="P7">Апельсин:</text:p>
      <text:p text:style-name="P2"/>
      <text:p text:style-name="P7">В Апельсинах-витамины,</text:p>
      <text:p text:style-name="P7">Кальций,калий,углевод.</text:p>
      <text:p text:style-name="P7">И ещё в них очень много</text:p>
      <text:p text:style-name="P7">Органических кислот.</text:p>
      <text:p text:style-name="P2"/>
      <text:p text:style-name="P7">Виноград:</text:p>
      <text:p text:style-name="P2"/>
      <text:p text:style-name="P7">Превосходит все продукты-</text:p>
      <text:p text:style-name="P7">Грибы, овощи и фрукты-</text:p>
      <text:p text:style-name="P7">По количеству глюкозы,</text:p>
      <text:p text:style-name="P7">Аскорбинки и фруктозы.</text:p>
      <text:p text:style-name="P2"/>
      <text:p text:style-name="P7">Лимон:</text:p>
      <text:p text:style-name="P2"/>
      <text:p text:style-name="P7">Хочешь сил восстановленья,</text:p>
      <text:p text:style-name="P7">Улучшить пищеваренье?</text:p>
      <text:p text:style-name="P7">Ешь почаще ты лимон-</text:p>
      <text:p text:style-name="P7">Над желудком властен он</text:p>
      <text:p text:style-name="P2"/>
      <text:p text:style-name="P7">-Вот ещё чем велел питаться доктор девочке Ксюше.</text:p>
      <text:p text:style-name="P7">-Ну, а сейчас мы проверим, хорошо ли вы знаете овощи и фрукты.</text:p>
      <text:p text:style-name="P2"/>
      <text:p text:style-name="P6">Игра.</text:p>
      <text:p text:style-name="P9"/>
      <text:p text:style-name="P7">Воспитатель:</text:p>
      <text:p text:style-name="P7">-Догадайтесь,что у меня в пакете?</text:p>
      <text:p text:style-name="P7">(С завязанными глазами на ощупь и запах дети должны определить название продукта).</text:p>
      <text:p text:style-name="P2"/>
      <text:p text:style-name="P7">Место нахождения овощей и фруктов.</text:p>
      <text:p text:style-name="P2"><text:soft-page-break/></text:p>
      <text:p text:style-name="P7">-Ребята, а где растут овощи и фрукты? (в саду, в огороде)</text:p>
      <text:p text:style-name="P7">-Давайте послушаем историю о том, что произошло на огороде. (На магнитной доске).</text:p>
      <text:p text:style-name="P2"/>
      <text:p text:style-name="P6">«Хозяин и овощи».</text:p>
      <text:p text:style-name="P2"/>
      <text:p text:style-name="P7">Воспитатель: В давние времена жили на огороде овощи. Хозяин любил свой маленький огородик, и каждый день поливал его.</text:p>
      <text:p text:style-name="P2"/>
      <text:p text:style-name="P7">Хозяин:</text:p>
      <text:p text:style-name="P7">Я полью свой огород-</text:p>
      <text:p text:style-name="P7">Он ведь тоже воду пьёт.</text:p>
      <text:p text:style-name="P2"/>
      <text:p text:style-name="P7">Воспитатель: Овощи с каждым днем росли и зеленели. Жили они дружно, никогда не ссорились. Но однажды...</text:p>
      <text:p text:style-name="P2"/>
      <text:p text:style-name="P7">Решили как-то кабачок, морковка, лук, чеснок</text:p>
      <text:p text:style-name="P7">Затеять после сбора спор:</text:p>
      <text:p text:style-name="P7">Кто повкуснее и нежней,</text:p>
      <text:p text:style-name="P7">И кто из всех главней?</text:p>
      <text:p text:style-name="P7">Тут первый вышел кабачок:</text:p>
      <text:p text:style-name="P7">-Я самый главный, мой бочок-</text:p>
      <text:p text:style-name="P7">Он самый наливной и аппетитный,</text:p>
      <text:p text:style-name="P7">Я весь внутри красивый, сытный!</text:p>
      <text:p text:style-name="P7">Но вдруг расплакалась морковка.</text:p>
      <text:p text:style-name="P7">-Да чем же ты всех нас вкусней?</text:p>
      <text:p text:style-name="P7">Ведь я красивей и бодрей.</text:p>
      <text:p text:style-name="P7">А ты всего лишь овощ-бочка.</text:p>
      <text:p text:style-name="P7">И выглядишь меня желтей.</text:p>
      <text:p text:style-name="P7">А лук, услышав этот спор, добавил тут же:</text:p>
      <text:p text:style-name="P7">-Что за вздор?</text:p>
      <text:p text:style-name="P7">Морковка, видишь ли, вкусней,</text:p>
      <text:p text:style-name="P7">А кабачок красивей всех!</text:p>
      <text:p text:style-name="P7">Я хоть и репчатое чудо,</text:p>
      <text:p text:style-name="P7">Не то, что вы-нежней, бодрей...</text:p>
      <text:p text:style-name="P7">Ну,а чеснок, что он ответил?</text:p>
      <text:p text:style-name="P7">Смотря на них, он лишь молчал,</text:p>
      <text:p text:style-name="P7">Он для себя одно заметил,</text:p>
      <text:p text:style-name="P7">Что спорить с ними и не стал.</text:p>
      <text:p text:style-name="P7">Не потому, что слишком мал,</text:p>
      <text:p text:style-name="P7">И не с того, что всех их жгучей,</text:p>
      <text:p text:style-name="P7">А потому, что понимал,</text:p>
      <text:p text:style-name="P7">Что овощей он всех могучей!</text:p>
      <text:p text:style-name="P2"/>
      <text:p text:style-name="P7">(Выходят доктор и девочка Ксюша).</text:p>
      <text:p text:style-name="P2"><text:soft-page-break/></text:p>
      <text:p text:style-name="P7">-Доктор рассказывает о пользе лука.</text:p>
      <text:p text:style-name="P2"/>
      <text:p text:style-name="P7">Доктор: А, ты чего морковка молчишь? Чем ты полезна?</text:p>
      <text:p text:style-name="P2"/>
      <text:p text:style-name="P7">Стихотворение о пользе морковки.</text:p>
      <text:p text:style-name="P2"/>
      <text:p text:style-name="P7">Зорко видеть мне помог</text:p>
      <text:p text:style-name="P7">Из морковки вкусный сок.</text:p>
      <text:p text:style-name="P7">В день пила его пять раз-</text:p>
      <text:p text:style-name="P7">И снялась усталость с глаз.</text:p>
      <text:p text:style-name="P2"><text:s text:c="2"/></text:p>
      <text:p text:style-name="P7">Доктор: Ну, а картошка что нам расскажет?</text:p>
      <text:p text:style-name="P2"/>
      <text:p text:style-name="P7">Стихотворение о картошке.</text:p>
      <text:p text:style-name="P2"/>
      <text:p text:style-name="P7">Есть ещё желудку друг-</text:p>
      <text:p text:style-name="P7">Всем поможет от недугов.</text:p>
      <text:p text:style-name="P7">Ты потри скорей картошку,</text:p>
      <text:p text:style-name="P7">Выжми сок. Попей немножко.</text:p>
      <text:p text:style-name="P2"/>
      <text:p text:style-name="P7">-Ну, а что Ксюша нам скажет об этом?</text:p>
      <text:p text:style-name="P2"/>
      <text:p text:style-name="P7">Ксюша:</text:p>
      <text:p text:style-name="P2"/>
      <text:p text:style-name="P7">Чтоб здоровым, сильным быть</text:p>
      <text:p text:style-name="P7">Надо вас любить.</text:p>
      <text:p text:style-name="P7">Всех без исключения-</text:p>
      <text:p text:style-name="P7">В этом нет сомнения!</text:p>
      <text:p text:style-name="P7">В каждом польза есть и вкус,</text:p>
      <text:p text:style-name="P7">И решить я не берусь,</text:p>
      <text:p text:style-name="P7">Кто из вас вкуснее,</text:p>
      <text:p text:style-name="P7">Кто из вас нужнее.</text:p>
      <text:p text:style-name="P2"/>
      <text:p text:style-name="P7">Итог:</text:p>
      <text:p text:style-name="P7">-Наше занятие подошло к концу, давайте подведём его итоги.</text:p>
      <text:p text:style-name="P7">-Чем же надо питаться, чтобы быть здоровым? (ответы детей).</text:p>
      <text:p text:style-name="P7">-Сегодня, мы с вами узнали о многих овощах и фруктах, о том, какие витамины содержатся в них и чем они полезны. Но не только употребление овощей и фруктов помогает сохранить здоровье. А что ещё?! Мы узнаем на следующих занятиях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7S</meta:editing-duration>
    <meta:editing-cycles>3</meta:editing-cycles>
    <meta:generator>OpenOffice.org/3.3$Win32 OpenOffice.org_project/330m20$Build-9567</meta:generator>
    <dc:date>2014-02-15T15:40:22.38</dc:date>
    <meta:document-statistic meta:table-count="0" meta:image-count="0" meta:object-count="0" meta:page-count="6" meta:paragraph-count="166" meta:word-count="827" meta:character-count="5395"/>
    <meta:user-defined meta:name="Info 1"/>
    <meta:user-defined meta:name="Info 2"/>
    <meta:user-defined meta:name="Info 3"/>
    <meta:user-defined meta:name="Info 4"/>
  </office:meta>
</office:document-meta>
</file>