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font-name="Times New Roman CYR" fo:font-size="20pt" fo:language="ru" fo:country="RU" fo:font-weight="bold" style:font-name-asian="Times New Roman CYR" style:font-size-asian="20pt" style:font-weight-asian="bold" style:font-name-complex="Times New Roman CYR" style:font-size-complex="20pt" style:font-weight-complex="bold"/>
    </style:style>
    <style:style style:name="P2" style:family="paragraph" style:parent-style-name="Standard" style:list-style-name="">
      <style:paragraph-properties fo:text-align="center" style:justify-single-word="false" style:text-autospace="none"/>
      <style:text-properties style:font-name="Times New Roman CYR" fo:font-size="20pt" fo:language="ru" fo:country="RU" fo:font-style="italic" fo:font-weight="bold" style:font-name-asian="Times New Roman CYR" style:font-size-asian="20pt" style:font-style-asian="italic" style:font-weight-asian="bold" style:font-name-complex="Times New Roman CYR" style:font-size-complex="20pt" style:font-style-complex="italic" style:font-weight-complex="bold"/>
    </style:style>
    <style:style style:name="P3" style:family="paragraph" style:parent-style-name="Standard" style:list-style-name="">
      <style:paragraph-properties style:text-autospace="none"/>
      <style:text-properties style:font-name="Times New Roman CYR" fo:font-size="20pt" fo:language="ru" fo:country="RU" fo:font-style="italic" fo:font-weight="bold" style:font-name-asian="Times New Roman CYR" style:font-size-asian="20pt" style:font-style-asian="italic" style:font-weight-asian="bold" style:font-name-complex="Times New Roman CYR" style:font-size-complex="20pt" style:font-style-complex="italic" style:font-weight-complex="bold"/>
    </style:style>
    <style:style style:name="P4" style:family="paragraph" style:parent-style-name="Standard" style:list-style-name="">
      <style:paragraph-properties fo:text-align="center" style:justify-single-word="false" style:text-autospace="none"/>
      <style:text-properties style:font-name="Times New Roman CYR" fo:font-size="20pt" fo:language="ru" fo:country="RU" fo:font-style="italic" style:text-underline-style="none" fo:font-weight="bold" style:font-name-asian="Times New Roman CYR" style:font-size-asian="20pt" style:font-style-asian="italic" style:font-weight-asian="bold" style:font-name-complex="Times New Roman CYR" style:font-size-complex="20pt" style:font-style-complex="italic" style:font-weight-complex="bold"/>
    </style:style>
    <style:style style:name="P5" style:family="paragraph" style:parent-style-name="Standard" style:list-style-name="">
      <style:paragraph-properties style:text-autospace="none"/>
      <style:text-properties style:font-name="Times New Roman CYR" fo:font-size="16pt" fo:language="ru" fo:country="RU" fo:font-style="normal" fo:font-weight="bold" style:font-name-asian="Times New Roman CYR" style:font-size-asian="16pt" style:font-style-asian="normal" style:font-weight-asian="bold" style:font-name-complex="Times New Roman CYR" style:font-size-complex="16pt" style:font-style-complex="normal" style:font-weight-complex="bold"/>
    </style:style>
    <style:style style:name="P6" style:family="paragraph" style:parent-style-name="Standard" style:list-style-name="">
      <style:paragraph-properties style:text-autospace="none"/>
      <style:text-properties style:font-name="Times New Roman CYR" fo:font-size="16pt" fo:language="ru" fo:country="RU" fo:font-style="italic" fo:font-weight="bold" style:font-name-asian="Times New Roman CYR" style:font-size-asian="16pt" style:font-style-asian="italic" style:font-weight-asian="bold" style:font-name-complex="Times New Roman CYR" style:font-size-complex="16pt" style:font-style-complex="italic" style:font-weight-complex="bold"/>
    </style:style>
    <style:style style:name="P7" style:family="paragraph" style:parent-style-name="Standard" style:list-style-name="">
      <style:paragraph-properties style:text-autospace="none"/>
      <style:text-properties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 style:family="paragraph" style:parent-style-name="Standard" style:list-style-name="">
      <style:paragraph-properties style:text-autospace="none"/>
      <style:text-properties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9" style:family="paragraph" style:parent-style-name="Standard" style:list-style-name="">
      <style:paragraph-properties style:text-autospace="none"/>
    </style:style>
    <style:style style:name="T1" style:family="text">
      <style:text-properties style:font-name="Times New Roman CYR" fo:font-size="20pt" fo:language="ru" fo:country="RU" fo:font-weight="bold" style:font-name-asian="Times New Roman CYR" style:font-size-asian="20pt" style:font-weight-asian="bold" style:font-name-complex="Times New Roman CYR" style:font-size-complex="20pt" style:font-weight-complex="bold"/>
    </style:style>
    <style:style style:name="T2" style:family="text">
      <style:text-properties style:font-name="Times New Roman CYR" fo:font-size="20pt" fo:language="ru" fo:country="RU" fo:font-style="italic" fo:font-weight="bold" style:font-name-asian="Times New Roman CYR" style:font-size-asian="20pt" style:font-style-asian="italic" style:font-weight-asian="bold" style:font-name-complex="Times New Roman CYR" style:font-size-complex="20pt" style:font-style-complex="italic" style:font-weight-complex="bold"/>
    </style:style>
    <style:style style:name="T3" style:family="text">
      <style:text-properties style:font-name="Times New Roman CYR" fo:font-size="20pt" fo:language="ru" fo:country="RU" fo:font-style="italic" style:text-underline-style="none" fo:font-weight="bold" style:font-name-asian="Times New Roman CYR" style:font-size-asian="20pt" style:font-style-asian="italic" style:font-weight-asian="bold" style:font-name-complex="Times New Roman CYR" style:font-size-complex="20pt" style:font-style-complex="italic" style:font-weight-complex="bold"/>
    </style:style>
    <style:style style:name="T4" style:family="text">
      <style:text-properties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5" style:family="text">
      <style:text-properties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6" style:family="text">
      <style:text-properties style:font-name="Times New Roman CYR" fo:font-size="16pt" fo:language="ru" fo:country="RU" fo:font-style="italic" fo:font-weight="bold" style:font-name-asian="Times New Roman CYR" style:font-size-asian="16pt" style:font-style-asian="italic" style:font-weight-asian="bold" style:font-name-complex="Times New Roman CYR" style:font-size-complex="16pt" style:font-style-complex="italic" style:font-weight-complex="bold"/>
    </style:style>
    <style:style style:name="T7" style:family="text">
      <style:text-properties style:font-name="Times New Roman CYR" fo:font-size="16pt" fo:language="ru" fo:country="RU" fo:font-style="italic" style:text-underline-style="solid" style:text-underline-width="auto" style:text-underline-color="font-color" fo:font-weight="bold" style:font-name-asian="Times New Roman CYR" style:font-size-asian="16pt" style:font-style-asian="italic" style:font-weight-asian="bold" style:font-name-complex="Times New Roman CYR" style:font-size-complex="16pt" style:font-style-complex="italic" style:font-weight-complex="bold"/>
    </style:style>
    <style:style style:name="T8" style:family="text">
      <style:text-properties style:font-name="Times New Roman CYR" fo:font-size="16pt" fo:language="ru" fo:country="RU" fo:font-style="italic" style:text-underline-style="none" fo:font-weight="bold" style:font-name-asian="Times New Roman CYR" style:font-size-asian="16pt" style:font-style-asian="italic" style:font-weight-asian="bold" style:font-name-complex="Times New Roman CYR" style:font-size-complex="16pt" style:font-style-complex="italic" style:font-weight-complex="bold"/>
    </style:style>
    <style:style style:name="T9" style:family="text">
      <style:text-properties style:font-name="Times New Roman CYR" fo:font-size="18pt" fo:language="ru" fo:country="RU" fo:font-style="italic" fo:font-weight="bold" style:font-name-asian="Times New Roman CYR" style:font-size-asian="18pt" style:font-style-asian="italic" style:font-weight-asian="bold" style:font-name-complex="Times New Roman CYR" style:font-size-complex="18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лассный час «Тренировка памяти».</text:p>
      <text:p text:style-name="P9"><text:span text:style-name="T1">Цель:</text:span><text:span text:style-name="T6"> раскрыть сущность и важность одного из психических процессов человека — памяти; показать различные способы тренировки памяти; объяснить необходимость развития памяти для успешного обучения в школе.</text:span></text:p>
      <text:p text:style-name="P5"/>
      <text:p text:style-name="P9"><text:span text:style-name="T9">Оборудование:</text:span><text:span text:style-name="T6"> буквы,составляющие слова ПАМЯТЬ; аудиокасеты с шестью разными звуками, с музыкой для релаксации.</text:span></text:p>
      <text:p text:style-name="P2">Ход занятия.</text:p>
      <text:p text:style-name="P9"><text:span text:style-name="T2">Воспитатель.</text:span><text:span text:style-name="T6"> Уважаемые друзья! Давайте поздороваемся друг с другом. Все <text:s text:c="4"/>участники садятся в круг. Воспитатель просит положить правую руку на левую, <text:s text:c="3"/>сидящего справа. В результате окажется, что участники соединены между собой. <text:s text:c="3"/></text:span></text:p>
      <text:p text:style-name="P6">Воспитатель просит поздороваться друг с другом, называя соседа полным именем. Чему же посвящено наше сегодняшнее занятие? На занятие «спешило» ключевое слово, но при входе в класс «споткнулось о порог, упало и рассыпалось». А подскажут нам его загадки. По первым буквам отгадок мы с вами сложим по буквам и отгадаем главное слово.</text:p>
      <text:p text:style-name="P3">Воспитетель загадывает загадки.</text:p>
      <text:p text:style-name="P7"><text:s text:c="2"/>Где хранятся наши ручки и карандаши? <text:s/>Пенал — буква П.</text:p>
      <text:p text:style-name="P7"><text:s text:c="2"/>Первая, заглавная, в алфавите главная? А — А.</text:p>
      <text:p text:style-name="P7"><text:s text:c="2"/>На доске он пишет ловко? Мел — М.</text:p>
      <text:p text:style-name="P7"><text:s text:c="2"/>Последняя буква алфавита? Я — Я.</text:p>
      <text:p text:style-name="P7"><text:s text:c="2"/>Где мы делаем свои уроки? Тетрадь — Т.</text:p>
      <text:p text:style-name="P7"><text:s text:c="2"/>Эта буква мягкая и на ощупь приятная. Ь — Ь.</text:p>
      <text:p text:style-name="P5"/>
      <text:p text:style-name="P6">На доске собирается из букв слово ПАМЯТЬ. Дети произносят слово хором.</text:p>
      <text:p text:style-name="P5"/>
      <text:p text:style-name="P9"><text:span text:style-name="T2">ВОСПИТАТЕЛЬ. </text:span><text:span text:style-name="T6">Итак, речь пойдёт о памяти. Память. Что это такое? (Ответы детей).</text:span></text:p>
      <text:p text:style-name="P9"><text:span text:style-name="T2">ВОСПИТАТЕЛЬ. </text:span><text:span text:style-name="T7">Память — это запоминание, сохранение и воспоминание того, что произошло ( что увидел, что услышал, что выучил).</text:span><text:span text:style-name="T8"> <text:s/>А ещё о памяти говорят так: « Память — медная доска, покрытая буквами, которые время от времени сглаживаются, если порой не возобновлять их резцом. Как понять это высказывание? (Ответы детей).</text:span></text:p>
      <text:p text:style-name="P9"><text:soft-page-break/><text:span text:style-name="T3">ВОСПИТАТЕЛЬ </text:span><text:span text:style-name="T8">подводит детей к выводу: чтобы удерживать в памяти нужную человеку информацию, память необходимо тренировать.</text:span></text:p>
      <text:p text:style-name="P9"><text:span text:style-name="T3">ВОСПИТАТЕЛЬ. </text:span><text:span text:style-name="T8">Вот мы и определили тему нашего занятия, которая звучит так: «Тренировка памяти». </text:span></text:p>
      <text:p text:style-name="P9"><text:span text:style-name="T5"><text:s text:c="3"/></text:span><text:span text:style-name="T8">Зачем нам нужна память и зачем её тренировать? </text:span></text:p>
      <text:p text:style-name="P8"><text:s text:c="2"/>Какая бывает память?</text:p>
      <text:p text:style-name="P8"><text:s text:c="2"/>Какая память у каждого из нас и как это определить?</text:p>
      <text:p text:style-name="P8"><text:s text:c="2"/>Вот на эти вопросы мы и попробуем сегодня ответить. Вы согласны, дорогие ученики?</text:p>
      <text:p text:style-name="P9"><text:span text:style-name="T3">ВОСПИТАТЕЛЬ. </text:span><text:span text:style-name="T8">Ребята,вы учитесь ещё только в четвертом классе, вам ещё долго учиться. В учении без памяти никак не обойтись. Но ведь школу вы когда-то закончите. А в дальнейшей жизни важна ли будет память для каждого из вас, ребята? (Ответы учащихся).</text:span></text:p>
      <text:p text:style-name="P9"><text:span text:style-name="T3">ВОСПИТАТЕЛЬ.</text:span><text:span text:style-name="T8"> Сейчас мы с вами познакомимся с различными способами тренировки памяти. Но сначала нужно знать, что память бывает... Может кто-то уже сам знает, какая бывает память, и расскажет нам об этом?</text:span></text:p>
      <text:p text:style-name="P8"><text:s/>(Воспитатель делает паузу, ждет, что предложат дети, потом продолжает).</text:p>
      <text:p text:style-name="P8"><text:s/>Сегодня мы с вами познакомимся с двумя видами памяти, какими, вы узнаете после того, как мы поиграем. Играем в игру «Кто за кем стоит».</text:p>
      <text:p text:style-name="P4">Игра «Кто за кем стоит».</text:p>
      <text:p text:style-name="P8"><text:s/>Вибирается 6 учащихся, ставятся по порядку, все закрывают глаза, дети меняются местами, происходит замена. Угадываем, что изменилось.</text:p>
      <text:p text:style-name="P9"><text:span text:style-name="T5"><text:s/></text:span><text:span text:style-name="T3">ВОСПИТАТЕЛЬ. </text:span><text:span text:style-name="T8">Ребята, кто догадается, какой из видов памяти использовался нами при участии в этой игре?</text:span></text:p>
      <text:p text:style-name="P9"><text:span text:style-name="T5"><text:s/>ВОСПИТАТЕЛЬ. </text:span><text:span text:style-name="T8">Правильно, мы запоминаем с помощью наших глаз, т.е. смотрели на предметы или людей, поэтому память и называется зрительной. Таким образом, </text:span><text:span text:style-name="T7">зрительная память — это запоминание информации, осуществляемое при помощи зрения, т.е. когда мы запоминаем что-либо, глядя на предмет или явление.</text:span><text:span text:style-name="T8"> <text:s/></text:span></text:p>
      <text:p text:style-name="P8"><text:s text:c="2"/>У многих людей зрительная память развита не очень хорошо. Как же быть в этом случае? Прежде всего, не стоит огорчаться, ведь мы познакомились сейчас лишь с одним видом памяти, а есть ещё и другие, о которых вы узнаете чуть позже.</text:p>
      <text:p text:style-name="P8"><text:s text:c="2"/>У каждого человека может быть лучше развит какой-нибудь один вид памяти и чуть хуже — другой. Важно знать, какая именно память развита лучше, а какая хуже, потому что тогда вы сможете воспользоваться этими знаниями. Например, если вам надо что-то запомнить, а зрительная память развита не очень хорошо, не стоит полагаться только на зрение, можно подключать другие виды памяти. При этом следует помнить, что зрительную память можно тренировать, и тогда она обязательно улучшится.</text:p>
      <text:p text:style-name="P8"><text:s text:c="2"/>А как же можно развивать зрительную память? Кто подскажет? (Ответы детей).</text:p>
      <text:p text:style-name="P8"><text:soft-page-break/><text:s text:c="2"/>Сейчас мы с вами познакомимся с одним из видов тренировки зрительной памяти.</text:p>
      <text:p text:style-name="P9"><text:span text:style-name="T5"><text:s text:c="2"/></text:span><text:span text:style-name="T7">(Раздаются спички и наглядный материал, дети выкладывают фигурки из спичек по заранее запомнившимся картинкам, оценивают свои результаты).</text:span></text:p>
      <text:p text:style-name="P9"><text:span text:style-name="T5"><text:s/></text:span><text:span text:style-name="T3">ВОСПИТАТЕЛЬ. </text:span><text:span text:style-name="T8">При помощи зрения мы можем запоминать и песенки, и стихи. Кто знает, как? (Ответы детей).</text:span></text:p>
      <text:p text:style-name="P8"><text:s text:c="2"/>А давайте попробуем это сделать?!</text:p>
      <text:p text:style-name="P9"><text:span text:style-name="T5"><text:s text:c="2"/></text:span><text:span text:style-name="T7">На доске воспитатель рисует картинки к стихотворению «Белый снег пушистый». На каждое слово рисуется очень быстро картинка и озвучивается.</text:span><text:span text:style-name="T8"> Таким образом запоминается информация. После этого детям предлагается рассказать это стихотворение.</text:span></text:p>
      <text:p text:style-name="P8"><text:s text:c="2"/>А вам никогда не приходило в голову, что слово можно увидеть? (Ответы детей).</text:p>
      <text:p text:style-name="P8"><text:s text:c="2"/>Закройте глаза и попытайтесь представить себе живую бабочку; сосредоточьтесь, не торопитесь. Постарайтесь представить её так ясно, будто видите её на самом деле. Вы думаете о бабочке, стараетесь её представить, но не видите её четко. Перед глазами просто какое-то пятно. Вроде бы, бабочка, а может, и нет. Можете увидеть её как на фотографии или на картинке. А эта бабочка в твоём воображении оживает. Видите, как она порхает, садится на цветок, шевелит усиками... Да она живая! А может быть, можно представить бабочку ещё как-то? Попробуйте.</text:p>
      <text:p text:style-name="P9"><text:span text:style-name="T5"><text:s/></text:span><text:span text:style-name="T7">(Все слова и действия сопровождаются спокойной музыкой для релаксации).</text:span></text:p>
      <text:p text:style-name="P9"><text:span text:style-name="T5"><text:s/></text:span><text:span text:style-name="T3">ВОСПИТАТЕЛЬ. </text:span><text:span text:style-name="T8">Ещё слово можно послушать, понюхать и даже попробовать на вкус, нужно только очень захотеть. А сейчас мы познакомимся с другим видом памяти. Но для этого мы ещё поиграем. Игра называется «Знакомый звук».</text:span></text:p>
      <text:p text:style-name="P4">Игра «Знакомый звук».</text:p>
      <text:p text:style-name="P8"><text:s text:c="2"/>Закрыв глаза, вы будете внимательно слушать разные звуки и стараться запомнить их.</text:p>
      <text:p text:style-name="P9"><text:span text:style-name="T5"><text:s text:c="2"/></text:span><text:span text:style-name="T7">(Детям предлагается послушать 6 разных звуков, напрмер: Стук по стеклу, по доске, шелест книги, писк игрушки, звук включенной воды).</text:span></text:p>
      <text:p text:style-name="P9"><text:span text:style-name="T5"><text:s/></text:span><text:span text:style-name="T3">ВОСПИТАТЕЛЬ. </text:span><text:span text:style-name="T8">Откройте глаза. Вы только что услышали звуки. Какие это были звуки? (Ответы детей). Что нам помогло справиться с этим заданием? (Наша память).</text:span></text:p>
      <text:p text:style-name="P8"><text:s text:c="2"/>Как вы думаете, какой вид памяти принимал участие в этой игре? (Слуховая память).</text:p>
      <text:p text:style-name="P8"><text:s text:c="2"/>Правильно, в игре участвовала наша слуховая память. Так что же такое слуховая память? (Ответы детей).</text:p>
      <text:p text:style-name="P9"><text:span text:style-name="T3">ВОСПИТАТЕЛЬ. </text:span><text:span text:style-name="T7">Слуховая память — это запоминание информации, осуществляемое с помощью ущей, т.е. мы запоминаем что-либо, слыша слова и звуки.</text:span></text:p>
      <text:p text:style-name="P8"><text:s text:c="2"/>Скажите, ребята, а как же мы используем этот вид памяти в жизни? (Ответы детей).</text:p>
      <text:p text:style-name="P9"><text:soft-page-break/><text:span text:style-name="T3">ВОСПИТАТЕЛЬ. </text:span><text:span text:style-name="T8">Из ваших рассказов всем стало понятно, что очень часто в жизни мы рассчитываем на слуховую память. У каждого человека этот вид памяти развит в разной степени: у кого-то лучше, а у кого-то хуже. Как быть тем, у кого плохо развита слуховая память? Для начала не расстраиваться, потому что её тоже можно и нужно тренировать. Вам уже известно, что слово можно увидеть, услышать, потрогать, попробовать на вкус, понюхать. А ещё <text:s/>можно поучить запоминать разные слова по порядку. Для этого вам нужно представить, что слова — это персонажи какой-то истории. Давайте посмотрим, как это можно делать.</text:span></text:p>
      <text:p text:style-name="P8"><text:s text:c="2"/>Возьмем, например, слова: город, слон, цветок, крылья, кошка. Вот какой рассказ может получиться: «По городу шел слон. Он увидел на газоне цветок, который колыхался на ветру. Когда слон подошел поближе, из-за цветка вылетела птица, испуганно замахав крыльями. От неожиданности слон попятился и едва не наступил на кошку».</text:p>
      <text:p text:style-name="P8"><text:s text:c="3"/>Чтобы вспомнить слова, закройте глаза и попытайтесь представить эту историю так ясно, будто смотрите фильм. Слова при этом вспоминаются по порядку сами собой. Попробуйте это сделать. Получилось? Если да, то хорошо, если нет, не огорчайтесь, можно попробовать ещё раз.</text:p>
      <text:p text:style-name="P8"><text:s text:c="3"/>А теперь представьте, что мы в театре и нам нужно написать сценарий для пьесы или фильма. Я вам продиктую слова, вы их запишите, составите с ними предложения, чтобы получился небольшой рассказ. Готовы?</text:p>
      <text:p text:style-name="P8"><text:s text:c="4"/>Начали. Слова: лес, асфальт, творог, калоши, перец.</text:p>
      <text:p text:style-name="P9"><text:span text:style-name="T5"><text:s text:c="3"/></text:span><text:span text:style-name="T7">(После того, как рассказы готовы, дети зачитывают по желанию рассказы, выбирается лучший, раздаются роли. Рассказы обыгрываются)</text:span></text:p>
      <text:p text:style-name="P9"><text:span text:style-name="T5"><text:s text:c="2"/>А теперь давайте познакомимся ещё с одним приёмом запоминания слов — с помощью карандаша. Держа его на ладони, можно запоминать слова новым интересным способом. Я буду читать слова, а вы будете меня слушать и одновременно держать карандаш на ладони, представляя, как слова, которые надо запомнить, накручиваются на карандаш, словно гирлянда </text:span><text:span text:style-name="T7">(Обратить внимание детей на тот факт, что картинки надо называть снизу вверх).</text:span><text:span text:style-name="T8"> </text:span></text:p>
      <text:p text:style-name="P8"><text:s text:c="2"/>Запоминаем слова: мышь, ботинок, сок, чашка, самолет, жук. (Обсуждение результатов).</text:p>
      <text:p text:style-name="P4">Завершение.</text:p>
      <text:p text:style-name="P8"><text:s text:c="2"/>Существует ещё масса способов тренировки памяти, о которых можно узнать не только на таких занятиях, но и из специальной литературы, детских журналов.</text:p>
      <text:p text:style-name="P8"><text:s text:c="2"/>Спасибо всем вам за сегодняшнюю работу. Мы хорошо потренировали нашу память.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S</meta:editing-duration>
    <meta:editing-cycles>3</meta:editing-cycles>
    <meta:generator>OpenOffice.org/3.3$Win32 OpenOffice.org_project/330m20$Build-9567</meta:generator>
    <dc:date>2014-02-15T15:46:17.40</dc:date>
    <meta:document-statistic meta:table-count="0" meta:image-count="0" meta:object-count="0" meta:page-count="4" meta:paragraph-count="61" meta:word-count="1295" meta:character-count="8761"/>
    <meta:user-defined meta:name="Info 1"/>
    <meta:user-defined meta:name="Info 2"/>
    <meta:user-defined meta:name="Info 3"/>
    <meta:user-defined meta:name="Info 4"/>
  </office:meta>
</office:document-meta>
</file>