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fo:font-size="15pt" fo:language="ru" fo:country="RU" style:font-size-asian="15pt" style:font-size-complex="15pt"/>
    </style:style>
    <style:style style:name="P4" style:family="paragraph" style:parent-style-name="Standard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9.991cm" fo:margin-right="0cm" fo:text-indent="0cm" style:auto-text-indent="false"/>
      <style:text-properties style:font-name="Times New Roman" fo:font-size="14pt" fo:font-weight="normal" style:letter-kerning="true" style:font-name-asian="Calibri" style:font-size-asian="14pt" style:font-weight-asian="normal" style:font-size-complex="14pt" style:font-weight-complex="normal"/>
    </style:style>
    <style:style style:name="P7" style:family="paragraph" style:parent-style-name="No_20_Spacing">
      <style:paragraph-properties fo:margin-left="1.249cm" fo:margin-right="0cm" fo:margin-top="0cm" fo:margin-bottom="0cm" fo:line-height="100%" fo:text-align="center" style:justify-single-word="false" fo:text-indent="0cm" style:auto-text-indent="false"/>
      <style:text-properties fo:text-transform="uppercase" style:font-name="Times New Roman" fo:font-size="36pt" fo:language="ru" fo:country="RU" fo:font-weight="bold" style:font-size-asian="36pt" style:font-weight-asian="bold" style:font-size-complex="36pt" style:font-weight-complex="bold"/>
    </style:style>
    <style:style style:name="P8" style:family="paragraph" style:parent-style-name="No_20_Spacing">
      <style:paragraph-properties fo:margin-left="1.249cm" fo:margin-right="0cm" fo:margin-top="0cm" fo:margin-bottom="0cm" fo:line-height="100%" fo:text-indent="0cm" style:auto-text-indent="false"/>
      <style:text-properties fo:text-transform="uppercase" style:font-name="Times New Roman" fo:font-size="18pt" fo:language="ru" fo:country="RU" fo:font-weight="bold" style:font-size-asian="18pt" style:font-weight-asian="bold" style:font-size-complex="18pt" style:font-weight-complex="bold"/>
    </style:style>
    <style:style style:name="P9" style:family="paragraph" style:parent-style-name="No_20_Spacing">
      <style:paragraph-properties fo:margin-left="1.249cm" fo:margin-right="0cm" fo:margin-top="0cm" fo:margin-bottom="0cm" fo:line-height="100%" fo:text-align="center" style:justify-single-word="false" fo:text-indent="0cm" style:auto-text-indent="false"/>
      <style:text-properties fo:text-transform="uppercase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No_20_Spacing">
      <style:paragraph-properties fo:margin-left="1.249cm" fo:margin-right="0cm" fo:text-align="center" style:justify-single-word="false" fo:text-indent="0cm" style:auto-text-indent="false"/>
      <style:text-properties fo:text-transform="uppercase"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text-properties fo:font-size="15pt" style:font-size-asian="15pt" style:font-size-complex="15pt"/>
    </style:style>
    <style:style style:name="P14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text-properties fo:font-size="15pt" style:font-size-asian="15pt" style:font-size-complex="15pt"/>
    </style:style>
    <style:style style:name="P16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8" style:family="paragraph" style:parent-style-name="Standard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9" style:family="paragraph" style:parent-style-name="Standard">
      <style:text-properties fo:font-size="15pt" fo:language="ru" fo:country="RU" style:font-size-asian="15pt" style:font-size-complex="15pt"/>
    </style:style>
    <style:style style:name="P20" style:family="paragraph" style:parent-style-name="Standard">
      <style:text-properties style:font-name="Times New Roman" fo:font-size="14pt" fo:language="ru" fo:country="RU" fo:font-weight="normal" style:letter-kerning="true" style:font-name-asian="Calibri" style:font-size-asian="14pt" style:font-weight-asian="normal" style:font-size-complex="14pt" style:font-weight-complex="normal"/>
    </style:style>
    <style:style style:name="P21" style:family="paragraph" style:parent-style-name="Text_20_body">
      <style:text-properties fo:font-size="15pt" fo:language="ru" fo:country="RU" style:font-size-asian="15pt" style:font-size-complex="15pt"/>
    </style:style>
    <style:style style:name="P22" style:family="paragraph" style:parent-style-name="Text_20_body">
      <style:text-properties fo:font-size="15pt" style:font-size-asian="15pt" style:font-size-complex="15pt"/>
    </style:style>
    <style:style style:name="P23" style:family="paragraph" style:parent-style-name="Text_20_body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ru" fo:country="RU" fo:font-weight="normal" style:letter-kerning="true" style:font-name-asian="Calibri" style:font-size-asian="14pt" style:font-weight-asian="normal" style:font-size-complex="14pt" style:font-weight-complex="normal"/>
    </style:style>
    <style:style style:name="T7" style:family="text">
      <style:text-properties fo:font-size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font-size-asian="15pt"/>
    </style:style>
    <style:style style:name="T10" style:family="text">
      <style:text-properties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0">муниципальное образовательное учреждение-<text:span text:style-name="T2"> гимназия №1 г. армавир</text:span></text:p>
      <text:p text:style-name="Text_20_body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ВОЗДЕЙСТВИЕ <text:s/>ЗВУКА <text:s/>и музыки <text:s/>НА <text:s/>СОЗНАНИЕ</text:p>
      <text:p text:style-name="P9"/>
      <text:p text:style-name="P7"/>
      <text:p text:style-name="P7"/>
      <text:p text:style-name="P6"><text:s text:c="21"/>Учитель музыки</text:p>
      <text:p text:style-name="P12"><text:span text:style-name="T3"><text:s text:c="118"/></text:span><text:s/><text:span text:style-name="T5">Темникова Н.В</text:span><text:span text:style-name="T4">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<text:span text:style-name="T4"><text:s/></text:span><text:span text:style-name="T6">2011</text:span></text:p>
      <text:p text:style-name="P1"><text:soft-page-break/>В<text:span text:style-name="T2">ОЗДЕЙСТВ</text:span>ИЕ <text:s/>ЗВУКА <text:span text:style-name="T2">И МУЗЫКИ</text:span> <text:s/>НА <text:s/>СОЗНАНИЕ</text:p>
      <text:p text:style-name="P13"/>
      <text:p text:style-name="P13"><text:s text:c="4"/>Использование звука и музыки для исцеления возникло в самом начале истории человечества. Документально подтверждено, что шаманы и целители аборигенных народов, использующие такие инструменты, как человеческий голос, флейты, барабаны и другие ударные инструменты, способны изменять состояние мозга. Опыты показали, например, что некоторые ритмы барабанов усиливают активность состояния сознания связанного с вдохновением, повышенным уровнем творческой активности. Чистые звуки и музыка стимулируют правое полушарие человеческого мозга. Наши чувства обостряются, их восприятие становится более живым и утончённым. Такое состояние сознания является вратами нашего прирождённого ГЕНИЯ. На это указывают многочисленные случаи из жизни великих учёных и людей искусства. Звуки музыка позволяет улучшить внутреннюю активность, наприме обучение, самоисцеление. </text:p>
      <text:p text:style-name="P13"/>
      <text:p text:style-name="P13"><text:s text:c="4"/>Музыка и звуки веками использовались для целительства и трансформации. От гортанных заговоров шаманов древности до возвышенного григорианского пения в кафедральных соборах, звук и музыка играли важную роль в человеческой культуре. Музыка может сильно влиять на работу мозга и это подтверждают работы д-ра Лозанова из Болгарии. Он обнаружил, что музыка с темпом в 60 ударов в минуту (например, <text:span text:style-name="T1">Largo </text:span><text:span text:style-name="T2">в музыке периода БАРОККО)</text:span> расслабляет, замедляет пульс, активизирует сознание. Затем д-р Лозанов обнаружил, что может ускорить процесс обучения, используя музыку в таком ритме. Этот метод стал известен, как Суперобучение (Superintending<text:span text:style-name="T1">). </text:span><text:span text:style-name="T2">Ритм музыки оказывает мощное влияние на мозг. В процессе работы, д-р Лозанов обнаружил, что тембр или тональность музыки, также оказывают сильное влияние на работу мозга.</text:span></text:p>
      <text:p text:style-name="P21"/>
      <text:p text:style-name="P13"><text:span text:style-name="T2"><text:s text:c="4"/>Архитектура музыки — ритм и тембр — создают изменения в работе мозга, стимулируя его через слух. Вибрационная природа звуков и музыки создаёт язык, который понимают наше тело и сознание. При этом «язык» значит не «слова», а «информация», что с латинского «</text:span><text:span text:style-name="T1">informant</text:span><text:span text:style-name="T2">» значит «форма». Иначе говоря , музыка — это процесс смены акустических форм. Ели бы мы увидели формы создаваемые музыкой, то увидели бы структуры, сзодные с горами, долинами, деревьями, микроорганизмами и галактиками. Как в любом языке, здесь есть свой синтаксис, т.е. Порядок</text:span></text:p>
      <text:p text:style-name="P23"><text:span text:style-name="T2">2</text:span></text:p>
      <text:p text:style-name="P13"><text:soft-page-break/><text:span text:style-name="T2"><text:s/>построения предложения. Изменив порядок слов в предложении </text:span></text:p>
      <text:p text:style-name="P21">изменяется и смысл. Эту концепцию можно применить и к музыке. Если переставить местами ноты, изменится произведение. Порядок информации (нот) в музыке так же важен, как порядок информации (слов) в речи. Если считать музыку языком, или информацией, то это откроет новые возможности для понимания её влияния на мозг.</text:p>
      <text:p text:style-name="P13"/>
      <text:p text:style-name="P13"><text:s text:c="4"/>Звуки и музыка также оказывают глубокое влияние на эмоциональные проблемы и трудности в обучении. Доктор Оно из штата Калифорния смог подобрать музыкальную ноту к каджой из аминокислот, составляющих код ДНК. Он смог записать музыку, которую «играют» спирали ДНК различных живых существ. Это не разрозненные звуки, а настоящие мелодии. В одном из своих экспериментов д-р записал мелодию определённого типа раковых клеток. Она оказалась поразительно похожей на Траурный марш Шопена. Возможно, Шопен интуитивно воспринял эту мелодию у самой природы? </text:p>
      <text:p text:style-name="P13"/>
      <text:p text:style-name="P2"><text:s text:c="5"/>Древнегреческие рукописи гласят: "Музыкальное воспитание - самое мощное оружие, поскольку ритм и гармония проникают в самые сокровенные глубины человеческой души". </text:p>
      <text:p text:style-name="P2">«Музыка - наука о гармонии» утверждал Кассеодор Сенатор. По мнению Платона гармония, заключенная в произведениях искусства, «водворяет гармонию в души людей, а, значит, делает их добродетельными. Созерцание гармонии в движении звуков, небесных тел поворачивает душу к познанию добра». </text:p>
      <text:p text:style-name="P2"/>
      <text:p text:style-name="P2"><text:s text:c="4"/>В древности выделяли три направления влияния музыки на человеческий организм: 1) на дyховнyю сyщность человека; 2) на интеллект; 3) на физическое тело. </text:p>
      <text:p text:style-name="P2"/>
      <text:p text:style-name="P2"><text:s text:c="4"/>На корпусах музыкальных инструментов средневековых итальянских мастеров до сих пор можно прочитать надпись: « Музыка лечит душу». Великие композиторы всегда чувствовали связь между музыкой и нравственным, духовным здоровьем человека. Гендель не раз говорил, что он не хочет развлекать слушателей своей музыкой, он хочет «сделать их лучше». Другой пример музыки, обладающей мощным гармонизирующим действием и большой исцеляющей силой, - древние мантры, церковные песнопения, бажаны. Они являются живым чудодейственным наследием для нас и будущих поколений. Музыкой, оказывающей благотворное</text:p>
      <text:p text:style-name="P17">3</text:p>
      <text:p text:style-name="P2"><text:soft-page-break/><text:s/>воздействие на душу человека, её развитие, мир, гармонию, </text:p>
      <text:p text:style-name="P2">освобождение, является истинная народная музыка. </text:p>
      <text:p text:style-name="P2"/>
      <text:p text:style-name="Standard"><text:span text:style-name="T8"><text:s text:c="5"/>Музыке славянских народов присуща напевность, мелодичность, в ней практически нет взрывных повторяющихся звуков, способных образовывать инфразвуковые биения. Поэтому под нашу музыку легко размышлять, она способствует познанию окружающего мира. А вот музыка некоторых народов отличается обилием взрывных ритмичных барабанных звуков. Под такую музыку размышлять практически невозможно. </text:span></text:p>
      <text:p text:style-name="Standard"><text:span text:style-name="T8"/></text:p>
      <text:p text:style-name="P2"><text:s text:c="5"/>Попробуйте думать о чем-нибудь серьезном, одновременно слушая современную поп-музыку, - ничего не получится. А уж об абстрактном ассоциативном мышлении - единственном способе творчества - и говорить нечего. Поп-музыка мешает человеку учиться и творить. Поэтому народы, музыка которых основана на барабанных ритмах, существенно отстают в развитии. </text:p>
      <text:p text:style-name="P2"/>
      <text:p text:style-name="P2"><text:s text:c="4"/>Музыкальные стили, использующие ритмы 4/4, 2/4, 3/4, 6/8 содействуют жизненным процессам, восстановлению порядка, развитию. </text:p>
      <text:p text:style-name="P2"/>
      <text:p text:style-name="P2"><text:s text:c="4"/>Музыкальные стили, которые положительно воздействуют на <text:span text:style-name="T2">человека</text:span>: симфония, концерт, марш, вальс, религиозная музыка, мантры, народная музыка, музыкальные произведения индийской классической музыки. </text:p>
      <text:p text:style-name="P2"/>
      <text:p text:style-name="P2"><text:s text:c="4"/>Музыкальные стили, которые <text:span text:style-name="T2">отрицательно воздействуют на человека</text:span>: компьютерная музыка, джаз, рок-н-ролл, фокстрот, блюз, соул, все виды рок музыки. </text:p>
      <text:p text:style-name="P2"/>
      <text:p text:style-name="P2"><text:s text:c="3"/>Большой интерес ученых к положительному воздействию классической и духовной музыки на мозг человека вылился в ряд исследований на эту тему. Было выявлено, что музыка оптимизирует функции головного мозга, совершенствует процессы мышления и стимулирует учебные процессы. </text:p>
      <text:p text:style-name="P2"/>
      <text:p text:style-name="P2"><text:s text:c="4"/>Ранний музыкальный опыт, а также музыкальная деятельность (пение, слушание музыки, движение под музыку, анализ музыкальных произведений, музицирование, музыкальное творчество и т.д.) открывают доступ к врожденным механизмам, ответственным за восприятие, понимание музыки и расширяют использование этих механизмов для образования других высших функций мозга. </text:p>
      <text:p text:style-name="P23">4</text:p>
      <text:p text:style-name="P2"><text:soft-page-break/><text:s text:c="4"/>В работах Г.Ю.Маляренко, М.В.Хватовой (1993-1996 г.) показано, что регулярное восприятие детьми специально подобранной музыки улучшает кратковременную память, а также повышает показатели вербального и невербального интеллекта. Возникло даже понятие «Эффекта Моцарта»! </text:p>
      <text:p text:style-name="P16"/>
      <text:p text:style-name="P2"><text:s text:c="5"/>Профессор Чеффилдского Университета Кэйти Овери сформулировала</text:p>
      <text:p text:style-name="P2">аспекты так называемых «интеллектуальных выгод» от музыки: </text:p>
      <text:p text:style-name="P2">1. повышение уровня читательских навыков </text:p>
      <text:p text:style-name="P2">2. повышение уровня речевых навыков </text:p>
      <text:p text:style-name="P2">3. улучшение навыков, необходимых для решения пространственных и временных задач </text:p>
      <text:p text:style-name="P2">4. улучшение вербальных и счетно-арифметических способностей </text:p>
      <text:p text:style-name="P2">5. улучшение концентрации внимания </text:p>
      <text:p text:style-name="P2">6. улучшение памяти </text:p>
      <text:p text:style-name="P2">7. улучшение моторной координации. </text:p>
      <text:p text:style-name="P2"/>
      <text:p text:style-name="P2"><text:s text:c="4"/>Однако ничуть не меньшее воздействие звук и музыка оказывают на </text:p>
      <text:p text:style-name="P2">гармонизацию организма человека, а следовательно и на его физическое здоровье. </text:p>
      <text:p text:style-name="P2"/>
      <text:p text:style-name="P2"><text:s text:c="4"/>Музыка Баха и Генделя, написанная в стиле барокко, обладает расслабляющим эффектом, улучшает память, помогает при изучении иностранных языков. Большинство произведений Моцарта, Вивальди, Баха имеют идеальный ритм – 60 ударов в минуту, что соответствует естественному биению сердца. </text:p>
      <text:p text:style-name="P2"/>
      <text:p text:style-name="P3"><text:s text:c="5"/>Музыка, в которой звуки, ритм и музыкальный рисунок подчинены законам гармонии - консонанс, оказывает благотворное воздействие на здоровье и развитие не только человека, но и всех живых существ. Очень полезна так называемая музыка природы. Звуки моря, шум дождя, голоса дельфинов успокаивают, умиротворяют, звуки леса снижают кровяное давление, нормализуют работу сердца, пение птиц помогает собраться с мыслями, вызывает прилив положительных эмоций. </text:p>
      <text:p text:style-name="P3"/>
      <text:p text:style-name="P3"><text:s text:c="4"/>Опыт лечебного применения музыки имеет многовековую историю. Аристотель считал музыку средством лечения тела и очищения души. Выдающийся врач Авиценна уже тысячу лет тому назад исцелял музыкой нервно больных. </text:p>
      <text:p text:style-name="P3"/>
      <text:p text:style-name="P2"><text:s text:c="4"/>Гармоничные мелодии, звуки в буквальном смысле слова перезаряжают наши внутренние аккумуляторы жизненной энергии. Для этого достаточно</text:p>
      <text:p text:style-name="P17">5</text:p>
      <text:p text:style-name="P2"><text:soft-page-break/><text:s/>просто слушать игру на определенных музыкальных инструментах. </text:p>
      <text:p text:style-name="P2"/>
      <text:p text:style-name="P4">• Скрипка – лечит душу, помогает самопознанию, вызывает сострадание, очень благотворно действует на меланхоликов;</text:p>
      <text:p text:style-name="P4">• Орган – приводит ум в порядок, гармонизирует энергопоток позвоночника, это-проводник между космосом и землей; </text:p>
      <text:p text:style-name="P4">• Пианино – воздействует на почки, мочевой пузырь, очищает щитовидную железу; </text:p>
      <text:p text:style-name="P4">• Барабан – восстанавливает ритм сердца, стимулирует кровеносную систему;</text:p>
      <text:p text:style-name="P4">• Флейта – очищает бронхолегочную систему, лечит несчастную любовь, снимает раздраженность и озлобленность; </text:p>
      <text:p text:style-name="P4">• Баян, аккордеон – активизирует работу брюшной полости; </text:p>
      <text:p text:style-name="P4">• Арфа и струнные инструменты гармонизируют работу сердца, лечат истерию, кровяное давление; </text:p>
      <text:p text:style-name="P4">• Саксофон – активизирует сексуальную энергию, половую систему; </text:p>
      <text:p text:style-name="P4">• Кларнет, флейта-пикколо – подавляет уныние, улучшает кровообращение; </text:p>
      <text:p text:style-name="P4">• Контрабас, виолончель, гитара – воздействуют на сердце и тонкую </text:p>
      <text:p text:style-name="P4">кишку, лечат почки; </text:p>
      <text:p text:style-name="P4">• Цимбал<text:span text:style-name="T2">ы</text:span> – уравновешивает печень; </text:p>
      <text:p text:style-name="P4">• Балалайка – лечит органы пищеварения; </text:p>
      <text:p text:style-name="P4">• Труба – лечит радикулит; </text:p>
      <text:p text:style-name="P2"/>
      <text:p text:style-name="P2"/>
      <text:p text:style-name="P2">* Музыка Чайковского, Таривердиева и Пахмутовой избавляет от неврозов и раздражительности. </text:p>
      <text:p text:style-name="P2">* «Вальс цветов» Чайковского хорошо влияет на больных язвой желудка. </text:p>
      <text:p text:style-name="P2">* «Утро» Грига, романс «Вечерний звон, мотив песни «Русское поле», «Времена года» Чайковского рекомендуют для профилактики утомляемости. </text:p>
      <text:p text:style-name="P2">* Творческий импульс стимулируют «Марш» из кинофильма «Цирк» Дунаевского, «Болеро» Равеля, «Танец с саблями»Хачатуряна. </text:p>
      <text:p text:style-name="P2">* Нормализует кровяное давление и сердечную деятельность «Свадебный марш» Мендельсона. </text:p>
      <text:p text:style-name="P2">* Снимает головную боль «Полонез» Огинского, нормализует сон и работу мозга сюита «Пер Гюнт» Грига. </text:p>
      <text:p text:style-name="P2">* Соната №7 Бетховена излечивает от гастрита. </text:p>
      <text:p text:style-name="P2">* Музыка Моцарта способствует развитию умственных способностей у детей. </text:p>
      <text:p text:style-name="P2"/>
      <text:p text:style-name="P17">6</text:p>
      <text:p text:style-name="P2"><text:soft-page-break/>* Успокаивает нервы, снимает стресс Соната соль мин.Баха, Соната №3 соч.4 Шопена, 1 концерт 1 ч.Рахманинова, Ноктюрн ми бемоль маж.соч.9 Шопена, 7 симф.2 ч.Шуберта, Времена года Чайковского, Ноктюрн №3 Листа, 25 симф.2 ч.Моцарта, Вальс №2 Шопена. </text:p>
      <text:p text:style-name="P2">* Духовные песнопения, музыка Баха, Вивальди, Моцарта, 2 конц. Рахманинова изменяют структуру обычной воды и она приобретает целебные свойства. </text:p>
      <text:p text:style-name="Standard"><text:span text:style-name="T8">* «Ave Maria» Шуберта, «Лунная соната Бетховена, «Лебедь» Сен-Санса, «Метель» Свиридова вместе с гипнозом и иглоукалыванием излечивают от алкоголизма и курения. 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/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oot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13M16S</meta:editing-duration>
    <meta:editing-cycles>7</meta:editing-cycles>
    <meta:generator>OpenOffice.org/3.2$Win32 OpenOffice.org_project/320m12$Build-9483</meta:generator>
    <dc:date>2011-02-27T23:10:06.36</dc:date>
    <dc:creator>Нелли Темникова</dc:creator>
    <meta:document-statistic meta:table-count="0" meta:image-count="0" meta:object-count="0" meta:page-count="7" meta:paragraph-count="72" meta:word-count="1394" meta:character-count="10875"/>
    <meta:user-defined meta:name="Info 1"/>
    <meta:user-defined meta:name="Info 2"/>
    <meta:user-defined meta:name="Info 3"/>
    <meta:user-defined meta:name="Info 4"/>
  </office:meta>
</office:document-meta>
</file>