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color="#00ae00" fo:font-size="16pt" fo:language="ru" fo:country="RU" fo:font-style="italic" style:font-size-asian="16pt" style:font-style-asian="italic" style:font-size-complex="1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Эффективные упражнения для поддержания зрения</text:p>
      <text:p text:style-name="P3"/>
      <text:p text:style-name="P2">Упражнение № 1. СМОТРИМ В ОКНО</text:p>
      <text:p text:style-name="P1"><text:s/>Делаем точку из пластилина и лепим на стекло. Выбираем за окном далекий объект, несколько секунд смотрим вдаль, потом переводим взгляд на точку. Позже можно усложнить нагрузки – фокусироваться на четырех разноудаленных объектах.</text:p>
      <text:p text:style-name="P2"/>
      <text:p text:style-name="P2">Упражнение № 2. МАССАЖ</text:p>
      <text:p text:style-name="P1"><text:s/>Делаем «взгляд испуганного человека». Сидим прямо. Крепко зажмуриваем глаза на 5 секунд, затем широко открываем их. Повторяем 8-10 раз.</text:p>
      <text:p text:style-name="P1"/>
      <text:p text:style-name="P2">Упражнение № 3. ГИДРОМАССАЖ</text:p>
      <text:p text:style-name="P1"><text:s/>Дважды в день, утром и вечером, ополаскиваем глаза. Утром – сначала ощутимо горячей водой (не обжигаясь!), затем холодной. Перед сном все в обратном порядке: промываем холодной, потом горячей водой.</text:p>
      <text:p text:style-name="P1"/>
      <text:p text:style-name="P2">Упражнение № 4. РИСУЕМ КАРТИНКУ</text:p>
      <text:p text:style-name="P1"><text:s/>Первая помощь для глаз – закройте их на несколько минут и представьте что-то приятное. А если потереть ладони рук и прикрыть глаза теплыми ладонями, скрестив пальцы на середине лба, то эффект будет заметнее.</text:p>
      <text:p text:style-name="P1"/>
      <text:p text:style-name="P2">Упражнение № 5. «СТРЕЛЯЕМ ГЛАЗКАМИ»</text:p>
      <text:p text:style-name="P1"><text:s/>— Смотрим вверх-вниз с максимальной амплитудой.</text:p>
      <text:p text:style-name="P1"><text:s/>— Чертим круг по часовой стрелке и обратно.</text:p>
      <text:p text:style-name="P1"><text:s/>— Ведем взгляд от внутреннего угла правого глаза и наружного угла левого глаза вверх к наружному углу правого глаза и внутреннему углу левого. Затем – в обратную сторону.</text:p>
      <text:p text:style-name="P1"><text:s/>— Рисуем взглядом квадрат.</text:p>
      <text:p text:style-name="P1"><text:s/>— Взгляд идет по дуге – выпуклой и вогнутой.</text:p>
      <text:p text:style-name="P1"><text:s/>— Обводим взглядом ромб.</text:p>
      <text:p text:style-name="P1"><text:s/>— Рисуем глазами бантики.</text:p>
      <text:p text:style-name="P1"><text:s/>— Смотрим на букву S – сначала в горизонтальном положении, потом в вертикальном.</text:p>
      <text:p text:style-name="P1"><text:s/>— Чертим глазами вертикальные дуги, сначала по часовой стрелке, потом – против.</text:p>
      <text:p text:style-name="P1"><text:s/>— Переводим взгляд из одного угла в другой по диагоналям квадрата.</text:p>
      <text:p text:style-name="P1"><text:s/>— Сводим зрачки к переносице изо всех сил, приблизив палец к носу.</text:p>
      <text:p text:style-name="P1"><text:s/>— Часто-часто моргаем веками – как бабочка машет крылышк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8S</meta:editing-duration>
    <meta:editing-cycles>3</meta:editing-cycles>
    <meta:generator>OpenOffice.org/3.3$Win32 OpenOffice.org_project/330m20$Build-9567</meta:generator>
    <dc:date>2014-06-13T02:09:27.65</dc:date>
    <meta:document-statistic meta:table-count="0" meta:image-count="0" meta:object-count="0" meta:page-count="1" meta:paragraph-count="22" meta:word-count="262" meta:character-count="1704"/>
    <meta:user-defined meta:name="Info 1"/>
    <meta:user-defined meta:name="Info 2"/>
    <meta:user-defined meta:name="Info 3"/>
    <meta:user-defined meta:name="Info 4"/>
  </office:meta>
</office:document-meta>
</file>