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11d714" officeooo:paragraph-rsid="0011d714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11d714" officeooo:paragraph-rsid="0013d07f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3d07f" officeooo:paragraph-rsid="0013d07f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3d07f" officeooo:paragraph-rsid="00152f82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3d07f" officeooo:paragraph-rsid="0016cdc0" style:font-size-asian="12.25pt" style:font-weight-asian="normal" style:font-size-complex="14pt" style:font-weight-complex="normal"/>
    </style:style>
    <style:style style:name="T1" style:family="text">
      <style:text-properties officeooo:rsid="0013d07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13d07f" style:font-weight-asian="bold" style:font-weight-complex="bold"/>
    </style:style>
    <style:style style:name="T4" style:family="text">
      <style:text-properties fo:language="en" fo:country="US" fo:font-weight="bold" officeooo:rsid="00152f82" style:font-weight-asian="bold" style:font-weight-complex="bold"/>
    </style:style>
    <style:style style:name="T5" style:family="text">
      <style:text-properties fo:language="en" fo:country="US" fo:font-weight="bold" officeooo:rsid="0016cdc0" style:font-weight-asian="bold" style:font-weight-complex="bold"/>
    </style:style>
    <style:style style:name="T6" style:family="text">
      <style:text-properties fo:language="ru" fo:country="RU" fo:font-weight="bold" officeooo:rsid="00152f82" style:font-weight-asian="bold" style:font-weight-complex="bold"/>
    </style:style>
    <style:style style:name="T7" style:family="text">
      <style:text-properties fo:language="ru" fo:country="RU" fo:font-weight="bold" officeooo:rsid="0016cdc0" style:font-weight-asian="bold" style:font-weight-complex="bold"/>
    </style:style>
    <style:style style:name="T8" style:family="text">
      <style:text-properties fo:language="ru" fo:country="RU" officeooo:rsid="00152f82"/>
    </style:style>
    <style:style style:name="T9" style:family="text">
      <style:text-properties fo:language="ru" fo:country="RU" officeooo:rsid="0016cd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граем и изучаем английский.</text:p>
      <text:p text:style-name="P1"/>
      <text:p text:style-name="P2">Всегда хочется видеть неподдельный интерес детей к изучаемому предмету. Как же помочь нашим детям, заинтересовать их? Каждодневные нотации на тему о том, что нужно заниматься, разговоры о том, что это важно для будущего ни самый лучший <text:span text:style-name="T1">способ</text:span> <text:span text:style-name="T1">мотивации</text:span> учащихся средней и старшей школы, что</text:p>
      <text:p text:style-name="P2"><text:s/>уж говорить о малышах, учащихся в начальной школе. Что же делать, зададутся вопросом ответственные и внимательные к своим детям родители. А, оказывается, все очень просто, нужно <text:span text:style-name="T1">просто</text:span> играть с детьми. Игра создает положительный эмоциональный настрой, раскрепощает детей, мотивирует их к достижению целей игры. А цель у нас закрепить, имеющиеся у ребенка знания, восполнить пробелы, может быть, узнать что-то новое. <text:span text:style-name="T1">Поэтому хочется в помощь родителям привести </text:span><text:span text:style-name="T3">примеры игр на английском языке.</text:span></text:p>
      <text:p text:style-name="P3"><text:span text:style-name="T2">1. Игры с пальчиковыми игрушками</text:span> (можно взять просто те игрушки, которые есть у ребенка (куклы, роботы, солдатики, плюшевые игрушки). Пусть ваш ребенок выберет игрушку для себя и для вас. Задача - разыграть диалог знакомства, может быть беседу за столом или беседу в магазине. Тема беседы зависит от имеющихся у ребенка лексических знаний. Можно использовать другой вариант игры, попросить вашего ребенка, чтобы он научил вас каким-то репликам, словам.</text:p>
      <text:p text:style-name="P3"/>
      <text:p text:style-name="P4"><text:span text:style-name="T2">2. </text:span><text:span text:style-name="T4">Memory. </text:span><text:span text:style-name="T8">Наверное, у каждого ребенка есть подобная игра с парными картинками. Цель обычной игры — собрать как можно больше парных картинок. Мы же будем не только развивать память, но и закреплять имеющиеся у ребенка лексические знания. Например, открывая картинки, попросим ребенка, называть цвет картинки на английском языке, предметы, изображенные на карточке или их число. Картинки бывают с различной тематикой, тем самым мы можем закрепить лексику по разным темам.</text:span></text:p>
      <text:p text:style-name="P4"/>
      <text:p text:style-name="P4"><text:span text:style-name="T6">3. Игра с мячом. </text:span><text:span text:style-name="T8">Дети любят активные игры. Вот пример такой игры, помогающей повторить вопросительные предложения и ответы на них. Водящий кидает мяч и задает какой-либо вопрос на английском языке, тот, кто ловит, должен ответить на вопрос. За правильные ответы можно начислять баллы, а за неверные их снимать. Затем водящий и игрок меняются ролями, в конце игры подсчитываются баллы, определяется победитель.</text:span></text:p>
      <text:p text:style-name="P4"/>
      <text:p text:style-name="P5"><text:span text:style-name="T6">4. </text:span><text:span text:style-name="T7">Игры на английском языке из серии </text:span><text:span text:style-name="T5">Brain Box.</text:span></text:p>
      <text:p text:style-name="P5"><text:span text:style-name="T9">Это серия очень увлекательных и полезных игр, найти которую можно в магазинах настольных игр, а также в больших канцелярских магазинах, где есть отделы развивающих игр.</text:span></text:p>
      <text:p text:style-name="P5"/>
      <text:p text:style-name="P5"><text:span text:style-name="T9">Вот пример некоторых игр, которые помогут, закрепить знания ваших детей, а также повысить интерес к английскому языку. Желаю успехов! </text:span><text:span text:style-name="T8"><text:s text:c="4"/></text:span><text:span text:style-name="T4"><text:s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6:39:08.908000000</meta:creation-date>
    <dc:date>2014-07-22T17:36:57.359000000</dc:date>
    <meta:editing-duration>PT6M56S</meta:editing-duration>
    <meta:editing-cycles>1</meta:editing-cycles>
    <meta:document-statistic meta:table-count="0" meta:image-count="0" meta:object-count="0" meta:page-count="1" meta:paragraph-count="9" meta:word-count="367" meta:character-count="2497" meta:non-whitespace-character-count="2130"/>
    <meta:generator>LibreOffice/4.2.4.2$Windows_x86 LibreOffice_project/63150712c6d317d27ce2db16eb94c2f3d7b699f8</meta:generator>
  </office:meta>
</office:document-meta>
</file>