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style:text-autospace="none"/>
      <style:text-properties style:font-name="Calibri" style:font-name-complex="Calibri" fo:font-size="14pt" style:font-size-asian="14pt" style:font-size-complex="14pt"/>
    </style:style>
    <style:style style:name="P2" style:parent-style-name="Обычный" style:family="paragraph">
      <style:paragraph-properties fo:widows="0" fo:orphans="0" style:text-autospace="none"/>
      <style:text-properties style:font-name="Calibri" style:font-name-complex="Calibri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4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fo:font-size="28pt" style:font-size-asian="28pt" style:font-size-complex="28pt"/>
    </style:style>
    <style:style style:name="P5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fo:font-size="28pt" style:font-size-asian="28pt" style:font-size-complex="28pt"/>
    </style:style>
    <style:style style:name="P6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fo:font-size="28pt" style:font-size-asian="28pt" style:font-size-complex="28pt"/>
    </style:style>
    <style:style style:name="P7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fo:font-style="italic" style:font-style-asian="italic" fo:font-size="20pt" style:font-size-asian="20pt" style:font-size-complex="20pt"/>
    </style:style>
    <style:style style:name="P8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fo:font-size="20pt" style:font-size-asian="20pt" style:font-size-complex="20pt"/>
    </style:style>
    <style:style style:name="P9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fo:font-size="20pt" style:font-size-asian="20pt" style:font-size-complex="20pt"/>
    </style:style>
    <style:style style:name="P10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fo:font-size="20pt" style:font-size-asian="20pt" style:font-size-complex="20pt"/>
    </style:style>
    <style:style style:name="P11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fo:font-size="20pt" style:font-size-asian="20pt" style:font-size-complex="20pt"/>
    </style:style>
    <style:style style:name="P12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fo:font-size="20pt" style:font-size-asian="20pt" style:font-size-complex="20pt"/>
    </style:style>
    <style:style style:name="P13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fo:font-size="20pt" style:font-size-asian="20pt" style:font-size-complex="20pt"/>
    </style:style>
    <style:style style:name="P14" style:parent-style-name="Обычный" style:family="paragraph">
      <style:paragraph-properties fo:widows="0" fo:orphans="0" style:text-autospace="none"/>
      <style:text-properties style:font-name="Calibri" style:font-name-complex="Calibri" fo:font-weight="bold" style:font-weight-asian="bold" fo:font-size="20pt" style:font-size-asian="20pt" style:font-size-complex="20pt"/>
    </style:style>
    <style:style style:name="P15" style:parent-style-name="Обычный" style:family="paragraph">
      <style:paragraph-properties fo:widows="0" fo:orphans="0" style:text-autospace="none"/>
    </style:style>
    <style:style style:name="T16" style:parent-style-name="Основнойшрифтабзаца" style:family="text">
      <style:text-properties style:font-name="Calibri" style:font-name-complex="Calibri" fo:font-weight="bold" style:font-weight-asian="bold" fo:font-size="20pt" style:font-size-asian="20pt" style:font-size-complex="20pt"/>
    </style:style>
    <style:style style:name="T17" style:parent-style-name="Основнойшрифтабзаца" style:family="text">
      <style:text-properties style:font-name="Calibri" style:font-name-complex="Calibri"/>
    </style:style>
    <style:style style:name="P18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9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20" style:parent-style-name="Обычный" style:family="paragraph">
      <style:paragraph-properties fo:widows="0" fo:orphans="0" style:text-autospace="none"/>
      <style:text-properties style:font-name="Calibri" style:font-name-complex="Calibri" fo:font-size="18pt" style:font-size-asian="18pt" style:font-size-complex="18pt"/>
    </style:style>
    <style:style style:name="P21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22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23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24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25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26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27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28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29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30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31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32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33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34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35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36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37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38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39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40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41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42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43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44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45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46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47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48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49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50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51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52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53" style:parent-style-name="Обычный" style:family="paragraph">
      <style:paragraph-properties fo:widows="0" fo:orphans="0" style:text-autospace="none"/>
    </style:style>
    <style:style style:name="T54" style:parent-style-name="Основнойшрифтабзаца" style:family="text">
      <style:text-properties style:font-name="Calibri" style:font-name-complex="Calibri" fo:language="en" fo:country="US"/>
    </style:style>
    <style:style style:name="T55" style:parent-style-name="Основнойшрифтабзаца" style:family="text">
      <style:text-properties style:font-name="Calibri" style:font-name-complex="Calibri"/>
    </style:style>
    <style:style style:name="P56" style:parent-style-name="Обычный" style:family="paragraph">
      <style:paragraph-properties fo:widows="0" fo:orphans="0" style:text-autospace="none"/>
    </style:style>
    <style:style style:name="T57" style:parent-style-name="Основнойшрифтабзаца" style:family="text">
      <style:text-properties style:font-name="Calibri" style:font-name-complex="Calibri" fo:language="en" fo:country="US"/>
    </style:style>
    <style:style style:name="T58" style:parent-style-name="Основнойшрифтабзаца" style:family="text">
      <style:text-properties style:font-name="Calibri" style:font-name-complex="Calibri"/>
    </style:style>
    <style:style style:name="P59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60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61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62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63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64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65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66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67" style:parent-style-name="Обычный" style:family="paragraph">
      <style:paragraph-properties fo:widows="0" fo:orphans="0" style:text-autospace="none"/>
    </style:style>
    <style:style style:name="T68" style:parent-style-name="Основнойшрифтабзаца" style:family="text">
      <style:text-properties style:font-name="Calibri" style:font-name-complex="Calibri"/>
    </style:style>
    <style:style style:name="T69" style:parent-style-name="Основнойшрифтабзаца" style:family="text">
      <style:text-properties style:font-name="Calibri" style:font-name-complex="Calibri"/>
    </style:style>
    <style:style style:name="T70" style:parent-style-name="Основнойшрифтабзаца" style:family="text">
      <style:text-properties style:font-name="Calibri" style:font-name-complex="Calibri"/>
    </style:style>
    <style:style style:name="T71" style:parent-style-name="Основнойшрифтабзаца" style:family="text">
      <style:text-properties style:font-name="Calibri" style:font-name-complex="Calibri"/>
    </style:style>
    <style:style style:name="T72" style:parent-style-name="Основнойшрифтабзаца" style:family="text">
      <style:text-properties style:font-name="Calibri" style:font-name-complex="Calibri"/>
    </style:style>
    <style:style style:name="T73" style:parent-style-name="Основнойшрифтабзаца" style:family="text">
      <style:text-properties style:font-name="Calibri" style:font-name-complex="Calibri"/>
    </style:style>
    <style:style style:name="T74" style:parent-style-name="Основнойшрифтабзаца" style:family="text">
      <style:text-properties style:font-name="Calibri" style:font-name-complex="Calibri"/>
    </style:style>
    <style:style style:name="T75" style:parent-style-name="Основнойшрифтабзаца" style:family="text">
      <style:text-properties style:font-name="Calibri" style:font-name-complex="Calibri"/>
    </style:style>
    <style:style style:name="T76" style:parent-style-name="Основнойшрифтабзаца" style:family="text">
      <style:text-properties style:font-name="Calibri" style:font-name-complex="Calibri"/>
    </style:style>
    <style:style style:name="T77" style:parent-style-name="Основнойшрифтабзаца" style:family="text">
      <style:text-properties style:font-name="Calibri" style:font-name-complex="Calibri"/>
    </style:style>
    <style:style style:name="T78" style:parent-style-name="Основнойшрифтабзаца" style:family="text">
      <style:text-properties style:font-name="Calibri" style:font-name-complex="Calibri"/>
    </style:style>
    <style:style style:name="T79" style:parent-style-name="Основнойшрифтабзаца" style:family="text">
      <style:text-properties style:font-name="Calibri" style:font-name-complex="Calibri"/>
    </style:style>
    <style:style style:name="T80" style:parent-style-name="Основнойшрифтабзаца" style:family="text">
      <style:text-properties style:font-name="Calibri" style:font-name-complex="Calibri"/>
    </style:style>
    <style:style style:name="T81" style:parent-style-name="Основнойшрифтабзаца" style:family="text">
      <style:text-properties style:font-name="Calibri" style:font-name-complex="Calibri"/>
    </style:style>
    <style:style style:name="T82" style:parent-style-name="Основнойшрифтабзаца" style:family="text">
      <style:text-properties style:font-name="Calibri" style:font-name-complex="Calibri"/>
    </style:style>
    <style:style style:name="T83" style:parent-style-name="Основнойшрифтабзаца" style:family="text">
      <style:text-properties style:font-name="Calibri" style:font-name-complex="Calibri"/>
    </style:style>
    <style:style style:name="T84" style:parent-style-name="Основнойшрифтабзаца" style:family="text">
      <style:text-properties style:font-name="Calibri" style:font-name-complex="Calibri"/>
    </style:style>
    <style:style style:name="T85" style:parent-style-name="Основнойшрифтабзаца" style:family="text">
      <style:text-properties style:font-name="Calibri" style:font-name-complex="Calibri"/>
    </style:style>
    <style:style style:name="T86" style:parent-style-name="Основнойшрифтабзаца" style:family="text">
      <style:text-properties style:font-name="Calibri" style:font-name-complex="Calibri"/>
    </style:style>
    <style:style style:name="T87" style:parent-style-name="Основнойшрифтабзаца" style:family="text">
      <style:text-properties style:font-name="Calibri" style:font-name-complex="Calibri"/>
    </style:style>
    <style:style style:name="T88" style:parent-style-name="Основнойшрифтабзаца" style:family="text">
      <style:text-properties style:font-name="Calibri" style:font-name-complex="Calibri"/>
    </style:style>
    <style:style style:name="T89" style:parent-style-name="Основнойшрифтабзаца" style:family="text">
      <style:text-properties style:font-name="Calibri" style:font-name-complex="Calibri"/>
    </style:style>
    <style:style style:name="T90" style:parent-style-name="Основнойшрифтабзаца" style:family="text">
      <style:text-properties style:font-name="Calibri" style:font-name-complex="Calibri"/>
    </style:style>
    <style:style style:name="T91" style:parent-style-name="Основнойшрифтабзаца" style:family="text">
      <style:text-properties style:font-name="Calibri" style:font-name-complex="Calibri" fo:language="en" fo:country="US"/>
    </style:style>
    <style:style style:name="T92" style:parent-style-name="Основнойшрифтабзаца" style:family="text">
      <style:text-properties style:font-name="Calibri" style:font-name-complex="Calibri"/>
    </style:style>
    <style:style style:name="T93" style:parent-style-name="Основнойшрифтабзаца" style:family="text">
      <style:text-properties style:font-name="Calibri" style:font-name-complex="Calibri"/>
    </style:style>
    <style:style style:name="T94" style:parent-style-name="Основнойшрифтабзаца" style:family="text">
      <style:text-properties style:font-name="Calibri" style:font-name-complex="Calibri"/>
    </style:style>
    <style:style style:name="T95" style:parent-style-name="Основнойшрифтабзаца" style:family="text">
      <style:text-properties style:font-name="Calibri" style:font-name-complex="Calibri"/>
    </style:style>
    <style:style style:name="T96" style:parent-style-name="Основнойшрифтабзаца" style:family="text">
      <style:text-properties style:font-name="Calibri" style:font-name-complex="Calibri"/>
    </style:style>
    <style:style style:name="T97" style:parent-style-name="Основнойшрифтабзаца" style:family="text">
      <style:text-properties style:font-name="Calibri" style:font-name-complex="Calibri"/>
    </style:style>
    <style:style style:name="T98" style:parent-style-name="Основнойшрифтабзаца" style:family="text">
      <style:text-properties style:font-name="Calibri" style:font-name-complex="Calibri"/>
    </style:style>
    <style:style style:name="T99" style:parent-style-name="Основнойшрифтабзаца" style:family="text">
      <style:text-properties style:font-name="Calibri" style:font-name-complex="Calibri"/>
    </style:style>
    <style:style style:name="P100" style:parent-style-name="Обычный" style:family="paragraph">
      <style:paragraph-properties fo:widows="0" fo:orphans="0" style:text-autospace="none"/>
    </style:style>
    <style:style style:name="T101" style:parent-style-name="Основнойшрифтабзаца" style:family="text">
      <style:text-properties style:font-name="Calibri" style:font-name-complex="Calibri"/>
    </style:style>
    <style:style style:name="T102" style:parent-style-name="Основнойшрифтабзаца" style:family="text">
      <style:text-properties style:font-name="Calibri" style:font-name-complex="Calibri" fo:language="en" fo:country="US"/>
    </style:style>
    <style:style style:name="T103" style:parent-style-name="Основнойшрифтабзаца" style:family="text">
      <style:text-properties style:font-name="Calibri" style:font-name-complex="Calibri"/>
    </style:style>
    <style:style style:name="T104" style:parent-style-name="Основнойшрифтабзаца" style:family="text">
      <style:text-properties style:font-name="Calibri" style:font-name-complex="Calibri"/>
    </style:style>
    <style:style style:name="T105" style:parent-style-name="Основнойшрифтабзаца" style:family="text">
      <style:text-properties style:font-name="Calibri" style:font-name-complex="Calibri"/>
    </style:style>
    <style:style style:name="T106" style:parent-style-name="Основнойшрифтабзаца" style:family="text">
      <style:text-properties style:font-name="Calibri" style:font-name-complex="Calibri"/>
    </style:style>
    <style:style style:name="T107" style:parent-style-name="Основнойшрифтабзаца" style:family="text">
      <style:text-properties style:font-name="Calibri" style:font-name-complex="Calibri"/>
    </style:style>
    <style:style style:name="T108" style:parent-style-name="Основнойшрифтабзаца" style:family="text">
      <style:text-properties style:font-name="Calibri" style:font-name-complex="Calibri"/>
    </style:style>
    <style:style style:name="T109" style:parent-style-name="Основнойшрифтабзаца" style:family="text">
      <style:text-properties style:font-name="Calibri" style:font-name-complex="Calibri"/>
    </style:style>
    <style:style style:name="P110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11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12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13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14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15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16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17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18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19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20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21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22" style:parent-style-name="Обычный" style:family="paragraph">
      <style:paragraph-properties fo:widows="0" fo:orphans="0" style:text-autospace="none"/>
    </style:style>
    <style:style style:name="T123" style:parent-style-name="Основнойшрифтабзаца" style:family="text">
      <style:text-properties style:font-name="Calibri" style:font-name-complex="Calibri" fo:language="en" fo:country="US"/>
    </style:style>
    <style:style style:name="T124" style:parent-style-name="Основнойшрифтабзаца" style:family="text">
      <style:text-properties style:font-name="Calibri" style:font-name-complex="Calibri"/>
    </style:style>
    <style:style style:name="T125" style:parent-style-name="Основнойшрифтабзаца" style:family="text">
      <style:text-properties style:font-name="Calibri" style:font-name-complex="Calibri"/>
    </style:style>
    <style:style style:name="T126" style:parent-style-name="Основнойшрифтабзаца" style:family="text">
      <style:text-properties style:font-name="Calibri" style:font-name-complex="Calibri"/>
    </style:style>
    <style:style style:name="P127" style:parent-style-name="Обычный" style:family="paragraph">
      <style:paragraph-properties fo:widows="0" fo:orphans="0" style:text-autospace="none"/>
    </style:style>
    <style:style style:name="T128" style:parent-style-name="Основнойшрифтабзаца" style:family="text">
      <style:text-properties style:font-name="Calibri" style:font-name-complex="Calibri" fo:language="en" fo:country="US"/>
    </style:style>
    <style:style style:name="T129" style:parent-style-name="Основнойшрифтабзаца" style:family="text">
      <style:text-properties style:font-name="Calibri" style:font-name-complex="Calibri"/>
    </style:style>
    <style:style style:name="P130" style:parent-style-name="Обычный" style:family="paragraph">
      <style:paragraph-properties fo:widows="0" fo:orphans="0" style:text-autospace="none"/>
    </style:style>
    <style:style style:name="T131" style:parent-style-name="Основнойшрифтабзаца" style:family="text">
      <style:text-properties style:font-name="Calibri" style:font-name-complex="Calibri" fo:language="en" fo:country="US"/>
    </style:style>
    <style:style style:name="T132" style:parent-style-name="Основнойшрифтабзаца" style:family="text">
      <style:text-properties style:font-name="Calibri" style:font-name-complex="Calibri"/>
    </style:style>
    <style:style style:name="P133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34" style:parent-style-name="Обычный" style:family="paragraph">
      <style:paragraph-properties fo:widows="0" fo:orphans="0" style:text-autospace="none"/>
    </style:style>
    <style:style style:name="T135" style:parent-style-name="Основнойшрифтабзаца" style:family="text">
      <style:text-properties style:font-name="Calibri" style:font-name-complex="Calibri" fo:language="en" fo:country="US"/>
    </style:style>
    <style:style style:name="T136" style:parent-style-name="Основнойшрифтабзаца" style:family="text">
      <style:text-properties style:font-name="Calibri" style:font-name-complex="Calibri"/>
    </style:style>
    <style:style style:name="T137" style:parent-style-name="Основнойшрифтабзаца" style:family="text">
      <style:text-properties style:font-name="Calibri" style:font-name-complex="Calibri"/>
    </style:style>
    <style:style style:name="T138" style:parent-style-name="Основнойшрифтабзаца" style:family="text">
      <style:text-properties style:font-name="Calibri" style:font-name-complex="Calibri"/>
    </style:style>
    <style:style style:name="P139" style:parent-style-name="Обычный" style:family="paragraph">
      <style:paragraph-properties fo:widows="0" fo:orphans="0" style:text-autospace="none"/>
    </style:style>
    <style:style style:name="T140" style:parent-style-name="Основнойшрифтабзаца" style:family="text">
      <style:text-properties style:font-name="Calibri" style:font-name-complex="Calibri" fo:language="en" fo:country="US"/>
    </style:style>
    <style:style style:name="T141" style:parent-style-name="Основнойшрифтабзаца" style:family="text">
      <style:text-properties style:font-name="Calibri" style:font-name-complex="Calibri"/>
    </style:style>
    <style:style style:name="P142" style:parent-style-name="Обычный" style:family="paragraph">
      <style:paragraph-properties fo:widows="0" fo:orphans="0" style:text-autospace="none"/>
    </style:style>
    <style:style style:name="T143" style:parent-style-name="Основнойшрифтабзаца" style:family="text">
      <style:text-properties style:font-name="Calibri" style:font-name-complex="Calibri" fo:language="en" fo:country="US"/>
    </style:style>
    <style:style style:name="T144" style:parent-style-name="Основнойшрифтабзаца" style:family="text">
      <style:text-properties style:font-name="Calibri" style:font-name-complex="Calibri"/>
    </style:style>
    <style:style style:name="T145" style:parent-style-name="Основнойшрифтабзаца" style:family="text">
      <style:text-properties style:font-name="Calibri" style:font-name-complex="Calibri"/>
    </style:style>
    <style:style style:name="T146" style:parent-style-name="Основнойшрифтабзаца" style:family="text">
      <style:text-properties style:font-name="Calibri" style:font-name-complex="Calibri"/>
    </style:style>
    <style:style style:name="P147" style:parent-style-name="Обычный" style:family="paragraph">
      <style:paragraph-properties fo:widows="0" fo:orphans="0" style:text-autospace="none"/>
    </style:style>
    <style:style style:name="T148" style:parent-style-name="Основнойшрифтабзаца" style:family="text">
      <style:text-properties style:font-name="Calibri" style:font-name-complex="Calibri" fo:language="en" fo:country="US"/>
    </style:style>
    <style:style style:name="T149" style:parent-style-name="Основнойшрифтабзаца" style:family="text">
      <style:text-properties style:font-name="Calibri" style:font-name-complex="Calibri"/>
    </style:style>
    <style:style style:name="T150" style:parent-style-name="Основнойшрифтабзаца" style:family="text">
      <style:text-properties style:font-name="Calibri" style:font-name-complex="Calibri"/>
    </style:style>
    <style:style style:name="T151" style:parent-style-name="Основнойшрифтабзаца" style:family="text">
      <style:text-properties style:font-name="Calibri" style:font-name-complex="Calibri"/>
    </style:style>
    <style:style style:name="P152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53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54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55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56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57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58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59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60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61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62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63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64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65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66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67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68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69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70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71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72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73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74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75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76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77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78" style:parent-style-name="Обычный" style:family="paragraph">
      <style:paragraph-properties fo:widows="0" fo:orphans="0" style:text-autospace="none"/>
      <style:text-properties style:font-name="Calibri" style:font-name-complex="Calibri"/>
    </style:style>
    <style:style style:name="P179" style:parent-style-name="Обычный" style:family="paragraph">
      <style:paragraph-properties fo:widows="0" fo:orphans="0" style:text-autospace="none"/>
      <style:text-properties style:font-name="Calibri" style:font-name-complex="Calibri"/>
    </style:style>
  </office:automatic-styles>
  <office:body>
    <office:text text:use-soft-page-breaks="true">
      <text:p text:style-name="P1">Муниципальное <text:s/>бюджетное <text:s/>общеобразовательное <text:s/>учреждение</text:p>
      <text:p text:style-name="P2"><text:s text:c="7"/>«Средняя <text:s/>общеобразовательная <text:s/>школа <text:s/>№ 5»</text:p>
      <text:p text:style-name="P3"><text:s/></text:p>
      <text:p text:style-name="P4"/>
      <text:p text:style-name="P5"/>
      <text:p text:style-name="P6">Доклад для педагогического совета</text:p>
      <text:p text:style-name="P7"><text:s/>«Здоровьесберегающие технологии в школе»</text:p>
      <text:p text:style-name="P8"/>
      <text:p text:style-name="P9"/>
      <text:p text:style-name="P10">Виды учебной деятельности : рациональный</text:p>
      <text:p text:style-name="P11">уровень их<text:s/>продолжительности и чередования</text:p>
      <text:p text:style-name="P12"/>
      <text:p text:style-name="P13"/>
      <text:p text:style-name="P14"/>
      <text:p text:style-name="P15"><text:span text:style-name="T16"><text:s text:c="22"/></text:span><text:span text:style-name="T17">Доклад <text:s/>подготовила <text:s/>учитель <text:s/>русского <text:s/>языка<text:s/></text:span></text:p>
      <text:p text:style-name="P18"><text:s text:c="42"/>и <text:s/>литературы <text:s/>МБОУ « СОШ№5 » Фаркова Г. В.<text:s/></text:p>
      <text:p text:style-name="P19"/>
      <text:p text:style-name="P20"><text:s text:c="15"/>Торжок,2012 год</text:p>
      <text:p text:style-name="P21"/>
      <text:soft-page-break/>
      <text:p text:style-name="P22"><text:s text:c="2"/></text:p>
      <text:p text:style-name="P23"><text:s text:c="3"/>Одной из важнейших тем для разговоров,<text:s/>обсуждений и различных научных работ с незапамятных времён является здоровье человека.<text:s/>За последние годы по оценке специалистов состояние здоровья россиян значительно ухудшилось по сравнению с их сверстниками 20 или 30 лет назад.</text:p>
      <text:p text:style-name="P24"><text:s text:c="4"/>Особую заботу вызывает у медиков состояние здоровья российских школьников.<text:s/>Известно,<text:s/>что здоровье ребенка,<text:s/>его рост и развитие во многом определяется средой,<text:s/>в которой он живёт<text:s/>.Для детей 6-17 лет этой средой является школа.</text:p>
      <text:p text:style-name="P25"><text:s text:c="4"/>Наша система образования постоянно претерпевает изменения.<text:s/>Учащиеся и учителя,<text:s/>работающие в школе,<text:s/>испытывают на себе все плюсы и,<text:s/>к сожалению,<text:s/>минусы нововведений.<text:s/>По данным Министерства образования за период с 1945 года и по сей день<text:s/><text:s/>значительно сократилось количество часов,<text:s/>отведённых на изучение всех учебных курсов,<text:s/>а их объём и содержание <text:s/>нисколько не сократились.<text:s/>Это неизбежно должно было привести к увеличению домашних заданий и учебной нагрузки на детей.<text:s/>Отсюда усталость,<text:s/>утомление,<text:s/>переутомление и как следствие,<text:s/>развитие нервных,<text:s/>психо-соматических,<text:s/>острых и хронических нарушений здоровья.<text:s/>Это лишь один из примеров негативного влияния школьной образовательной среды на ребёнка.</text:p>
      <text:p text:style-name="P26"><text:s text:c="5"/>Сохранять и укреплять здоровье учащихся во время учебного процесса,<text:s/>воспитывать в них культуру здоровья,<text:s/>формировать представление о здоровье как ценности,<text:s/>создавать благоприятные условия для обучения детей,<text:s/>рационально организовывать учебный процесс без вреда для здоровья учителю поможет использование <text:s/>школьных здоровьесберегающих технологий в своей работе.</text:p>
      <text:p text:style-name="P27"><text:s text:c="6"/>По словам профессора Н<text:s/>.К.<text:s/>Смирнова "здоровьесберегающие образовательные технологии-это системный подход к обучению и воспитанию,<text:s/>построенный на стремлении педагога не нанести ущерб здоровью учащихся".</text:p>
      <text:p text:style-name="P28"><text:s text:c="12"/>Здоровьесберегающие технологии делят на три основные группы:</text:p>
      <text:p text:style-name="P29">1)психолого-педагогические технологии,<text:s/>которые учитель использует на уроках и во внеурочной деятельности;</text:p>
      <text:p text:style-name="P30">2)технологии,<text:s/>которые обеспечивают оптимальные гигиенические условия образовательного процесса;</text:p>
      <text:p text:style-name="P31">3)технологии оптимальной организации учебного процесса.</text:p>
      <text:p text:style-name="P32"><text:s text:c="5"/><text:s/>Меня,<text:s/>как молодого специалиста<text:s/>,в первую очередь интересует вопрос,<text:s/>касающийся технологий оптимальной организации учебного процесса в системе здоровьеоберегающих технологий.<text:s/>В поисках путей более эффективного использования структуры уроков разных типов особую значимость для меня приобретает форма организации и виды учебной деятельности учащихся на уроке.<text:s/>В педагогической литературе и школьной практике приняты в основном три формы учебной деятельности<text:s/>-<text:s/>фронтальная,<text:s/>индивидуальная и групповая.<text:s/>Наиболее полно они представлены в работах И.<text:s/>М.<text:s/>Чередова,<text:s/>Ю.<text:s/>Б.<text:s/>Зотова,<text:s/>Х<text:s/>.И<text:s/>.Лийметса,<text:s/>М.<text:s/>Д.<text:s/>Виноградовой и др.</text:p>
      <text:soft-page-break/>
      <text:p text:style-name="P33"><text:s text:c="7"/>Кроме того в своей работе я стараюсь использовать различные виды учебной деятельности:<text:s/>опрос,<text:s/>письмо,<text:s/>чтение,<text:s/>слушание,<text:s/>рассказ,<text:s/>ответы на вопросы,<text:s/>рассматривание и обсуждение иллюстраций,<text:s/>инсценирование отдельных эпизодов художественных произведений,<text:s/>просмотр отрывков художественных или документальных фильмов,<text:s/>презентации и т.<text:s/>п.<text:s/>Хороший эффект даёт использование интерактивных обучающих программ,<text:s/>игровых технологий,<text:s/>ТСО.</text:p>
      <text:p text:style-name="P34"><text:s text:c="6"/>Смена видов деятельности в рамках одного урока литературы,<text:s/>например,<text:s/>не только снижает риск умственного утомления детей,<text:s/>но и позволяет избежать ухудшения зрения,<text:s/>которое возможно,<text:s/>если большую часть урока отводить для чтения,<text:s/>сохранить здоровье опорно-двигательного аппарата,<text:s/>так как смена вида деятельности учащихся подразумевает смену позы детей.<text:s/>Это ещё и заменяет физкультминутку в младших классах.</text:p>
      <text:p text:style-name="P35"><text:s text:c="7"/>Чтобы оптимально безвредно организовать учебный процесс учителю необходимо чередовать виды деятельности в течение урока.<text:s/>Особое внимание учитель должен обратить на рациональный уровень их продолжительности.<text:s/>И хотя строгих рекомендаций по ограничению по времени отдельных видов учебной деятельности в методической литературе нет,<text:s/>было бы нецелесообразно<text:s/>,например,<text:s/>отвести 30 минут урока на проверку домашнего задания,<text:s/>а оставшиеся 10-15 минут на изучение нового материала.<text:s/></text:p>
      <text:p text:style-name="P36"><text:s text:c="8"/>Анализ методической литературы и собственный,<text:s/>пусть и небольшой,<text:s/>практический опыт позволили мне при организации урока выделить три основных этапа с точки зрения здоровьесбережения<text:s/>,<text:s/>которые характеризуются своей продолжительностью,<text:s/>объёмом нагрузки и характерными видами деятельности.</text:p>
      <text:p text:style-name="P37"><text:s text:c="15"/>Эффективность усвоения знаний учащихся в течение урока такова:</text:p>
      <text:p text:style-name="P38"><text:s text:c="22"/><text:s text:c="9"/><text:s/>5-25-я минута-80%;</text:p>
      <text:p text:style-name="P39"><text:s text:c="19"/><text:s text:c="13"/>25-35-я минута-60-40%;</text:p>
      <text:p text:style-name="P40"><text:s text:c="8"/><text:s text:c="23"/><text:s/>35-40-я минута-10%.</text:p>
      <text:p text:style-name="P41"><text:s text:c="5"/><text:s text:c="4"/>Также изменяется и интенсивность умственной деятельности учащихся в ходе урока:</text:p>
      <text:p text:style-name="P42">1-й этап.Врабатывание.5 минут.</text:p>
      <text:p text:style-name="P43">2-ой этап.<text:s/>Максимальная работоспособность.20-25 минут.</text:p>
      <text:p text:style-name="P44">3-ий этап.<text:s/>Конечный прорыв.10-15 минут.</text:p>
      <text:p text:style-name="P45"><text:s text:c="2"/><text:s text:c="5"/><text:s/>Стоит отметить,<text:s/>что на втором этапе на 15-ой минуте происходит максимальное снижение работоспособности ребёнка,<text:s/>а на третьем этапе её небольшое повышение.</text:p>
      <text:p text:style-name="P46"><text:s text:c="7"/><text:s/>Сопоставив две таблицы,<text:s/>я пришла к выводу,<text:s/>что учитывая данные факты,<text:s/>я могу более эффективно работать,<text:s/>правильно используя различные виды деятельности учащихся на уроке,<text:s/>рационально определяя уровень их продолжительности и чередования. <text:s text:c="7"/></text:p>
      <text:p text:style-name="P47"><text:s text:c="8"/>На примере урока литературы,<text:s/>проведённом мною в седьмом классе,<text:s/>рассмотрим какие виды учебной деятельности можно использовать в рамках одного урока,<text:s/>как их можно чередовать и<text:s/><text:soft-page-break/>какое время отведено учителем для каждого вида работы.</text:p>
      <text:p text:style-name="P48"><text:s text:c="19"/>Урок литературы,<text:s/>проведённый Фарковой Г.В. 27.01.12 в 7а классе.</text:p>
      <text:p text:style-name="P49">Тема:<text:s/>Н<text:s/>.А.<text:s/>Некрасов.<text:s/>Поэма "Русские женщины"<text:s/>.Историческая основа поэмы<text:s/>.Величие духа русских женщин,<text:s/>отправившихся в ссылку за своими мужьями.</text:p>
      <text:p text:style-name="P50">Цели:1)учить школьников самостоятельно находить и систематизировать материалы для подготовки презентаций или докладов по биографии писателей;2)вспомнить исторические события,<text:s/>послужившие мотивом для создания произведения;3)развивать понятие о поэме как о жанре литературы;4)показать особенности русского характера,<text:s/>обозначенные в произведении;5)развивать интерес к истории России;6)развивать творческие способности школьников.</text:p>
      <text:p text:style-name="P51">Оборудование:<text:s/>словарь русского языка С.И.<text:s/>Ожегова,<text:s/>атлас"<text:s/>История России<text:s/>",учебник литературы 7 класс 2 часть под редакцией В.<text:s/>Я.<text:s/>Коровиной,<text:s/>рабочая тетрадь.</text:p>
      <text:p text:style-name="P52"><text:s text:c="29"/><text:s text:c="2"/>Ход урока:</text:p>
      <text:p text:style-name="P53"><text:span text:style-name="T54">I</text:span><text:span text:style-name="T55">.Организационный момент:(1-2 мин.)</text:span></text:p>
      <text:p text:style-name="P56"><text:span text:style-name="T57">II</text:span><text:span text:style-name="T58">.Основная часть:(35-40 мин.)</text:span></text:p>
      <text:p text:style-name="P59">1)Проверка домашнего задания:(5-7 мин.)</text:p>
      <text:p text:style-name="P60">-В 6 классе мы с вами уже знакомились с творчеством Н.<text:s/>А.<text:s/>Некрасова.<text:s/>Дома вы подготовили презентацию по биографии поэта.<text:s/>Давайте послушаем выступление одного из учащихся.</text:p>
      <text:p text:style-name="P61">2)Объяснение нового материала:</text:p>
      <text:p text:style-name="P62">а)Рассказ учителя:(5-7 мин.)</text:p>
      <text:p text:style-name="P63">-Сегодня мы познакомимся с новым произведением Н.<text:s/>А.<text:s/>Некрасова.<text:s/>Запишите тему урока:"Н<text:s/>.А.<text:s/>Некрасов.<text:s/>Поэма "Русские женщины"<text:s/>.В течение урока мы попытаемся понять,<text:s/>какие исторические события легли в основу произведения,<text:s/>определить его жанр,<text:s/>тему и идею.</text:p>
      <text:p text:style-name="P64">-Прочитав поэму дома,<text:s/>смогли ли вы понять,<text:s/>какое историческое событие послужило мотивом для создания поэмы?</text:p>
      <text:p text:style-name="P65">-Что вы знаете о восстании декабристов?</text:p>
      <text:p text:style-name="P66">-Как сегодня мы воспринимаем их подвиг?</text:p>
      <text:p text:style-name="P67"><text:span text:style-name="T68">-После победы 1812 года Россия жила в ожидании перемен.</text:span><text:span text:style-name="T69"><text:s/></text:span><text:span text:style-name="T70">Крестьяне надеялись на освобождение от крепостной неволи.</text:span><text:span text:style-name="T71"><text:s/></text:span><text:span text:style-name="T72">Тяжёлым оставалось и положение солдат,</text:span><text:span text:style-name="T73"><text:s/></text:span><text:span text:style-name="T74">служивших в армии.</text:span><text:span text:style-name="T75"><text:s/></text:span><text:span text:style-name="T76">За малейшую провинность они подвергались телесным наказаниям.</text:span><text:span text:style-name="T77"><text:s/></text:span><text:span text:style-name="T78">Облегчить положение народа мечтали молодые русские офицеры.</text:span><text:span text:style-name="T79"><text:s/></text:span><text:span text:style-name="T80">В 1816 г. они создали тайное общество,</text:span><text:span text:style-name="T81"><text:s/></text:span><text:span text:style-name="T82">членов которого стали впоследс</text:span><text:span text:style-name="T83">т</text:span><text:span text:style-name="T84">вии называть декабристами.</text:span><text:span text:style-name="T85"><text:s/></text:span><text:span text:style-name="T86">В 1825 г. декабристы подняли восстание в Петербурге.14 декабря,</text:span><text:span text:style-name="T87"><text:s/></text:span><text:span text:style-name="T88">в день,</text:span><text:span text:style-name="T89"><text:s/></text:span><text:span text:style-name="T90">когда на престол должен был вступить новый император Николай<text:s/></text:span><text:span text:style-name="T91">I</text:span><text:span text:style-name="T92">,3 тыс. солдат во главе с 30-ю офицерами вышли на Сенатскую площадь.</text:span><text:span text:style-name="T93"><text:s/></text:span><text:span text:style-name="T94">Напрасно генерал Милорадович убеждал их<text:s/></text:span><text:soft-page-break/><text:span text:style-name="T95">сложить оружие.</text:span><text:span text:style-name="T96"><text:s/></text:span><text:span text:style-name="T97">Тогда по восставшим открыли огонь из пушек,</text:span><text:span text:style-name="T98"><text:s/></text:span><text:span text:style-name="T99">и восстание было подавлено.</text:span></text:p>
      <text:p text:style-name="P100"><text:span text:style-name="T101">По приказу императора Николая<text:s/></text:span><text:span text:style-name="T102">I</text:span><text:span text:style-name="T103"><text:s/>солдаты,</text:span><text:span text:style-name="T104"><text:s/>уча</text:span><text:span text:style-name="T105">ствовавшие в восстании декабристов,</text:span><text:span text:style-name="T106"><text:s/></text:span><text:span text:style-name="T107">были жестоко наказаны палками.</text:span><text:span text:style-name="T108"><text:s/></text:span><text:span text:style-name="T109">Офицеров лишили чинов и званий и отправили в Сибирь на каторгу.</text:span></text:p>
      <text:p text:style-name="P110">В примечании к "Русским женщинам" Некрасов указал,<text:s/>что не касается политической стороны события,<text:s/>но всё-таки именно он впервые изобразил восстание на Сенатской площади.</text:p>
      <text:p text:style-name="P111">Вскоре за многими декабристами последовали <text:s/>их <text:s/>жёны<text:s/>:<text:s/>Муравьёва,<text:s/>Трубецкая,<text:s/>Е.<text:s/>Нарышкина,<text:s/>Волконская и др.<text:s/>Жёны сосланных на каторжную работу лишались всех гражданских прав,<text:s/>бросали богатства,<text:s/>общественное положение и ехали в неволю,<text:s/>в страшный климат Сибири,<text:s/>под ещё более страшный гнёт местной полиции.</text:p>
      <text:p text:style-name="P112">Поэма "Русские женщины" рассказывает нам об этих самоотверженных женщинах.<text:s/>Она состоит из двух частей:<text:s/>"Княгиня Трубецкая" и "Княгиня М.<text:s/>Н.<text:s/>Волконская".<text:s/>У нас в учебнике представлена только первая часть.<text:s/>Её вы прочитали дома.</text:p>
      <text:p text:style-name="P113">б)Анализ жанра и композиции произведения:(5-7 мин.)</text:p>
      <text:p text:style-name="P114">-Как поэт определил жанр своего произведения?(Поэма)</text:p>
      <text:p text:style-name="P115">-Можете ли вы сами объяснить значение этого слова?</text:p>
      <text:p text:style-name="P116">-Давайте обратимся к словарю русского языка С<text:s/>.И.<text:s/>Ожегова.<text:s/>Найдите,<text:s/>как он определяет значение слова "поэма"<text:s/>.Прочитайте.</text:p>
      <text:p text:style-name="P117">-Запишите в тетрадь это определение.<text:s/>(Поэма-повествовательное произведение в стихах на историческую или легендарную тему).</text:p>
      <text:p text:style-name="P118">-Докажите,<text:s/>что "Русские женщины"-поэма.</text:p>
      <text:p text:style-name="P119">-Попробуем определить особенности композиции произведения<text:s/>.Для этого составим краткий план-перечень событий,<text:s/>изложенных в поэме.<text:s/>Будем читать и по ходу чтения составлять план.</text:p>
      <text:p text:style-name="P120"><text:s text:c="23"/>Приблизительный план.</text:p>
      <text:p text:style-name="P121">Часть первая.</text:p>
      <text:p text:style-name="P122"><text:span text:style-name="T123">I</text:span><text:span text:style-name="T124">.Описание возка,</text:span><text:span text:style-name="T125"><text:s/></text:span><text:span text:style-name="T126">на котором княгиня Трубецкая едет в Сибирь.</text:span></text:p>
      <text:p text:style-name="P127"><text:span text:style-name="T128">II</text:span><text:span text:style-name="T129">.Отец готовит для дочери возок.</text:span></text:p>
      <text:p text:style-name="P130"><text:span text:style-name="T131">III</text:span><text:span text:style-name="T132">.Прощание дочери с отцом.</text:span></text:p>
      <text:p text:style-name="P133">Часть вторая.</text:p>
      <text:p text:style-name="P134"><text:span text:style-name="T135">I</text:span><text:span text:style-name="T136">.Спустя два месяца.</text:span><text:span text:style-name="T137"><text:s/></text:span><text:span text:style-name="T138">Описание пути возка.</text:span></text:p>
      <text:p text:style-name="P139"><text:span text:style-name="T140">II</text:span><text:span text:style-name="T141">.Первый разговор княгини с губернатором.</text:span></text:p>
      <text:p text:style-name="P142"><text:span text:style-name="T143">III</text:span><text:span text:style-name="T144">.Назавтра.</text:span><text:span text:style-name="T145"><text:s/></text:span><text:span text:style-name="T146">Второй разговор.</text:span></text:p>
      <text:soft-page-break/>
      <text:p text:style-name="P147"><text:span text:style-name="T148">IV</text:span><text:span text:style-name="T149">.Спустя пять дней.</text:span><text:span text:style-name="T150"><text:s/></text:span><text:span text:style-name="T151">Третий разговор.</text:span></text:p>
      <text:p text:style-name="P152">-Подумайте,<text:s/>почему именно в таком порядке располагаются картины первой части поэмы?</text:p>
      <text:p text:style-name="P153">-Для чего автор нарушил временную последовательность эпизодов?</text:p>
      <text:p text:style-name="P154">-Каковы другие особенности композиции поэмы?<text:s/>Какое значение они имеют?</text:p>
      <text:p text:style-name="P155">в)Беседа по тексту:(5-7 мин.)</text:p>
      <text:p text:style-name="P156">-Итак,<text:s/>мы вспомнили сюжет поэмы.<text:s/>Назовите главных героев.<text:s/>Какие титулы они носят?</text:p>
      <text:p text:style-name="P157">-Почему княгиня отказывается от всего,<text:s/>что имеет?<text:s/>Что считает своим долгом?</text:p>
      <text:p text:style-name="P158">-Какие чувства испытывает князь,<text:s/>собирая в дорогу дочь?<text:s/>Какие средства художественной выразительности использует автор,<text:s/>чтобы передать состояние отца?</text:p>
      <text:p text:style-name="P159">-Как вы представляете себе тяжкий путь жён декабристов в Сибирь?</text:p>
      <text:p text:style-name="P160">-Как его описывает Некрасов?</text:p>
      <text:p text:style-name="P161">-Кто встретил в Иркутске княгиню?</text:p>
      <text:p text:style-name="P162">-Как автор называет почтенного генерала?<text:s/>Что он хочет этим сказать?</text:p>
      <text:p text:style-name="P163">-Почему герой тянет время?</text:p>
      <text:p text:style-name="P164">-Что говорит княгиня о светском обществе и своём долге?<text:s/>Как эти слова характеризуют героиню?</text:p>
      <text:p text:style-name="P165">-Как автор относится к героине?<text:s/>Какие средства художественной выразительности помогают нам это понять?</text:p>
      <text:p text:style-name="P166">-Как вы думаете,<text:s/>какова тема и идея произведения?<text:s/>В чём же Некрасов видит величие духа русских женщин,<text:s/>описанных в поэме?</text:p>
      <text:p text:style-name="P167">г)Инсценированное чтение по ролям(10-12 мин.)</text:p>
      <text:p text:style-name="P168">-С.229-231.Роли:<text:s/>автор,<text:s/>княгиня,<text:s/>губернатор.</text:p>
      <text:p text:style-name="P169">-Постарайтесь передать слушателям чувства героев.</text:p>
      <text:p text:style-name="P170">3)Итог урока:(3 мин.)</text:p>
      <text:p text:style-name="P171">-Понравилась ли вам поэма?<text:s/>Удалось ли чтецам передать нам чувства героев?<text:s/>Как вы думаете,<text:s/>актуальна ли тема "Русских женщин" в наше время?</text:p>
      <text:p text:style-name="P172"><text:s text:c="8"/></text:p>
      <text:p text:style-name="P173">Комментарий.</text:p>
      <text:p text:style-name="P174"><text:s text:c="2"/>Так как первые пять минут урока происходит только врабатывание учащихся,<text:s/>то это время я отвожу для проверки домашнего задания.<text:s/>К<text:s/>уроку я прошу детей самостоятельно изучить биографию поэта и<text:s/><text:soft-page-break/>подготовить краткие сообщения по данной теме.<text:s/>Очень хорошо вписывается в структуру урока презентация подготовленная одним из учащихся по данной теме,<text:s/>т.<text:s/>е.<text:s/>в рамках 5-7 мин.<text:s/>урока<text:s/>я реализую индивидуальную форму организации учебной деятельности школьников.</text:p>
      <text:p text:style-name="P175"><text:s text:c="3"/>Следующие 20 минут урока уходят на изучение нового материала,<text:s/>т.к.<text:s/>в это время и процент усвоения знаний и работоспособность учащихся достаточно велики.<text:s/>Часто я использую в основной части урока 3-4 вида учебной деятельности.<text:s/>На представленном<text:s/>уроке это рассказ учителя (исторический комментарий к поэме)-5-7 минут;<text:s/>анализ жанра и композиции произведения-5 минут(работа со словарём,<text:s/>работа над составлением краткого плана-перечня событий<text:s/>изложенных в поэме);беседа по вопросам учителя по тексту-5 минут.</text:p>
      <text:p text:style-name="P176"><text:s text:c="5"/>Оставшееся время урока,<text:s/>когда эффективность усвоения знаний резко снижается,<text:s/>я провожу инсценированное чтение фрагментов поэмы или использую такой вид учебной деятельности как чтение по ролям.<text:s/>Это<text:s/>,<text:s/>по моему мнению,<text:s/>даёт эмоциональную разрядку в ходе урока,<text:s/>обеспечивает психологическую разгрузку учащихся.</text:p>
      <text:p text:style-name="P177"><text:s text:c="11"/>Таким образом,<text:s/>благодаря использованию на уроке различных видов деятельности в рамках здоровьесберегающих технологий оказывается возможным обеспечение наиболее комфортных условий для обучения.<text:s/>Применяя и чередуя их<text:s/>,учитель минимизирует негативные факторы,<text:s/>которые могли бы нанести вред здоровью школьников.<text:s/>Исходя из вышеизложенного,<text:s/>становится очевидным,<text:s/>что эти технологии позволяют решать задачи охраны здоровья ребёнка параллельно и психологическом,<text:s/>и физиологическом аспектах.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8409in" fo:padding-bottom="0.4472in" fo:padding-right="0.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ля</meta:initial-creator>
    <dc:creator>Галя</dc:creator>
    <meta:creation-date>2013-08-14T23:17:00Z</meta:creation-date>
    <dc:date>2013-08-14T23:17:00Z</dc:date>
    <meta:template xlink:href="Normal" xlink:type="simple"/>
    <meta:editing-cycles>2</meta:editing-cycles>
    <meta:editing-duration>PT0S</meta:editing-duration>
    <meta:document-statistic meta:page-count="7" meta:paragraph-count="26" meta:word-count="1985" meta:character-count="13277" meta:row-count="94" meta:non-whitespace-character-count="11318"/>
  </office:meta>
</office:document-meta>
</file>