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0080" style:font-name="Arial1" fo:font-size="15pt" fo:font-style="italic" fo:text-shadow="1pt 1pt" style:font-size-asian="18pt" style:font-style-asian="italic" style:font-size-complex="18pt" style:font-style-complex="italic"/>
    </style:style>
    <style:style style:name="P3" style:family="paragraph" style:parent-style-name="Standard">
      <style:text-properties fo:color="#ff0000" fo:font-size="15pt" style:font-size-asian="18pt" style:font-size-complex="18pt"/>
    </style:style>
    <style:style style:name="P4" style:family="paragraph" style:parent-style-name="Standard">
      <style:text-properties fo:font-size="15pt" style:font-size-asian="18pt" style:font-size-complex="18pt"/>
    </style:style>
    <style:style style:name="P5" style:family="paragraph" style:parent-style-name="Standard" style:list-style-name="L1">
      <style:text-properties fo:font-size="15pt" style:font-size-asian="18pt" style:font-size-complex="18pt"/>
    </style:style>
    <style:style style:name="P6" style:family="paragraph" style:parent-style-name="Standard" style:list-style-name="L2">
      <style:text-properties fo:font-size="15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800000" fo:font-size="15pt" style:text-underline-style="solid" style:text-underline-width="auto" style:text-underline-color="font-color" style:font-size-asian="18pt" style:font-size-complex="18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звивающие технологии в логопедии.</text:p>
      <text:p text:style-name="P3">Технологии развития лексико-грамматических компонентов речи.</text:p>
      <text:p text:style-name="P7">Метод дивергентного речевого развития.</text:p>
      <text:p text:style-name="P1">Дивергентное мышление — творческое, оригинальное мышление. Характеризуется отсутствием стереотипов, выходом за рамки привычного, поиском нового. При таком мышлении при одной поставленной задаче или проблеме возникает множество решений. Противоположность такого мышления — конвергентное мышление. Оно направлено на поиск одно — единственного верного решения. В этом случае используется некая последовательность действий, усвоенная ранее. Дивергентное мышление является основой творчества. </text:p>
      <text:p text:style-name="P1">Дивергентное речевое развитие — это развитие речевых возможностей детей средствами дивергентного мышления. Дети при традиционном обучении в дошкольном учреждении, школе имеют мало возможностей применить разные подходы <text:s/>и предлагать различные решения учебных задач. Поэтому необходимо использовать каждую возможность при изучении той или иной темы для развития творческого потенциала детей. Это можно осуществить <text:s/>на лексико-грамматических занятиях, не отходя от традиционных программ, используя на обычных занятиях упражнения, направленные как на развитие дивергентного. </text:p>
      <text:p text:style-name="P1">Основными требованиями, на которые нужно опереться при составлении и применении упражнений на развитие дивергентного мышления, являются следующие: </text:p>
      <text:list xml:id="list35225267" text:style-name="L1">
        <text:list-item>
          <text:p text:style-name="P5">найти для детей проблему, которая имеет множество правильных решений;</text:p>
        </text:list-item>
        <text:list-item>
          <text:p text:style-name="P5">поощрять детей в фиксировании и записи всех мыслей и идей, которые приходят в голову, независимо от того, насколько они являются дикими, непрактичными и сумасшедшими;</text:p>
        </text:list-item>
        <text:list-item>
          <text:p text:style-name="P5">ценить не качество ответов, а их количество (устроить соревнование, где выигрывает ребенок, предложивший больше способов решения проблемы);</text:p>
        </text:list-item>
        <text:list-item>
          <text:p text:style-name="P5">воздерживаться от критики и оценки идей, пока они не перестанут поступать.</text:p>
          <text:p text:style-name="P5">Можно рекомендовать следующие упражнения, направленное на развитие речевых возможностей детей <text:s/>средствами дивергентного мышления.</text:p>
          <text:p text:style-name="P5">1. Подобрать прилагательные и существительные, заключающие в себе понятия весны и зимы (тепла и холода, утра и вечера). Приведем примеры ответов:</text:p>
          <text:p text:style-name="P5"><text:soft-page-break/>весна — теплая, солнечная, веселая;</text:p>
          <text:p text:style-name="P5">солнце -</text:p>
          <text:p text:style-name="P5">почки - </text:p>
          <text:p text:style-name="P5">листочки - </text:p>
          <text:p text:style-name="P5">подснежник - </text:p>
          <text:p text:style-name="P5">зима — холодная, морозная, снежная </text:p>
          <text:p text:style-name="P5">мороз - </text:p>
          <text:p text:style-name="P5">снег - </text:p>
          <text:p text:style-name="P5">метель - </text:p>
          <text:p text:style-name="P5">2. найти как можно больше общих признаков для непохожих предметов:</text:p>
          <text:p text:style-name="P5">колодец — ведро</text:p>
          <text:p text:style-name="P5">стол — дерево</text:p>
          <text:p text:style-name="P5">мороз — солнце</text:p>
          <text:p text:style-name="P5">кукла — девочка</text:p>
          <text:p text:style-name="P5">3. речевые упражнения на поиск причин возникновения событий.</text:p>
          <text:p text:style-name="P5">- Маше на день рождения подарили большую куклу.</text:p>
          <text:p text:style-name="P5">- Море было большое и теплое.</text:p>
          <text:p text:style-name="P5">- Солнце медленно заходило за горизонт.</text:p>
          <text:p text:style-name="P5">4. придумать рассказ, историю или сказку, используя заданный набор слов, например:</text:p>
          <text:p text:style-name="P5">Солнце, улица, светофор.</text:p>
          <text:p text:style-name="P5">Самолет, дождь, горы.</text:p>
          <text:p text:style-name="P5">Ветер, арбуз, машина.</text:p>
        </text:list-item>
      </text:list>
      <text:p text:style-name="P1"/>
      <text:p text:style-name="P1">Метод креативного речевого развития.</text:p>
      <text:p text:style-name="P1">Креативное речевое моделирование.</text:p>
      <text:p text:style-name="P1">Креативное речевое моделирование объединяет в себе развитие умственных способностей и речевое развитие ребенка. Креативное речевое моделирование проводится в несколько этапов.</text:p>
      <text:p text:style-name="P1">1 й этап. Предлагаются несложные задания, элементы которых ребенку уже знакомы, например, найди общее: ребенку предлагается два предмета или две картинки с изображением предметов, явлений:</text:p>
      <text:list xml:id="list35329735" text:style-name="L2">
        <text:list-item>
          <text:p text:style-name="P6">лопата, сковорода;</text:p>
        </text:list-item>
        <text:list-item>
          <text:p text:style-name="P6">стол, шкаф;</text:p>
        </text:list-item>
        <text:list-item>
          <text:p text:style-name="P6">вилка, ножницы;</text:p>
        </text:list-item>
        <text:list-item>
          <text:p text:style-name="P6">книга, театр</text:p>
          <text:p text:style-name="P6">Нужно найти общие признаки у предметов в парах. Чем больше общего будет названо, тем продуктивнее выполнено <text:soft-page-break/>задание.</text:p>
          <text:p text:style-name="P6">Например, возможны такие ответы при анализе признаков в паре «лопата, сковорода»:</text:p>
          <text:p text:style-name="P6">Лопата и сковорода сделаны из железа.</text:p>
          <text:p text:style-name="P6">И лопатой и сковородкой можно защищаться.</text:p>
          <text:p text:style-name="P6"/>
          <text:p text:style-name="P6"/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6T18:43:22.35</meta:creation-date>
    <dc:date>2013-03-17T22:10:36.75</dc:date>
    <meta:editing-duration>PT7H14M1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46" meta:word-count="480" meta:character-count="3440"/>
  </office:meta>
</office:document-meta>
</file>