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9cm" fo:min-width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8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2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2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49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>
      <style:graphic-properties style:protect="size"/>
    </style:style>
    <style:style style:name="pr1" style:family="presentation" style:parent-style-name="lyt-cool-title" style:list-style-name="L1">
      <style:graphic-properties draw:fill-color="#ffffff" draw:auto-grow-height="true" fo:min-height="3.508cm"/>
    </style:style>
    <style:style style:name="pr2" style:family="presentation" style:parent-style-name="lyt-cool-notes" style:list-style-name="L4">
      <style:graphic-properties draw:fill-color="#ffffff" draw:auto-grow-height="true" fo:min-height="11.411cm"/>
    </style:style>
    <style:style style:name="pr3" style:family="presentation" style:parent-style-name="lyt-cool-title" style:list-style-name="L1">
      <style:graphic-properties draw:fill-color="#ffffff" draw:auto-grow-height="true" fo:min-height="3.508cm"/>
    </style:style>
    <style:style style:name="pr4" style:family="presentation" style:parent-style-name="lyt-cool-outline1">
      <style:graphic-properties draw:fill-color="#ffffff" fo:min-height="13.586cm"/>
    </style:style>
    <style:style style:name="pr5" style:family="presentation" style:parent-style-name="lyt-cool-notes" style:list-style-name="L4">
      <style:graphic-properties draw:fill-color="#ffffff" draw:auto-grow-height="true" fo:min-height="11.41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  <style:text-properties fo:font-size="18pt" style:font-size-asian="18pt" style:font-size-complex="18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4" style:family="text">
      <style:text-properties fo:font-size="18pt" style:text-underline-style="none" style:font-size-asian="18pt" style:font-size-complex="18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9">
        <office:forms form:automatic-focus="false" form:apply-design-mode="false"/>
        <draw:custom-shape draw:style-name="gr1" draw:text-style-name="P1" draw:layer="layout" svg:width="6cm" svg:height="2.058cm" svg:x="0.5cm" svg:y="12.108cm">
          <text:p text:style-name="P3"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7.5cm" svg:height="2.058cm" svg:x="20cm" svg:y="12.108cm">
          <text:p text:style-name="P3"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cm" svg:height="2.058cm" svg:x="13.5cm" svg:y="12.108cm">
          <text:p text:style-name="P3"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cm" svg:height="2.058cm" svg:x="7cm" svg:y="12.108cm">
          <text:p text:style-name="P3"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3.912cm" svg:height="3.508cm" svg:x="2.058cm" svg:y="1.543cm" presentation:class="title">
          <draw:text-box>
            <text:p text:style-name="P2"><text:span text:style-name="T1">Гражданство</text:span></text:p>
          </draw:text-box>
        </draw:frame>
        <draw:frame draw:style-name="gr2" draw:layer="layout" svg:width="0.502cm" svg:height="1.237cm" svg:x="13.482cm" svg:y="7.588cm">
          <draw:text-box>
            <text:p text:style-name="P3"/>
          </draw:text-box>
        </draw:frame>
        <draw:frame draw:style-name="gr3" draw:text-style-name="P3" draw:layer="layout" svg:width="23.5cm" svg:height="1.725cm" svg:x="2cm" svg:y="3.275cm">
          <draw:text-box>
            <text:p text:style-name="P3">Устойчивая правовая связь человека с государством, которая выражается в совокупности их взаимных прав и обязанностей.</text:p>
          </draw:text-box>
        </draw:frame>
        <draw:frame draw:style-name="gr4" draw:text-style-name="P2" draw:layer="layout" svg:width="8.5cm" svg:height="1.153cm" svg:x="10cm" svg:y="4.992cm">
          <draw:text-box>
            <text:p text:style-name="P2"><text:span text:style-name="T1">Правовой статус</text:span></text:p>
          </draw:text-box>
        </draw:frame>
        <draw:frame draw:style-name="gr3" draw:text-style-name="P3" draw:layer="layout" svg:width="21.5cm" svg:height="1.725cm" svg:x="2cm" svg:y="6.167cm">
          <draw:text-box>
            <text:p text:style-name="P3">Совокупность прав и обязанностей которыми наделяется человек, гражданин.</text:p>
          </draw:text-box>
        </draw:frame>
        <draw:frame draw:style-name="gr5" draw:text-style-name="P3" draw:layer="layout" svg:width="9cm" svg:height="0.988cm" svg:x="8cm" svg:y="10.872cm">
          <draw:text-box>
            <text:p text:style-name="P3"/>
          </draw:text-box>
        </draw:frame>
        <draw:frame draw:style-name="gr4" draw:text-style-name="P2" draw:layer="layout" svg:width="6cm" svg:height="1.153cm" svg:x="11.5cm" svg:y="7.99cm">
          <draw:text-box>
            <text:p text:style-name="P2"><text:span text:style-name="T1">Гражданин</text:span></text:p>
          </draw:text-box>
        </draw:frame>
        <draw:frame draw:style-name="gr6" draw:text-style-name="P3" draw:layer="layout" svg:width="23.5cm" svg:height="0.988cm" svg:x="2cm" svg:y="9.226cm">
          <draw:text-box>
            <text:p text:style-name="P3">Человек, обладающий всей совокупностью прав и обязанностей</text:p>
          </draw:text-box>
        </draw:frame>
        <draw:frame draw:style-name="gr4" draw:text-style-name="P2" draw:layer="layout" svg:width="12.5cm" svg:height="1.153cm" svg:x="8.5cm" svg:y="10.47cm">
          <draw:text-box>
            <text:p text:style-name="P2"><text:span text:style-name="T1">Гражданство приобретается</text:span></text:p>
          </draw:text-box>
        </draw:frame>
        <draw:frame draw:style-name="gr6" draw:text-style-name="P3" draw:layer="layout" svg:width="5.5cm" svg:height="0.988cm" svg:x="1cm" svg:y="12.53cm">
          <draw:text-box>
            <text:p text:style-name="P3">По рождению</text:p>
          </draw:text-box>
        </draw:frame>
        <draw:frame draw:style-name="gr7" draw:text-style-name="P3" draw:layer="layout" svg:width="5cm" svg:height="1.725cm" svg:x="8cm" svg:y="12.52cm">
          <draw:text-box>
            <text:p text:style-name="P3">Прием в гражданство</text:p>
          </draw:text-box>
        </draw:frame>
        <draw:frame draw:style-name="gr7" draw:text-style-name="P3" draw:layer="layout" svg:width="6.5cm" svg:height="1.725cm" svg:x="13.5cm" svg:y="12.52cm">
          <draw:text-box>
            <text:p text:style-name="P3">Восстановление в гражданстве</text:p>
          </draw:text-box>
        </draw:frame>
        <draw:frame draw:style-name="gr7" draw:text-style-name="P3" draw:layer="layout" svg:width="8.5cm" svg:height="1.725cm" svg:x="20cm" svg:y="12.52cm">
          <draw:text-box>
            <text:p text:style-name="P3">Иные обстоятельства</text:p>
            <text:p text:style-name="P3"><text:s text:c="12"/>(дети)</text:p>
          </draw:text-box>
        </draw:frame>
        <draw:line draw:style-name="gr8" draw:text-style-name="P1" draw:layer="layout" svg:x1="11cm" svg:y1="11.284cm" svg:x2="11cm" svg:y2="12.108cm">
          <text:p text:style-name="P3"/>
        </draw:line>
        <draw:line draw:style-name="gr8" draw:text-style-name="P1" draw:layer="layout" svg:x1="17cm" svg:y1="11.284cm" svg:x2="17cm" svg:y2="12.108cm">
          <text:p text:style-name="P3"/>
        </draw:line>
        <draw:line draw:style-name="gr8" draw:text-style-name="P1" draw:layer="layout" svg:x1="9cm" svg:y1="11.284cm" svg:x2="4.5cm" svg:y2="12.108cm">
          <text:p text:style-name="P3"/>
        </draw:line>
        <draw:line draw:style-name="gr8" draw:text-style-name="P1" draw:layer="layout" svg:x1="20cm" svg:y1="11.284cm" svg:x2="24.5cm" svg:y2="12.108cm">
          <text:p text:style-name="P3"/>
        </draw:line>
        <draw:frame draw:style-name="gr4" draw:text-style-name="P2" draw:layer="layout" svg:width="14cm" svg:height="1.153cm" svg:x="8.5cm" svg:y="14.864cm">
          <draw:text-box>
            <text:p text:style-name="P2"><text:span text:style-name="T1">Порядок принятия гражданства</text:span></text:p>
          </draw:text-box>
        </draw:frame>
        <draw:frame draw:style-name="gr9" draw:text-style-name="P3" draw:layer="layout" svg:width="24.5cm" svg:height="3.199cm" svg:x="1.5cm" svg:y="17cm">
          <draw:text-box>
            <text:p text:style-name="P3">1. Заявление <text:s text:c="7"/>в территориальный орган федерального органа <text:s text:c="37"/>исполнительной власти</text:p>
            <text:p text:style-name="P3">2. Решение принимается президентом РФ</text:p>
            <text:p text:style-name="P3">3. Срок рассмотрения — до одного года.</text:p>
          </draw:text-box>
        </draw:frame>
        <presentation:notes draw:style-name="dp2">
          <draw:page-thumbnail draw:style-name="gr10" draw:layer="layout" svg:width="13.706cm" svg:height="10.28cm" svg:x="3.647cm" svg:y="2.853cm" draw:page-number="1" presentation:class="page"/>
          <draw:frame presentation:style-name="pr2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3" draw:text-style-name="P2" draw:layer="layout" svg:width="23.912cm" svg:height="3.508cm" svg:x="2.058cm" svg:y="1.543cm" presentation:class="title">
          <draw:text-box>
            <text:p text:style-name="P2"><text:span text:style-name="T1">Практикум.</text:span></text:p>
          </draw:text-box>
        </draw:frame>
        <draw:frame presentation:style-name="pr4" draw:text-style-name="P5" draw:layer="layout" svg:width="25.199cm" svg:height="13.586cm" svg:x="1.4cm" svg:y="4.914cm" presentation:class="outline" presentation:user-transformed="true">
          <draw:text-box>
            <text:list text:style-name="L3">
              <text:list-item>
                <text:p text:style-name="P5"><text:span text:style-name="T2">1 ситуация. Петров Олег — гражданин РФ, он получил повестку в <text:s text:c="28"/>армию, но не захотел служить. Он решил отказаться от <text:s text:c="24"/>гражданства, мотивируя тем, что поедет учиться в <text:s text:c="32"/>другую страну, но ему было отказано. Олег обратился к <text:s text:c="24"/>адвокату. (объясните ему кто прав по закону)</text:span></text:p>
              </text:list-item>
            </text:list>
            <text:list text:style-name="L3">
              <text:list-item>
                <text:p text:style-name="P5"><text:span text:style-name="T2">2 ситуация. Юля вышла замуж за иностранца, уехала из России, <text:s text:c="30"/>прекратив отношения с Родиной. Однако брак распался <text:s text:c="24"/>она захотела вернуться домой. Может ли она быть <text:s text:c="32"/>восстановлена в гражданстве. <text:s text:c="285"/></text:span><text:span text:style-name="T3">Творческое задание:</text:span><text:span text:style-name="T4"> напишите эссе по теме </text:span><text:span text:style-name="T3">«Должен ли гражданин страны быть патриотом?»</text:span></text:p>
              </text:list-item>
            </text:list>
          </draw:text-box>
        </draw:frame>
        <presentation:notes draw:style-name="dp2">
          <draw:page-thumbnail draw:style-name="gr10" draw:layer="layout" svg:width="13.706cm" svg:height="10.28cm" svg:x="3.647cm" svg:y="2.853cm" draw:page-number="2" presentation:class="page"/>
          <draw:frame presentation:style-name="pr5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номер&gt;</text:page-number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lyt-cool" style:page-layout-name="PM1" draw:style-name="dp1">
      <office:forms form:automatic-focus="false" form:apply-design-mode="false"/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office:forms form:automatic-focus="false" form:apply-design-mode="false"/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13-07-25T08:54:39</meta:creation-date>
    <dc:date>2013-07-25T09:29:00</dc:date>
    <meta:editing-cycles>2</meta:editing-cycles>
    <meta:editing-duration>PT19M10S</meta:editing-duration>
    <meta:user-defined meta:name="Info 1"/>
    <meta:user-defined meta:name="Info 2"/>
    <meta:user-defined meta:name="Info 3"/>
    <meta:user-defined meta:name="Info 4"/>
    <meta:document-statistic meta:object-count="47"/>
  </office:meta>
</office:document-meta>
</file>