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fo:min-height="6.086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Право</text:span></text:p>
          </draw:text-box>
        </draw:frame>
        <draw:frame presentation:style-name="pr2" draw:text-style-name="P2" draw:layer="layout" svg:width="25.199cm" svg:height="6.086cm" svg:x="1.599cm" svg:y="5.408cm" presentation:class="outline" presentation:user-transformed="true">
          <draw:text-box>
            <text:list text:style-name="L2">
              <text:list-item>
                <text:p text:style-name="P2"><text:span text:style-name="T2">Система взаимных юридических норм (правил) обязательных для всех.</text:span></text:p>
              </text:list-item>
            </text:list>
            <text:list text:style-name="L2">
              <text:list-item>
                <text:p text:style-name="P2"><text:span text:style-name="T2">Договор людей о правилах поведения.</text:span></text:p>
              </text:list-item>
            </text:list>
            <text:list text:style-name="L2">
              <text:list-item>
                <text:p text:style-name="P2"><text:span text:style-name="T2">Право = правда = справедливость <text:s text:c="61"/>возникло на основе представлений людей о идеалах добра, справедливости и честности. <text:s text:c="63"/></text:span></text:p>
              </text:list-item>
            </text:list>
          </draw:text-box>
        </draw:frame>
        <draw:frame draw:style-name="gr1" draw:text-style-name="P1" draw:layer="layout" svg:width="3cm" svg:height="1.153cm" svg:x="12.5cm" svg:y="10.847cm">
          <draw:text-box>
            <text:p text:style-name="P1"><text:span text:style-name="T1">Закон</text:span></text:p>
          </draw:text-box>
        </draw:frame>
        <draw:frame draw:style-name="gr1" draw:text-style-name="P3" draw:layer="layout" svg:width="24cm" svg:height="9.095cm" svg:x="2cm" svg:y="12.142cm">
          <draw:text-box>
            <text:p text:style-name="P3">Общеобязательное правило поведения, установленное государством и обязательное к исполнению.</text:p>
            <text:p text:style-name="P4"><text:s text:c="34"/>«Закон суров, но это закон!»</text:p>
            <text:p text:style-name="P4"><text:s text:c="65"/>(римляне) </text:p>
            <text:p text:style-name="P4"><text:s text:c="34"/>«Главное — закон, а в законе нет </text:p>
            <text:p text:style-name="P4"><text:s text:c="35"/>ничего важнее чувства меры»</text:p>
            <text:p text:style-name="P4"><text:s text:c="69"/>(греки)</text:p>
            <text:p text:style-name="P4"><text:s text:c="34"/>«Незнание закона не освобождает от <text:s text:c="54"/>ответственности»</text:p>
            <text:p text:style-name="P4"><text:s text:c="66"/>(россияне) <text:s text:c="2"/></text:p>
            <text:p text:style-name="P4">Нарушение закона влечет за собой юридическую ответственность. <text:s text:c="4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3-07-25T09:29:33</meta:creation-date>
    <dc:date>2013-07-25T09:44:02</dc:date>
    <meta:editing-cycles>2</meta:editing-cycles>
    <meta:editing-duration>PT14M3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