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style:line-height-at-least="0cm"/>
    </style:style>
    <style:style style:name="P4" style:family="paragraph" style:parent-style-name="Text_20_body">
      <style:paragraph-properties fo:margin-top="0cm" fo:margin-bottom="0cm" style:line-height-at-least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cm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line-height-at-least="0cm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top="0cm" fo:margin-bottom="0cm" style:line-height-at-least="0cm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style:line-height-at-least="0cm"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ahoma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ahoma1" style:font-size-complex="14pt" style:font-style-complex="italic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ahoma1" style:font-size-complex="14pt" style:font-style-complex="italic"/>
    </style:style>
    <style:style style:name="P22" style:family="paragraph" style:parent-style-name="Standard">
      <style:paragraph-properties fo:margin-top="0cm" fo:margin-bottom="0cm" style:line-height-at-least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/>
      <style:text-properties fo:color="#00000a"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26" style:family="paragraph" style:parent-style-name="Standard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30" style:family="paragraph" style:parent-style-name="Standard">
      <style:paragraph-properties fo:margin-top="0cm" fo:margin-bottom="0cm" style:line-height-at-least="0cm"/>
      <style:text-properties fo:color="#000000"/>
    </style:style>
    <style:style style:name="P31" style:family="paragraph" style:parent-style-name="Standard">
      <style:paragraph-properties fo:margin-top="0cm" fo:margin-bottom="0cm" style:line-height-at-least="0cm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top="0cm" fo:margin-bottom="0cm" style:line-height-at-least="0.64cm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line-height-at-least="0cm"/>
      <style:text-properties fo:color="#000000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top="0cm" fo:margin-bottom="0cm" style:line-height-at-least="0.64cm"/>
      <style:text-properties fo:color="#000000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style:line-height-at-least="0cm"/>
      <style:text-properties fo:color="#000000" fo:font-style="italic" style:font-style-asian="italic" style:font-style-complex="italic"/>
    </style:style>
    <style:style style:name="P37" style:family="paragraph" style:parent-style-name="Table_20_Contents">
      <style:paragraph-properties fo:margin-top="0cm" fo:margin-bottom="0cm" style:line-height-at-least="0cm"/>
      <style:text-properties fo:color="#000000" fo:font-size="14pt" style:font-size-asian="14pt" style:font-size-complex="14pt"/>
    </style:style>
    <style:style style:name="P38" style:family="paragraph" style:parent-style-name="Table_20_Contents">
      <style:paragraph-properties fo:margin-top="0cm" fo:margin-bottom="0cm" style:line-height-at-least="0cm"/>
      <style:text-properties fo:color="#000000" fo:font-size="14pt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top="0cm" fo:margin-bottom="0cm" style:line-height-at-least="0cm" fo:text-align="center" style:justify-single-word="false"/>
      <style:text-properties fo:color="#000000" fo:font-style="italic" style:font-style-asian="italic" style:font-style-complex="italic"/>
    </style:style>
    <style:style style:name="P40" style:family="paragraph" style:parent-style-name="Table_20_Contents">
      <style:paragraph-properties fo:margin-top="0cm" fo:margin-bottom="0cm" style:line-height-at-least="0cm" fo:text-align="start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Table_20_Contents">
      <style:paragraph-properties fo:margin-top="0cm" fo:margin-bottom="0cm" style:line-height-at-least="0cm"/>
      <style:text-properties fo:color="#000000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42" style:family="paragraph" style:parent-style-name="Table_20_Contents">
      <style:paragraph-properties fo:margin-top="0cm" fo:margin-bottom="0cm" style:line-height-at-least="0cm"/>
      <style:text-properties fo:color="#3e3e3e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3" style:family="paragraph" style:parent-style-name="Table_20_Contents">
      <style:paragraph-properties fo:margin-top="0cm" fo:margin-bottom="0cm" style:line-height-at-least="0cm" fo:text-align="center" style:justify-single-word="false"/>
      <style:text-properties fo:color="#3e3e3e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4" style:family="paragraph" style:parent-style-name="Table_20_Contents">
      <style:paragraph-properties fo:margin-top="0cm" fo:margin-bottom="0cm" style:line-height-at-least="0cm" fo:text-align="start" style:justify-single-word="false"/>
    </style:style>
    <style:style style:name="P45" style:family="paragraph" style:parent-style-name="Table_20_Contents">
      <style:paragraph-properties fo:margin-top="0cm" fo:margin-bottom="0cm" style:line-height-at-least="0cm" fo:text-align="start" style:justify-single-word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margin-top="0cm" fo:margin-bottom="0cm" style:line-height-at-least="0cm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7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ahoma1" style:font-size-complex="14pt" style:font-style-complex="normal" style:font-weight-complex="normal"/>
    </style:style>
    <style:style style:name="P48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49" style:family="paragraph" style:parent-style-name="Table_20_Contents">
      <style:paragraph-properties fo:margin-top="0cm" fo:margin-bottom="0cm" fo:line-height="100%" fo:text-align="start" style:justify-single-word="false"/>
      <style:text-properties style:font-name="Tahoma" fo:font-size="10pt" fo:font-style="normal" fo:font-weight="normal" style:font-name-asian="Times New Roman1" style:font-size-asian="10pt" style:language-asian="ru" style:country-asian="RU" style:font-style-asian="normal" style:font-weight-asian="normal" style:font-name-complex="Tahoma1" style:font-size-complex="10pt" style:font-style-complex="normal" style:font-weight-complex="normal"/>
    </style:style>
    <style:style style:name="P50" style:family="paragraph" style:parent-style-name="Обычный_20__28_веб_29_">
      <style:paragraph-properties fo:margin-top="0cm" fo:margin-bottom="0cm" style:line-height-at-least="0cm"/>
      <style:text-properties fo:color="#000000" fo:font-size="14pt" fo:font-style="normal" style:font-size-asian="14pt" style:font-style-asian="normal" style:font-size-complex="14pt" style:font-style-complex="normal"/>
    </style:style>
    <style:style style:name="P51" style:family="paragraph" style:parent-style-name="Обычный_20__28_веб_29_">
      <style:paragraph-properties fo:margin-top="0cm" fo:margin-bottom="0cm" fo:text-align="start" style:justify-single-word="false"/>
      <style:text-properties fo:color="#3e3e3e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52" style:family="paragraph" style:parent-style-name="Обычный_20__28_веб_29_">
      <style:paragraph-properties fo:margin-top="0cm" fo:margin-bottom="0cm" fo:text-align="start" style:justify-single-word="false"/>
    </style:style>
    <style:style style:name="P53" style:family="paragraph" style:parent-style-name="Обычный_20__28_веб_29_">
      <style:paragraph-properties fo:margin-top="0cm" fo:margin-bottom="0cm" style:line-height-at-least="0cm" fo:text-align="start" style:justify-single-word="false"/>
    </style:style>
    <style:style style:name="P54" style:family="paragraph" style:parent-style-name="Обычный_20__28_веб_29_">
      <style:paragraph-properties fo:margin-top="0cm" fo:margin-bottom="0cm" style:line-height-at-least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Обычный_20__28_веб_29_">
      <style:paragraph-properties fo:margin-top="0cm" fo:margin-bottom="0cm" style:line-height-at-least="0cm" fo:text-align="start" style:justify-single-word="false"/>
      <style:text-properties fo:font-size="14pt" style:font-size-asian="14pt" style:font-size-complex="14pt"/>
    </style:style>
    <style:style style:name="P56" style:family="paragraph" style:parent-style-name="Обычный_20__28_веб_29_">
      <style:paragraph-properties fo:margin-top="0cm" fo:margin-bottom="0cm" style:line-height-at-least="0cm" fo:text-align="start" style:justify-single-word="false"/>
      <style:text-properties fo:color="#00000a" style:font-name="Times New Roman" fo:font-size="14pt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57" style:family="paragraph" style:parent-style-name="Normal_20__28_Web_29_">
      <style:paragraph-properties fo:margin-top="0cm" fo:margin-bottom="0cm"/>
    </style:style>
    <style:style style:name="P58" style:family="paragraph" style:parent-style-name="Normal_20__28_Web_29_">
      <style:paragraph-properties fo:margin-top="0cm" fo:margin-bottom="0cm" fo:text-align="start" style:justify-single-word="false"/>
    </style:style>
    <style:style style:name="P59" style:family="paragraph" style:parent-style-name="Table_20_Contents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60" style:family="paragraph" style:parent-style-name="Standard">
      <style:paragraph-properties fo:margin-top="0cm" fo:margin-bottom="0cm" style:line-height-at-least="0cm" fo:text-align="start" style:justify-single-word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ahoma1" style:font-size-complex="14pt" style:font-style-complex="normal"/>
    </style:style>
    <style:style style:name="P6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62" style:family="paragraph" style:parent-style-name="Text_20_body">
      <style:paragraph-properties fo:margin-top="0cm" fo:margin-bottom="0cm" style:line-height-at-least="0cm" fo:text-align="start" style:justify-single-word="false" fo:background-color="#ffffff">
        <style:background-image/>
      </style:paragraph-properties>
    </style:style>
    <style:style style:name="P63" style:family="paragraph" style:parent-style-name="Standard">
      <style:text-properties fo:font-size="14pt"/>
    </style:style>
    <style:style style:name="P64" style:family="paragraph" style:parent-style-name="Standard">
      <style:text-properties fo:font-size="14pt" style:font-size-asian="14pt" style:font-size-complex="14pt"/>
    </style:style>
    <style:style style:name="P65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line-height="10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line-height="100%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line-height="100%" fo:text-align="start" style:justify-single-word="false"/>
    </style:style>
    <style:style style:name="P69" style:family="paragraph" style:parent-style-name="Standard">
      <style:text-properties fo:color="#3e3e3e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ahoma1" style:font-size-complex="14pt" style:font-style-complex="italic" style:font-weight-complex="normal"/>
    </style:style>
    <style:style style:name="P72" style:family="paragraph" style:parent-style-name="Quotations">
      <style:paragraph-properties fo:margin-left="0cm" fo:margin-right="1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Normal_20__28_Web_29_">
      <style:paragraph-properties fo:margin-top="0.049cm" fo:margin-bottom="0cm"/>
    </style:style>
    <style:style style:name="P74" style:family="paragraph" style:parent-style-name="Normal_20__28_Web_29_">
      <style:paragraph-properties fo:margin-top="0.049cm" fo:margin-bottom="0cm" style:line-height-at-least="0.64cm" fo:text-align="center" style:justify-single-word="false"/>
      <style:text-properties fo:color="#00000a" style:font-name="Times New Roman" fo:font-size="14pt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75" style:family="paragraph" style:parent-style-name="Normal_20__28_Web_29_">
      <style:paragraph-properties fo:margin-top="0.049cm" fo:margin-bottom="0cm" style:line-height-at-least="0.64cm" fo:text-align="start" style:justify-single-word="false"/>
      <style:text-properties fo:color="#00000a" style:font-name="Times New Roman" fo:font-size="14pt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76" style:family="paragraph" style:parent-style-name="Normal_20__28_Web_29_">
      <style:paragraph-properties fo:margin-top="0.049cm" fo:margin-bottom="0cm"/>
      <style:text-properties fo:color="#00000a" style:font-name="Times New Roman" fo:font-size="14pt" fo:font-weight="bold" style:font-size-asian="14pt" style:font-weight-asian="bold" style:font-size-complex="14pt"/>
    </style:style>
    <style:style style:name="P77" style:family="paragraph" style:parent-style-name="Normal_20__28_Web_29_">
      <style:paragraph-properties fo:margin-top="0.049cm" fo:margin-bottom="0cm"/>
      <style:text-properties fo:color="#00000a" style:font-name="Times New Roman" fo:font-size="14pt" style:font-size-asian="14pt" style:font-size-complex="14pt"/>
    </style:style>
    <style:style style:name="P78" style:family="paragraph" style:parent-style-name="Normal_20__28_Web_29_">
      <style:paragraph-properties fo:margin-top="0.049cm" fo:margin-bottom="0cm"/>
      <style:text-properties style:font-name="Times New Roman" fo:font-size="14pt" style:font-size-asian="14pt" style:font-size-complex="14pt"/>
    </style:style>
    <style:style style:name="P79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ahoma1" style:font-size-complex="14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ahoma1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1" style:font-size-asian="12pt" style:font-name-complex="Tahoma1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4pt" style:font-name-asian="Times New Roman1" style:font-size-asian="14pt" style:font-name-complex="Tahoma1" style:font-size-complex="14pt"/>
    </style:style>
    <style:style style:name="P83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84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Arial2" style:font-size-complex="14pt" style:font-style-complex="italic" style:font-weight-complex="normal"/>
    </style:style>
    <style:style style:name="P85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86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87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style:font-size-asian="14pt" style:font-size-complex="14pt"/>
    </style:style>
    <style:style style:name="P88" style:family="paragraph" style:parent-style-name="Text_20_body">
      <style:paragraph-properties fo:margin-top="0cm" fo:margin-bottom="0cm" style:line-height-at-least="0cm" fo:text-align="center" style:justify-single-word="false" fo:background-color="#ffffff">
        <style:background-image/>
      </style:paragraph-properties>
      <style:text-properties fo:color="#000000" style:font-name="Times New Roman" fo:font-size="14pt" fo:font-style="normal" fo:font-weight="bold" style:font-size-asian="14pt" style:font-style-asian="normal" style:font-weight-asian="bold"/>
    </style:style>
    <style:style style:name="P89" style:family="paragraph" style:parent-style-name="Text_20_body">
      <style:paragraph-properties fo:margin-top="0cm" fo:margin-bottom="0cm" style:line-height-at-least="0cm" fo:text-align="center" style:justify-single-word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P90" style:family="paragraph" style:parent-style-name="Text_20_body">
      <style:paragraph-properties fo:margin-top="0cm" fo:margin-bottom="0cm" style:line-height-at-least="0cm" fo:text-align="start" style:justify-single-word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P91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ahoma1" style:font-size-complex="14pt" style:font-style-complex="normal" style:font-weight-complex="normal"/>
    </style:style>
    <style:style style:name="P94" style:family="paragraph" style:parent-style-name="Normal_20__28_Web_29_">
      <style:paragraph-properties fo:margin-top="0cm" fo:margin-bottom="0cm" fo:text-align="center" style:justify-single-word="false"/>
      <style:text-properties fo:color="#00000a" style:font-name="Times New Roman" fo:font-size="14pt" fo:font-weight="bold" style:font-size-asian="14pt" style:font-weight-asian="bold" style:font-name-complex="Tahoma1" style:font-size-complex="14pt" style:font-weight-complex="bold"/>
    </style:style>
    <style:style style:name="P95" style:family="paragraph" style:parent-style-name="Обычный_20__28_веб_29_">
      <style:paragraph-properties fo:margin-top="0cm" fo:margin-bottom="0cm" style:line-height-at-least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Обычный_20__28_веб_29_">
      <style:paragraph-properties fo:margin-top="0cm" fo:margin-bottom="0cm" style:line-height-at-least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7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98" style:family="paragraph" style:parent-style-name="Standard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ahoma1" style:font-size-complex="14pt" style:font-style-complex="normal" style:font-weight-complex="bold"/>
    </style:style>
    <style:style style:name="P99" style:family="paragraph" style:parent-style-name="Standard">
      <style:paragraph-properties fo:margin-top="0cm" fo:margin-bottom="0cm" style:line-height-at-least="0cm" fo:text-align="start" style:justify-single-word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ahoma1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style:font-name-asian="Times New Roman1" style:language-asian="ru" style:country-asian="RU" style:font-name-complex="Tahoma1"/>
    </style:style>
    <style:style style:name="T11" style:family="text">
      <style:text-properties style:font-name="Times New Roman" fo:font-weight="bold" style:font-name-asian="Times New Roman1" style:language-asian="ru" style:country-asian="RU" style:font-weight-asian="bold" style:font-name-complex="Tahoma1" style:font-weight-complex="bold"/>
    </style:style>
    <style:style style:name="T12" style:family="text">
      <style:text-properties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T13" style:family="text">
      <style:text-properties fo:color="#3e3e3e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14" style:family="text">
      <style:text-properties fo:color="#000000" style:font-name="Times New Roman" fo:font-size="14pt" fo:font-style="normal" fo:font-weight="bold" style:font-size-asian="14pt" style:font-style-asian="normal" style:font-weight-asian="bold"/>
    </style:style>
    <style:style style:name="T15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T16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T17" style:family="text">
      <style:text-properties fo:color="#000000" style:font-name="Times New Roman" fo:font-size="14pt" fo:font-style="italic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font-name="Times New Roman" fo:font-weight="bold" style:font-name-asian="Times New Roman1" style:language-asian="ru" style:country-asian="RU" style:font-weight-asian="bold" style:font-name-complex="Arial2" style:font-weight-complex="bold"/>
    </style:style>
    <style:style style:name="T19" style:family="text">
      <style:text-properties fo:color="#000000" style:font-name="Times New Roman" fo:font-weight="normal" style:font-name-asian="Times New Roman1" style:language-asian="ru" style:country-asian="RU" style:font-weight-asian="normal" style:font-name-complex="Arial2" style:font-weight-complex="normal"/>
    </style:style>
    <style:style style:name="T20" style:family="text">
      <style:text-properties fo:color="#000000" fo:font-size="14pt" fo:font-style="normal" fo:font-weight="bold" style:font-size-asian="14pt" style:font-style-asian="normal" style:font-weight-asian="bold"/>
    </style:style>
    <style:style style:name="T2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T22" style:family="text">
      <style:text-properties fo:color="#00000a"/>
    </style:style>
    <style:style style:name="T23" style:family="text">
      <style:text-properties fo:color="#00000a" fo:font-style="italic" style:font-style-asian="italic"/>
    </style:style>
    <style:style style:name="T24" style:family="text">
      <style:text-properties fo:color="#00000a" fo:font-style="italic" style:font-style-asian="italic" style:font-style-complex="italic"/>
    </style:style>
    <style:style style:name="T25" style:family="text">
      <style:text-properties fo:color="#00000a" fo:language="ru" fo:country="RU" fo:font-style="italic" style:font-style-asian="italic" style:font-style-complex="italic"/>
    </style:style>
    <style:style style:name="T26" style:family="text">
      <style:text-properties fo:color="#00000a" style:font-name="Times New Roman" fo:font-size="14pt" style:font-size-asian="14pt" style:font-name-complex="Tahoma1" style:font-size-complex="14pt"/>
    </style:style>
    <style:style style:name="T27" style:family="text">
      <style:text-properties fo:color="#00000a" style:font-name="Times New Roman" fo:font-size="14pt" fo:font-weight="bold" style:font-size-asian="14pt" style:font-weight-asian="bold" style:font-name-complex="Tahoma1" style:font-size-complex="14pt"/>
    </style:style>
    <style:style style:name="T28" style:family="text">
      <style:text-properties fo:color="#00000a" style:font-name="Times New Roman" fo:font-size="14pt" fo:font-weight="bold" style:font-size-asian="14pt" style:font-weight-asian="bold" style:font-name-complex="Tahoma1" style:font-size-complex="14pt" style:font-weight-complex="bold"/>
    </style:style>
    <style:style style:name="T29" style:family="text">
      <style:text-properties fo:color="#00000a" style:font-name="Times New Roman" fo:font-size="14pt" fo:font-style="italic" style:font-size-asian="14pt" style:font-style-asian="italic" style:font-name-complex="Tahoma1" style:font-size-complex="14pt"/>
    </style:style>
    <style:style style:name="T30" style:family="text">
      <style:text-properties fo:color="#00000a" style:font-name="Times New Roman" fo:font-size="14pt" fo:font-style="italic" style:font-size-asian="14pt" style:font-style-asian="italic" style:font-name-complex="Tahoma1" style:font-size-complex="14pt" style:font-style-complex="italic"/>
    </style:style>
    <style:style style:name="T31" style:family="text">
      <style:text-properties fo:color="#00000a" style:font-name="Calibri" fo:font-size="12pt" style:font-size-asian="12pt" style:font-name-complex="Tahoma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«ЛУЧШИЙ <text:s/>ПОДАРОК <text:s/>ДЛЯ <text:s/>МАМЫ»</text:span></text:span></text:p>
      <text:p text:style-name="P2"><text:span text:style-name="Strong_20_Emphasis"><text:span text:style-name="T3">Сценарий утренника к 8 марта в подготовительной группе</text:span></text:span></text:p>
      <text:p text:style-name="P2"><text:span text:style-name="Strong_20_Emphasis"><text:span text:style-name="T3">2014год</text:span></text:span></text:p>
      <text:p text:style-name="P2"><text:span text:style-name="Strong_20_Emphasis"><text:span text:style-name="T3"/></text:span></text:p>
      <text:p text:style-name="Text_20_body"><text:span text:style-name="Strong_20_Emphasis"><text:span text:style-name="T2">Все роли исполняют дети:</text:span></text:span></text:p>
      <text:p text:style-name="Text_20_body"><text:span text:style-name="Strong_20_Emphasis"><text:span text:style-name="T3">ЦАРЬ, МИНИСТР, МАЛЬВИНА, ПЬЕРО, БУРАТИНО,РОЗА, РОМАШКА, ОДУВАНЧИК, ПЧЕЛА, 5 ДЕВОЧЕК-СОСУЛЕК, 3 ДЖЕНТЕЛЬМЕНА</text:span></text:span></text:p>
      <text:p text:style-name="P3"><text:span text:style-name="Strong_20_Emphasis"><text:span text:style-name="T2">1 мальчик:</text:span></text:span></text:p>
      <text:p text:style-name="P4">Сегодня не простой денек.</text:p>
      <text:p text:style-name="P4">Сегодня праздник мам.</text:p>
      <text:p text:style-name="P4">И зажигает огонек</text:p>
      <text:p text:style-name="P4">Подснежник тут и там!</text:p>
      <text:p text:style-name="P4">Умывшись, солнышко с утра</text:p>
      <text:p text:style-name="P4">Сверкает в вышине.</text:p>
      <text:p text:style-name="P4">Улыбки дарит детвора</text:p>
      <text:p text:style-name="P4">Всем мамам и весне!</text:p>
      <text:p text:style-name="P6">2 мальчик:</text:p>
      <text:p text:style-name="P4">Наши милые женщины, верьте –</text:p>
      <text:p text:style-name="P4">Мы весну открываем для вас. </text:p>
      <text:p text:style-name="P4">Улыбнитесь же и согрейтесь</text:p>
      <text:p text:style-name="P4">Теплотой детских ласковых глаз! </text:p>
      <text:p text:style-name="P4"/>
      <text:p text:style-name="P8">ВЫХОД <text:s/>МАЛЬЧИКОВ</text:p>
      <text:p text:style-name="P3"><text:span text:style-name="Strong_20_Emphasis"><text:span text:style-name="T2">3 мальчик:</text:span></text:span></text:p>
      <text:p text:style-name="P4">Ой, ребята, это чудо! </text:p>
      <text:p text:style-name="P4">Гости здесь сидят повсюду. </text:p>
      <text:p text:style-name="P4"><text:s/>Солнце светит, песни льются, </text:p>
      <text:p text:style-name="P4">все улыбаются, смеются. </text:p>
      <text:p text:style-name="P4">Что же за гости такие красивые? </text:p>
      <text:p text:style-name="P4"><text:span text:style-name="T1">ВСЕ <text:s/>ВМЕСТЕ:</text:span> Это же мамочки наши любимые! </text:p>
      <text:p text:style-name="P4"/>
      <text:p text:style-name="P4"/>
      <text:p text:style-name="P6">4 мальчик:</text:p>
      <text:p text:style-name="P4">Дорогие мамы! С днём 8-го Марта! </text:p>
      <text:p text:style-name="P4">С праздником весенним в этот светлый час. </text:p>
      <text:p text:style-name="P4">Мамы дорогие! </text:p>
      <text:p text:style-name="P4">Любимые, родные, </text:p>
      <text:p text:style-name="P4">Милые и добрые, </text:p>
      <text:p text:style-name="P4">Красивые, хорошие</text:p>
      <text:p text:style-name="P4"><text:span text:style-name="Strong_20_Emphasis">ВСЕ: </text:span><text:span text:style-name="Strong_20_Emphasis"><text:span text:style-name="T6">поздравляем вас! 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5"><text:span text:style-name="Strong_20_Emphasis"><text:span text:style-name="T1"/></text:span></text:p>
      <text:p text:style-name="P5"><text:soft-page-break/><text:span text:style-name="Strong_20_Emphasis"><text:span text:style-name="T1">2</text:span></text:span></text:p>
      <text:p text:style-name="P3"><text:span text:style-name="Strong_20_Emphasis"><text:span text:style-name="T2">5 мальчик:</text:span></text:span></text:p>
      <text:p text:style-name="P4">Пришла весна с капелью в дом, </text:p>
      <text:p text:style-name="P4">Опять мы праздника все ждём! </text:p>
      <text:p text:style-name="P4">Как запоём мы, как запляшем!</text:p>
      <text:p text:style-name="P4">Но только где - девчонки наши? </text:p>
      <text:p text:style-name="P4">Вы их не видели? </text:p>
      <text:p text:style-name="P4">Надо срочно нам их разыскать, а кто мне поможет? </text:p>
      <text:p text:style-name="P4"/>
      <text:p text:style-name="P4"><text:span text:style-name="T8">ВСЕ <text:s/>МАЛЬЧИКИ <text:s/>ПОДНИМАЮТ РУКУ</text:span> : Я!!!!</text:p>
      <text:p text:style-name="P7"/>
      <text:p text:style-name="P7">Мальчики берут мобильные телефоны. Изображают, что звонят.</text:p>
      <text:p text:style-name="P7"/>
      <text:p text:style-name="P3"><text:span text:style-name="Strong_20_Emphasis"><text:span text:style-name="T2">1 мальчик:</text:span></text:span><text:span text:style-name="T2"> АЛЛО! Полиция? У нас потерялись девочки из детского сада 63.</text:span></text:p>
      <text:p text:style-name="P4">6-7лет. Как звали? <text:span text:style-name="T8">(мальчики перечисляют имена).</text:span> Да! Будем ждать. </text:p>
      <text:p text:style-name="P3"><text:span text:style-name="Strong_20_Emphasis"><text:span text:style-name="T2">2 мальчик:</text:span></text:span><text:span text:style-name="T2"> Алло! Салон красоты? У вас не появлялись девочки из детского сада? Были? Делали причёски? А вы не знаете, куда они пошли? В магазин? Да! Будем ждать.</text:span></text:p>
      <text:p text:style-name="P3"><text:span text:style-name="Strong_20_Emphasis"><text:span text:style-name="T2">3 мальчик:</text:span></text:span><text:span text:style-name="T2"> Алло! Ателье? Скажите пожалуйста, к вам не заходили девочки из детсокго сада 63? Были? Покупали наряды? А куда пошли? На праздник? Хорошо! Будем ждать!</text:span></text:p>
      <text:p text:style-name="P7"><text:span text:style-name="Strong_20_Emphasis">ВСЕ вместе: </text:span><text:span text:style-name="Strong_20_Emphasis"><text:span text:style-name="T9">Да сколько можно их ждать?!!!!</text:span></text:span></text:p>
      <text:p text:style-name="P22">4 мальчик:</text:p>
      <text:p text:style-name="P65">Тише, тише! Не ругайтесь! </text:p>
      <text:p text:style-name="P66">Вот они, уж тут!</text:p>
      <text:p text:style-name="P66">Веселее улыбайтесь!</text:p>
      <text:p text:style-name="P66">Наши девочки идут!</text:p>
      <text:p text:style-name="P66"/>
      <text:p text:style-name="P67">ВЫХОД <text:s/>ДЕВОЧЕК. ТАНЕЦ <text:s/>С <text:s/>МАЛЬЧИКАМИ.</text:p>
      <text:p text:style-name="P68"/>
      <text:p text:style-name="P68"><text:span text:style-name="Strong_20_Emphasis"><text:span text:style-name="T2">1 девочка:</text:span></text:span></text:p>
      <text:p text:style-name="P4">В нашем саду сегодня праздник, </text:p>
      <text:p text:style-name="P4">В окна стучится март – проказник! </text:p>
      <text:p text:style-name="P4">Мы спешим всех вас поздравить:</text:p>
      <text:p text:style-name="P4">Маму, бабушек, сестёр!</text:p>
      <text:p text:style-name="P4">Рад вас песней позабавить </text:p>
      <text:p text:style-name="P10">Наш весёлый детский хор! </text:p>
      <text:p text:style-name="P10"/>
      <text:p text:style-name="P11">ПЕСНЯ <text:s/>ПРО <text:s/>ВЕСНУ</text:p>
      <text:p text:style-name="P9">После песни дети садятся.</text:p>
      <text:p text:style-name="P12">2девочка:</text:p>
      <text:p text:style-name="P72">Когда весна приходит к нам,<text:line-break/>Неся тепло и ласку</text:p>
      <text:p text:style-name="P72">Приходит праздник наших мам,<text:line-break/>И мы им дарим сказку.</text:p>
      <text:p text:style-name="P85"><text:soft-page-break/>3</text:p>
      <text:p text:style-name="P20">СЦЕНКА «ЦАРЬ и МИНИСТР»</text:p>
      <text:p text:style-name="P16">ЦАРЬ:<text:line-break/>Ну, вот! Опять 8 Марта!<text:line-break/>Царицу надо поздравлять!<text:line-break/>А поздравления куда-то </text:p>
      <text:p text:style-name="P16">Все улетучились опять!<text:line-break/>И если их я не найду,<text:line-break/>работать сторожем уйду!<text:line-break/><text:line-break/>МИНИСТР: </text:p>
      <text:p text:style-name="P23"><text:span text:style-name="T10">Да что вы! Царство так бросать?</text:span><text:span text:style-name="T12"><text:line-break/></text:span><text:span text:style-name="T10">Я, как министр, скажу вам: «Нет!»<text:line-break/>И дам практический совет.<text:line-break/>Издайте срочно свой указ!<text:line-break/>Велите сказкам в сей же час<text:line-break/>К нам с поздравлениями явиться!<text:line-break/>Никто не должен уклониться.<text:line-break/>Объявим конкурс поздравлений.</text:span><text:span text:style-name="T12"><text:line-break/><text:line-break/></text:span><text:span text:style-name="T11">ЦАРЬ:</text:span><text:span text:style-name="T10"> Ай, да министр! Ну, прямо гений!</text:span><text:span text:style-name="T12"><text:line-break/><text:tab/> <text:s/></text:span><text:span text:style-name="T10">Пошлю гонцов без промедлений.</text:span></text:p>
      <text:p text:style-name="P23"><text:span text:style-name="T11">ВЕД:</text:span><text:span text:style-name="T12"><text:line-break/></text:span><text:span text:style-name="T10">И помчались гонцы во все концы! </text:span></text:p>
      <text:p text:style-name="P16">Слушайте! Слушайте царский указ! <text:line-break/>Касается он любого из вас!<text:line-break/>Приказано все свои поздравленья<text:line-break/>Нести во дворец да без промедленья!</text:p>
      <text:p text:style-name="P16">Первыми были Пьеро и Мальвина,<text:line-break/>За ними, конечно, пришёл Буратино.</text:p>
      <text:p text:style-name="P1"/>
      <text:p text:style-name="P18">СЦЕНКА «МАЛЬВИНА, ПЬЕРО, БУРАТИНО»</text:p>
      <text:p text:style-name="P17">ПЬЕРО: </text:p>
      <text:p text:style-name="P14">8 Марта - день весенний!<text:line-break/>Скажу вам правду: в этот день<text:line-break/>Охапку нежных поздравлений<text:line-break/>Нести Мальвине мне не лень!<text:line-break/><text:span text:style-name="T1">БУРАТИНО</text:span> <text:span text:style-name="T8">(отталкивая его)</text:span>:<text:line-break/>«Охапку нежных поздравлений!..»<text:line-break/>Ах, я умру от умиленья!<text:line-break/>Хоть я дразнил её обидно, - <text:line-break/>За это мне, конечно, стыдно,<text:line-break/>Я перевоспитал себя.<text:line-break/>Мальвина! С праздником тебя!<text:line-break/></text:p>
      <text:p text:style-name="P18"><text:soft-page-break/></text:p>
      <text:p text:style-name="P18">4</text:p>
      <text:p text:style-name="P14"><text:line-break/><text:span text:style-name="T1">МАЛЬВИНА:</text:span><text:line-break/>Ой, это кто такой хороший?<text:line-break/>А покажи свои ладошки.<text:line-break/>Опять не вымыл? Ай – яй – яй!<text:line-break/><text:line-break/><text:span text:style-name="T1">БУРАТИНО: </text:span>Во-от, поздравляй, не поздравляй…<text:line-break/><text:line-break/><text:span text:style-name="T1">МАЛЬВИНА:</text:span><text:line-break/>И буквы ты не дописал.<text:line-break/>И цифры ты не досчитал.<text:line-break/>Тебе бы только погулять!<text:line-break/><text:line-break/><text:span text:style-name="T1">БУРАТИНО:</text:span><text:line-break/>Ну, как такую поздравлять?!<text:line-break/></text:p>
      <text:p text:style-name="P14"><text:span text:style-name="T1">ПЬЕРО:</text:span><text:line-break/>Давайте мы плясать пойдём<text:line-break/>И дружно о весне споём!<text:line-break/>Обижаться не годится.<text:line-break/>Всех зовём мы веселиться!</text:p>
      <text:p text:style-name="P24">Всех дам с весною поздравляю!</text:p>
      <text:p text:style-name="P25">На танец танго <text:s/>вас я приглашаю!</text:p>
      <text:p text:style-name="P13"/>
      <text:p text:style-name="P18">Т А Н Г О </text:p>
      <text:p text:style-name="P15"/>
      <text:p text:style-name="P19">ВЕД: </text:p>
      <text:p text:style-name="P14">Царь от <text:s/>выступления<text:line-break/>Пришёл почти что в умиление!<text:line-break/>И ждёт других он смельчаков.</text:p>
      <text:p text:style-name="P14"><text:line-break/><text:span text:style-name="T1">ЦАРЬ:</text:span> Ну, что? Кто там ещё готов?</text:p>
      <text:p text:style-name="P14"/>
      <text:p text:style-name="P21">ВЫХОД <text:s/>МАЛЬЧИКОВ-ДЖЕНТЕЛЬМЕНОВ</text:p>
      <text:p text:style-name="P14">ХОРОМ: Хеллоу, друзья!</text:p>
      <text:p text:style-name="P14"/>
      <text:p text:style-name="P14">1 ДЖЕНТЕЛЬМЕН:<text:tab/><text:tab/><text:tab/><text:tab/>2 ДЖЕНТЕЛЬМЕН:<text:tab/><text:tab/></text:p>
      <text:p text:style-name="P14">Мы — ребята-джентельмены.<text:tab/><text:tab/>Прибыли мы во Дворец</text:p>
      <text:p text:style-name="P14">Носим шляпу непременно!<text:tab/><text:tab/><text:tab/>Как велел нам ваш гонец.<text:tab/><text:tab/> <text:s/><text:tab/></text:p>
      <text:p text:style-name="P14">Любим чай пить файв-о-клок.<text:tab/><text:tab/>Привезли мы поздравленье-</text:p>
      <text:p text:style-name="P14">Любим яблочный пирог.<text:tab/><text:tab/><text:tab/>Бабушкам стихотворенье.</text:p>
      <text:p text:style-name="P14">Элегантны мы, умны,</text:p>
      <text:p text:style-name="P14">И галантны, и точны.</text:p>
      <text:p text:style-name="P14"><text:soft-page-break/></text:p>
      <text:p text:style-name="P88">5</text:p>
      <text:p text:style-name="P62"><text:span text:style-name="T14">13</text:span><text:span text:style-name="T20">реб</text:span><text:span text:style-name="T14">:</text:span></text:p>
      <text:p text:style-name="P62"><text:span text:style-name="T21">У</text:span><text:span text:style-name="T15"> </text:span><text:span text:style-name="T21">бабушки</text:span><text:span text:style-name="T15"> </text:span><text:span text:style-name="T21">нашей</text:span><text:span text:style-name="T15"> </text:span><text:span text:style-name="T21">счастливые</text:span><text:span text:style-name="T15"> </text:span><text:span text:style-name="T21">годы</text:span><text:span text:style-name="T15">.<text:line-break/></text:span><text:span text:style-name="T21">Бабуля</text:span><text:span text:style-name="T15"> </text:span><text:span text:style-name="T21">ушла</text:span><text:span text:style-name="T15"> </text:span><text:span text:style-name="T21">на</text:span><text:span text:style-name="T15"> </text:span><text:span text:style-name="T21">заслуженный</text:span><text:span text:style-name="T15"> </text:span><text:span text:style-name="T21">отдых</text:span><text:span text:style-name="T15">.<text:line-break/></text:span><text:span text:style-name="T21">Не</text:span><text:span text:style-name="T15"> </text:span><text:span text:style-name="T21">надо</text:span><text:span text:style-name="T15"> </text:span><text:span text:style-name="T21">теперь</text:span><text:span text:style-name="T15"> </text:span><text:span text:style-name="T21">на</text:span><text:span text:style-name="T15"> </text:span><text:span text:style-name="T21">работу</text:span><text:span text:style-name="T15"> </text:span><text:span text:style-name="T21">ходить</text:span><text:span text:style-name="T15">, <text:line-break/></text:span><text:span text:style-name="T21">Пора</text:span><text:span text:style-name="T15"> </text:span><text:span text:style-name="T21">отдыхать</text:span><text:span text:style-name="T15">, </text:span><text:span text:style-name="T21">за</text:span><text:span text:style-name="T15"> </text:span><text:span text:style-name="T21">здоровьем</text:span><text:span text:style-name="T15"> </text:span><text:span text:style-name="T21">следить</text:span><text:span text:style-name="T15">!<text:line-break/></text:span><text:span text:style-name="T21">Вот</text:span><text:span text:style-name="T15"> </text:span><text:span text:style-name="T21">только</text:span><text:span text:style-name="T15"> </text:span><text:span text:style-name="T21">в</text:span><text:span text:style-name="T15"> </text:span><text:span text:style-name="T21">квартире</text:span><text:span text:style-name="T15"> </text:span><text:span text:style-name="T21">она</text:span><text:span text:style-name="T15"> </text:span><text:span text:style-name="T21">убирает</text:span><text:span text:style-name="T15">.<text:line-break/></text:span><text:span text:style-name="T21">Погладит</text:span><text:span text:style-name="T15">, </text:span><text:span text:style-name="T21">сготовит</text:span><text:span text:style-name="T15">, </text:span><text:span text:style-name="T21">потом</text:span><text:span text:style-name="T15"> </text:span><text:span text:style-name="T21">постирает</text:span><text:span text:style-name="T15">. <text:line-break/></text:span><text:span text:style-name="T21">Когда</text:span><text:span text:style-name="T15"> </text:span><text:span text:style-name="T21">же</text:span><text:span text:style-name="T15"> </text:span><text:span text:style-name="T21">всё</text:span><text:span text:style-name="T15"> </text:span><text:span text:style-name="T21">в</text:span><text:span text:style-name="T15"> </text:span><text:span text:style-name="T21">доме</text:span><text:span text:style-name="T15"> </text:span><text:span text:style-name="T21">сверкает</text:span><text:span text:style-name="T15">, </text:span><text:span text:style-name="T21">блестит</text:span><text:span text:style-name="T15">,<text:line-break/></text:span><text:span text:style-name="T21">Тогда</text:span><text:span text:style-name="T15"> </text:span><text:span text:style-name="T21">за</text:span><text:span text:style-name="T15"> </text:span><text:span text:style-name="T21">здоровьем</text:span><text:span text:style-name="T15"> </text:span><text:span text:style-name="T21">бабуля</text:span><text:span text:style-name="T15"> </text:span><text:span text:style-name="T21">следит</text:span><text:span text:style-name="T15">.<text:line-break/></text:span><text:span text:style-name="T21">Как</text:span><text:span text:style-name="T15"> </text:span><text:span text:style-name="T21">много</text:span><text:span text:style-name="T15"> </text:span><text:span text:style-name="T21">внимания</text:span><text:span text:style-name="T15"> </text:span><text:span text:style-name="T21">требуют</text:span><text:span text:style-name="T15"> </text:span><text:span text:style-name="T21">внуки</text:span><text:span text:style-name="T15">!<text:line-break/></text:span><text:span text:style-name="T21">До</text:span><text:span text:style-name="T15"> </text:span><text:span text:style-name="T21">ночи</text:span><text:span text:style-name="T15"> </text:span><text:span text:style-name="T21">бабуля</text:span><text:span text:style-name="T15"> </text:span><text:span text:style-name="T21">не</text:span><text:span text:style-name="T15"> </text:span><text:span text:style-name="T21">ведает</text:span><text:span text:style-name="T15"> </text:span><text:span text:style-name="T21">скуки</text:span><text:span text:style-name="T15">.<text:line-break/></text:span><text:span text:style-name="T21">Когда</text:span><text:span text:style-name="T15"> </text:span><text:span text:style-name="T21">всех</text:span><text:span text:style-name="T15"> </text:span><text:span text:style-name="T21">уложит</text:span><text:span text:style-name="T15">, </text:span><text:span text:style-name="T21">угомонит</text:span><text:span text:style-name="T15">, <text:tab/><text:line-break/></text:span><text:span text:style-name="T21">Тогда</text:span><text:span text:style-name="T15"> </text:span><text:span text:style-name="T21">за</text:span><text:span text:style-name="T15"> </text:span><text:span text:style-name="T21">здоровьем</text:span><text:span text:style-name="T15"> </text:span><text:span text:style-name="T21">бабуля</text:span><text:span text:style-name="T15"> </text:span><text:span text:style-name="T21">следит</text:span><text:span text:style-name="T15">!<text:line-break/></text:span><text:span text:style-name="T21">Родители</text:span><text:span text:style-name="T15"> </text:span><text:span text:style-name="T21">внуков</text:span><text:span text:style-name="T15"> </text:span><text:span text:style-name="T21">приходят</text:span><text:span text:style-name="T15"> </text:span><text:span text:style-name="T21">с</text:span><text:span text:style-name="T15"> </text:span><text:span text:style-name="T21">работы</text:span><text:span text:style-name="T15">,<text:line-break/>И </text:span><text:span text:style-name="T21">бабушка</text:span><text:span text:style-name="T15"> </text:span><text:span text:style-name="T21">их</text:span><text:span text:style-name="T15"> </text:span><text:span text:style-name="T21">окружает</text:span><text:span text:style-name="T15"> </text:span><text:span text:style-name="T21">заботой</text:span><text:span text:style-name="T15">. <text:line-break/></text:span><text:span text:style-name="T21">Какой</text:span><text:span text:style-name="T15">-</text:span><text:span text:style-name="T21">то</text:span><text:span text:style-name="T15"> </text:span><text:span text:style-name="T21">усталый</text:span><text:span text:style-name="T15"> </text:span><text:span text:style-name="T21">у</text:span><text:span text:style-name="T15"> </text:span><text:span text:style-name="T21">бабушки</text:span><text:span text:style-name="T15"> </text:span><text:span text:style-name="T21">вид</text:span><text:span text:style-name="T15">,<text:line-break/></text:span><text:span text:style-name="T21">А</text:span><text:span text:style-name="T15"> </text:span><text:span text:style-name="T21">вроде</text:span><text:span text:style-name="T15"> </text:span><text:span text:style-name="T21">на</text:span><text:span text:style-name="T15"> </text:span><text:span text:style-name="T21">пенсии</text:span><text:span text:style-name="T15">, </text:span><text:span text:style-name="T21">дома</text:span><text:span text:style-name="T15"> </text:span><text:span text:style-name="T21">сидит</text:span><text:span text:style-name="T15">.<text:line-break/><text:line-break/></text:span></text:p>
      <text:p text:style-name="P89">ПЕСНЯ <text:s/>ПРО <text:s/>БАБУШКУ</text:p>
      <text:p text:style-name="P90"><text:line-break/></text:p>
      <text:p text:style-name="P19">ВЕД:</text:p>
      <text:p text:style-name="P14">Не будет в сказочной стране</text:p>
      <text:p text:style-name="P14">Ни слез, ни огорчений,</text:p>
      <text:p text:style-name="P14">А ждут нас шутки, игры, смех</text:p>
      <text:p text:style-name="P14">И масса развлечений. </text:p>
      <text:p text:style-name="P14">ВЕДУЩИЙ проводит игру с мамами и детьми.</text:p>
      <text:p text:style-name="P14"/>
      <text:p text:style-name="P61"><text:span text:style-name="T16">И Г Р А — Э С Т А Ф Е Т А</text:span><text:span text:style-name="T17"> «Перенеси шарик в тарелке»</text:span></text:p>
      <text:p text:style-name="P59">Играют 2 команды по 3 игрока в одной части зала. Надо добежать с тарелкой, на которой лежит шарик, обогнуть цель, вернуться, передать тарелку другому игроку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27"/>
      <text:p text:style-name="P27"><text:soft-page-break/></text:p>
      <text:p text:style-name="P27">6</text:p>
      <text:p text:style-name="P29"/>
      <text:p text:style-name="P28">ИГРА <text:s/>С <text:s/>МАМАМИ</text:p>
      <text:list xml:id="list4826957427844557789" text:style-name="L1">
        <text:list-item>
          <text:p text:style-name="P86">Какие цветы являются главным символом праздника Восьмое марта? <text:span text:style-name="T7">(мимозы и тюльпаны).</text:span><text:line-break/>2. Какое количество принято дарить на любые праздники? <text:span text:style-name="T7">(нечётное количество).</text:span><text:line-break/>3. Какой цветок является символом страстной любви? <text:span text:style-name="T7">(красная роза).</text:span><text:line-break/>4. Цветы какого цвета принято дарить в Китае в связи с расставание или разлукой? <text:span text:style-name="T7">(цветы жёлтого цвета).</text:span><text:line-break/></text:p>
          <text:p text:style-name="P86">5. Кто занимается составлением различных букетов и цветочных композиций? <text:span text:style-name="T7">(флорист).</text:span><text:line-break/>6. Вспомните песни, где упоминаются названия цветов или цветущих деревьев? <text:span text:style-name="T7">(белые розы, ландыши, букет сирени, золотится роза чайная).</text:span><text:line-break/>7. Какие цветы принято дарить на первое сентября? <text:span text:style-name="T7">(гладиолусы).</text:span><text:line-break/>8. Вспомните названия полевых цветов? <text:span text:style-name="T7">(василёк, ромашка).</text:span><text:line-break/>9. Какие цветы должна была найти героиня сказки «Двенадцать месяцев»? <text:span text:style-name="T7">(подснежники).</text:span><text:line-break/>10. Какой цветок девушки используют для гадания на любовь? <text:span text:style-name="T7">(ромашка).</text:span></text:p>
          <text:p text:style-name="P97"/>
        </text:list-item>
      </text:list>
      <text:p text:style-name="P60"><text:span text:style-name="T1">ЦАРЬ:</text:span> Ну, что? Кто там ещё готов?<text:line-break/><text:span text:style-name="T1">ВЕД:</text:span> Не волнуйся, Царь, сейчас </text:p>
      <text:p text:style-name="P60"><text:s text:c="10"/>Сказка новая у нас!</text:p>
      <text:p text:style-name="P14"/>
      <text:p text:style-name="P14"/>
      <text:p text:style-name="P35">СЦЕНКА <text:s/>«ЦВЕТЫ <text:s/>НА <text:s/>БАЛУ»</text:p>
      <text:p text:style-name="P30"><text:span text:style-name="T2">Действующие лица: ВЕДУЩИЙ, РОЗА, РОМАШКА, ОДУВАНЧИК, ПЧЕЛА, ЦАРЬ.</text:span> <text:line-break/><text:line-break/><text:span text:style-name="T4">ВЕД:</text:span></text:p>
      <text:p text:style-name="P37">В наш замок приглашены</text:p>
      <text:p text:style-name="P31">Все жители волшебной сказочной страны.</text:p>
      <text:p text:style-name="P31">И жителей этих прекрасней нет!</text:p>
      <text:p text:style-name="P31">Цветы собираются в пышный букет.</text:p>
      <text:p text:style-name="P36"/>
      <text:p text:style-name="P39">ВЫХОДЯТ <text:s/>ДЕТИ В КОСТЮМАХ ЦВЕТОВ.</text:p>
      <text:p text:style-name="P40">РОЗА:</text:p>
      <text:p text:style-name="P38">Меня называют царицей цветов!</text:p>
      <text:p text:style-name="P50">За цвет и за запах моих лепестков</text:p>
      <text:p text:style-name="P33">Хоть куст мой зеленый вас ранить готов,</text:p>
      <text:p text:style-name="P41">Но кто не простит мне колючих шипов!</text:p>
      <text:p text:style-name="P42"/>
      <text:p text:style-name="P42"/>
      <text:p text:style-name="P42"><text:soft-page-break/></text:p>
      <text:p text:style-name="P43">7</text:p>
      <text:p text:style-name="P42">РОМАШКА:</text:p>
      <text:p text:style-name="P64">Ромашка я! Царица полевая!</text:p>
      <text:p text:style-name="P64">Про меня все люди знают!</text:p>
      <text:p text:style-name="P64">Растем всегда на воле.</text:p>
      <text:p text:style-name="P64">Красивее нас нет.</text:p>
      <text:p text:style-name="P69">Любуйтесь нами в поле.</text:p>
      <text:p text:style-name="P69">Не рвите нас в букет!</text:p>
      <text:p text:style-name="P44"><text:line-break/><text:span text:style-name="T4">РОМАШКА:</text:span><text:span text:style-name="T2"> Послушай, Роза, я узнала, что Царь дает сегодня бал! <text:line-break/></text:span><text:span text:style-name="T4">РОЗА:</text:span><text:span text:style-name="T3"> Еще</text:span><text:span text:style-name="T2"> бутоном я мечтала! Меня царицей он избрал. <text:line-break/></text:span><text:span text:style-name="T4">РОМАШКА:</text:span> <text:span text:style-name="T2">Мечты напрасные, сестрица, посмотришь - буду я царицей!</text:span><text:line-break/><text:span text:style-name="T4">ВЕД:</text:span><text:span text:style-name="T2"> С цветка порхая на цветок летала Пчелка золотая. </text:span><text:line-break/><text:line-break/><text:span text:style-name="T5">ВЫЛЕТАЕТ <text:s/>ПЧЕЛА</text:span><text:span text:style-name="T2"><text:line-break/><text:line-break/></text:span><text:span text:style-name="T4">РОЗА:</text:span><text:span text:style-name="T2"> Прочь, Пчелка, ты помнешь наряд! <text:line-break/><text:line-break/></text:span><text:span text:style-name="T4">РОМАШКА: </text:span></text:p>
      <text:p text:style-name="P45">Им волю дай, все норовят<text:line-break/>Глотками пить чужой нектар.<text:line-break/>Как будто он бесплатный дар!<text:line-break/></text:p>
      <text:p text:style-name="P44"><text:span text:style-name="T4">ОДУВАНЧИК:</text:span><text:span text:style-name="T2"> Лети сюда, дружок пушистый,<text:line-break/> <text:s text:c="28"/>Напитком сладким напою!<text:line-break/><text:line-break/></text:span><text:span text:style-name="T5">(Пчела подлетает к Одуванчику, он дает ей напиться, они беседуют, цветы прислушиваются к разговору) </text:span></text:p>
      <text:p text:style-name="P46"/>
      <text:p text:style-name="P51"><text:span text:style-name="T1">ОДУВАНЧИК: </text:span><text:s text:c="4"/></text:p>
      <text:p text:style-name="P52"><text:span text:style-name="T13">Уронило солнце лучик золотой,<text:line-break/>И вырос одуванчик первый молодой.<text:line-break/>У меня чудесный золотистый цвет.<text:line-break/>Я большого солнца маленький портрет!</text:span><text:line-break/><text:line-break/><text:span text:style-name="T4">ПЧЕЛА: </text:span></text:p>
      <text:p text:style-name="P53"><text:span text:style-name="T2">Сердечно я благодарю!<text:line-break/>Ах, Одуванчик, как ты добр!<text:line-break/>Поверь, в цветах я знаю толк,<text:line-break/>Иной хоть внешностью прекрасен<text:line-break/>В душе сорняк... Ты слышал?<text:line-break/>Праздник сегодня будет у цветов!</text:span><text:line-break/></text:p>
      <text:p text:style-name="P53"><text:line-break/></text:p>
      <text:p text:style-name="P54"><text:soft-page-break/></text:p>
      <text:p text:style-name="P96">8</text:p>
      <text:p text:style-name="P53"><text:span text:style-name="T4">ОДУВАНЧИК:</text:span><text:span text:style-name="T2"> Боюсь, мой друг, я не готов в таком наряде показаться. </text:span><text:line-break/><text:span text:style-name="T4">РОЗА: </text:span><text:span text:style-name="T2">Достоин он в земле копаться...</text:span> <text:line-break/><text:span text:style-name="T4">РОМАШКА:</text:span><text:span text:style-name="T2"> Да ты на руки посмотри, все в перегное и грязи! </text:span><text:line-break/><text:span text:style-name="T4">РОЗА:</text:span><text:span text:style-name="T2"> На свалке место башмакам! </text:span><text:line-break/><text:span text:style-name="T4">РОМАШКА:</text:span><text:span text:style-name="T2"> Какой уродец! Стыд и срам, средь нас растет! </text:span></text:p>
      <text:p text:style-name="P53"><text:line-break/><text:span text:style-name="T8">ЗВУЧАТ <text:s/>ФАНФАРЫ. ВЫХОДИТ <text:s/>ЦАРЬ.</text:span><text:line-break/><text:line-break/><text:span text:style-name="T4">ЦВЕТЫ и ПЧЕЛА: </text:span><text:span text:style-name="T2">Царь! Царь идет! </text:span><text:line-break/><text:span text:style-name="T4">РОМАШКА: </text:span><text:span text:style-name="T2">Сейчас меня он изберет! </text:span><text:line-break/><text:span text:style-name="T4">РОЗА: </text:span><text:span text:style-name="T2">Меня! </text:span><text:line-break/><text:line-break/><text:span text:style-name="T5">Царь подходит к Одуванчику, но обращается к Розе и Ромашке</text:span><text:line-break/><text:line-break/><text:span text:style-name="T4">ЦАРЬ: </text:span></text:p>
      <text:p text:style-name="P55">Ваш спор напрасен.<text:line-break/>Мой, Одуванчик, ты прекрасен!<text:line-break/>Тебя короной я венчаю, </text:p>
      <text:p text:style-name="P55">И быть Царем цветов тебя я назначаю. <text:line-break/><text:line-break/><text:span text:style-name="T1">ВЕД: </text:span></text:p>
      <text:p text:style-name="P55">Какой урок для хвастунов!<text:line-break/>Кто громче всех, тот не готов!<text:line-break/>А кто молчал, добро творя,<text:line-break/>Достоин, стал в глазах Царя!</text:p>
      <text:p text:style-name="P55"/>
      <text:p text:style-name="P54">ЦАРЬ:</text:p>
      <text:p text:style-name="P32">С удовольствием хочу</text:p>
      <text:p text:style-name="P32">Все цветы сюда позвать! </text:p>
      <text:p text:style-name="P34">Пусть они прекрасным танцем</text:p>
      <text:p text:style-name="P34">Женщин будут поздравлять!</text:p>
      <text:p text:style-name="P26">ТАНЕЦ <text:s/></text:p>
      <text:p text:style-name="P26"/>
      <text:p text:style-name="P76">ВЕД:</text:p>
      <text:p text:style-name="P77">А сейчас оркестр для мам.</text:p>
      <text:p text:style-name="P78"><text:span text:style-name="T22">Музыканты, по местам! </text:span><text:span text:style-name="T24">(Дети разбирают музыкальные инструменты </text:span><text:span text:style-name="T25">и садятся)</text:span></text:p>
      <text:p text:style-name="P73"><text:span text:style-name="ucoz-forum-post"><text:span text:style-name="T26">Нисколько не смущаясь, </text:span></text:span></text:p>
      <text:p text:style-name="P73"><text:span text:style-name="ucoz-forum-post"><text:span text:style-name="T26">что снег лежит кругом, </text:span></text:span><text:span text:style-name="T26"><text:line-break/></text:span><text:span text:style-name="ucoz-forum-post"><text:span text:style-name="T26">Взяла и поселилась </text:span></text:span></text:p>
      <text:p text:style-name="P58"><text:span text:style-name="ucoz-forum-post"><text:span text:style-name="T26">сосулька за окном.</text:span></text:span><text:span text:style-name="T26"><text:line-break/></text:span><text:span text:style-name="ucoz-forum-post"><text:span text:style-name="T26">И начала несмело петь песенку свою: </text:span></text:span><text:span text:style-name="T26"><text:line-break/></text:span></text:p>
      <text:p text:style-name="P94"><text:soft-page-break/>9</text:p>
      <text:p text:style-name="P58"><text:span text:style-name="T26"><text:line-break/></text:span><text:span text:style-name="T28">ДЕВОЧКА <text:s/>СОСУЛЬКА</text:span><text:span text:style-name="ucoz-forum-post"><text:span text:style-name="T28">:</text:span></text:span></text:p>
      <text:p text:style-name="P57"><text:span text:style-name="ucoz-forum-post"><text:span text:style-name="T26">Послушайте, послушайте, </text:span></text:span><text:span text:style-name="T26"><text:line-break/></text:span><text:span text:style-name="ucoz-forum-post"><text:span text:style-name="T26">Я про весну пою! </text:span></text:span><text:span text:style-name="ucoz-forum-post"><text:span text:style-name="T30">(поет гамму и играет на треугольнике)</text:span></text:span><text:span text:style-name="T26"><text:line-break/></text:span><text:span text:style-name="T31"><text:line-break/></text:span><text:span text:style-name="ucoz-forum-post"><text:span text:style-name="T27">ВЕД:</text:span></text:span></text:p>
      <text:p text:style-name="P57"><text:span text:style-name="ucoz-forum-post"><text:span text:style-name="T26">А через день мы видим – </text:span></text:span></text:p>
      <text:p text:style-name="P57"><text:span text:style-name="ucoz-forum-post"><text:span text:style-name="T26">сосулек стало пять! </text:span></text:span><text:span text:style-name="T26"><text:line-break/></text:span><text:span text:style-name="ucoz-forum-post"><text:span text:style-name="T26">И начала уверенней </text:span></text:span></text:p>
      <text:p text:style-name="P57"><text:span text:style-name="ucoz-forum-post"><text:span text:style-name="T26">мелодия звучать. </text:span></text:span><text:span text:style-name="ucoz-forum-post"><text:span text:style-name="T30">(ещё 4 девочки Сосульки выбегают к 1 девочке)</text:span></text:span></text:p>
      <text:p text:style-name="P57"><text:span text:style-name="ucoz-forum-post"><text:span text:style-name="T26">Ещё не очень слаженно играет их квинтет... </text:span></text:span><text:span text:style-name="T26"><text:line-break/><text:line-break/></text:span><text:span text:style-name="ucoz-forum-post"><text:span text:style-name="T27">ДЕТИ ВСЕ ВМЕСТЕ:</text:span></text:span></text:p>
      <text:p text:style-name="P57"><text:span text:style-name="ucoz-forum-post"><text:span text:style-name="T26">Послушайте, послушайте </text:span></text:span><text:span text:style-name="T26"><text:line-break/></text:span><text:span text:style-name="ucoz-forum-post"><text:span text:style-name="T26">Весенний наш привет! (</text:span></text:span><text:span text:style-name="ucoz-forum-post"><text:span text:style-name="T30">играют на инструментах) </text:span></text:span><text:span text:style-name="T26"><text:line-break/></text:span><text:span text:style-name="ucoz-forum-post"><text:span text:style-name="T27">ВЕД:</text:span></text:span></text:p>
      <text:p text:style-name="P57"><text:span text:style-name="ucoz-forum-post"><text:span text:style-name="T26">И вот под нашей крышей, </text:span></text:span></text:p>
      <text:p text:style-name="P57"><text:span text:style-name="ucoz-forum-post"><text:span text:style-name="T26">Построясь в длинный ряд, </text:span></text:span><text:span text:style-name="T26"><text:line-break/></text:span><text:span text:style-name="ucoz-forum-post"><text:span text:style-name="T26">Сосульки репетируют </text:span></text:span></text:p>
      <text:p text:style-name="P57"><text:span text:style-name="ucoz-forum-post"><text:span text:style-name="T26">Который час подряд. </text:span></text:span><text:span text:style-name="T26"><text:line-break/></text:span><text:span text:style-name="ucoz-forum-post"><text:span text:style-name="T29">(выбегают остальные дети)</text:span></text:span><text:span text:style-name="ucoz-forum-post"><text:span text:style-name="T26"> </text:span></text:span><text:span text:style-name="T26"><text:line-break/></text:span><text:span text:style-name="ucoz-forum-post"><text:span text:style-name="T26">Как звуки их оркестра прекрасны и нежны! </text:span></text:span></text:p>
      <text:p text:style-name="P73"><text:span text:style-name="T26"><text:line-break/></text:span><text:span text:style-name="ucoz-forum-post"><text:span text:style-name="T27">ДЕТИ:</text:span></text:span></text:p>
      <text:p text:style-name="P73"><text:span text:style-name="ucoz-forum-post"><text:span text:style-name="T26">Послушайте, послушайте </text:span></text:span><text:span text:style-name="T26"><text:line-break/></text:span><text:span text:style-name="ucoz-forum-post"><text:span text:style-name="T26">Симфонию <text:s/>весны! </text:span></text:span><text:span text:style-name="T26"><text:line-break/></text:span></text:p>
      <text:p text:style-name="Normal_20__28_Web_29_"><text:span text:style-name="ucoz-forum-post"><text:span text:style-name="T31"><text:tab/></text:span></text:span><text:span text:style-name="ucoz-forum-post"><text:span text:style-name="T27">ДЕТИ <text:s/>ИСПОЛНЯЮТ <text:s/>ПЕСНЮ «ШЕЛ <text:s/>ПО <text:s/>ЛЕСУ <text:s/>МУЗЫКАНТ» </text:span></text:span></text:p>
      <text:p text:style-name="P79"><text:span text:style-name="ucoz-forum-post"><text:span text:style-name="T23">(С использованием детского оркестра)</text:span></text:span></text:p>
      <text:p text:style-name="P49"/>
      <text:p text:style-name="P48">ЦАРЬ:</text:p>
      <text:p text:style-name="P47">Спасибо гостям за добрый урок!</text:p>
      <text:p text:style-name="P47">Все поздравленья использую в срок!</text:p>
      <text:p text:style-name="P47">Сказочный бал я закрываю!</text:p>
      <text:p text:style-name="P47">Гостей в путешествие я приглашаю.</text:p>
      <text:p text:style-name="P16">Давайте из сказок вернёмся в детсад,<text:line-break/>Посмотрим, послушаем наших ребят!</text:p>
      <text:p text:style-name="P16">Пусть добрыми словами они поздравят маму.</text:p>
      <text:p text:style-name="P16"/>
      <text:p text:style-name="P16"/>
      <text:p text:style-name="P19"/>
      <text:p text:style-name="P91"/>
      <text:p text:style-name="P91"/>
      <text:p text:style-name="P91"/>
      <text:p text:style-name="P92"><text:soft-page-break/>10</text:p>
      <text:p text:style-name="P91"/>
      <text:p text:style-name="P83"><text:span text:style-name="T18">Ребенок:</text:span><text:span text:style-name="T19"><text:tab/><text:tab/><text:tab/><text:tab/><text:tab/><text:tab/></text:span><text:span text:style-name="T18">Ребенок:</text:span></text:p>
      <text:section text:style-name="Sect1" text:name="main">
        <text:section text:style-name="Sect1" text:name="center">
          <text:p text:style-name="P63">Мама, очень-очень<text:tab/><text:tab/><text:tab/><text:tab/>Сколько звезд на небе!</text:p>
          <text:p text:style-name="P63">Я тебя люблю!<text:tab/><text:tab/><text:tab/><text:tab/><text:tab/>Всех не сосчитать.</text:p>
          <text:p text:style-name="P63">Так люблю, что ночью<text:tab/><text:tab/><text:tab/><text:tab/>Эти звезды маме</text:p>
          <text:p text:style-name="P63">В темноте не сплю.<text:tab/><text:tab/><text:tab/><text:tab/>Подарю опять. </text:p>
          <text:p text:style-name="P63">Вглядываюсь в темень,<text:tab/><text:tab/><text:tab/><text:tab/>И однажды утром,</text:p>
          <text:p text:style-name="P63">Зоpькy тоpоплю.<text:tab/><text:tab/><text:tab/><text:tab/><text:tab/>Глядя на меня,</text:p>
          <text:p text:style-name="P63">Я тебя всё вpемя,<text:tab/><text:tab/><text:tab/><text:tab/><text:tab/>Мама улыбнется:</text:p>
          <text:p text:style-name="P63">Мамочка, люблю!<text:tab/><text:tab/><text:tab/><text:tab/>"Звездочка моя!"</text:p>
          <text:p text:style-name="P63">Вот и зоpька светит.</text:p>
          <text:p text:style-name="P63">Вот yже pассвет.</text:p>
          <text:p text:style-name="P63">Hикого на свете</text:p>
          <text:p text:style-name="P63">Лyчше мамы нет!</text:p>
        </text:section>
      </text:section>
      <text:p text:style-name="P84"/>
      <text:p text:style-name="P93"/>
      <text:p text:style-name="P63"/>
      <text:p text:style-name="P63"/>
      <text:p text:style-name="P70">ПЕСНЯ <text:s/>ДЛЯ <text:s/>МАМЫ</text:p>
      <text:p text:style-name="P71">Дети дарят подарки мамам.</text:p>
      <text:p text:style-name="P71"/>
      <text:p text:style-name="P71"/>
      <text:p text:style-name="P7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0">Музыкальный и игровой материал</text:p>
          </table:table-cell>
          <table:table-cell table:style-name="Таблица1.B1" office:value-type="string">
            <text:p text:style-name="P80">Атрибуты</text:p>
          </table:table-cell>
        </table:table-row>
        <table:table-row>
          <table:table-cell table:style-name="Таблица1.A2" office:value-type="string">
            <text:p text:style-name="P82">1.Песня про весну</text:p>
            <text:p text:style-name="P82">2.Песня про маму</text:p>
            <text:p text:style-name="P82">3.Песня про бабушку</text:p>
            <text:p text:style-name="P82">4.Песня «Веселый музыкант»</text:p>
            <text:p text:style-name="P82">5.Танец ТАНГО</text:p>
            <text:p text:style-name="P82">6.Парный танец </text:p>
            <text:p text:style-name="P82">7.Сценки</text:p>
            <text:p text:style-name="P82">8.Подвижная игра с мамами</text:p>
            <text:p text:style-name="P82">9.Игра для мам</text:p>
            <text:p text:style-name="P81"/>
          </table:table-cell>
          <table:table-cell table:style-name="Таблица1.B2" office:value-type="string">
            <text:p text:style-name="P82">1.Костюм царя</text:p>
            <text:p text:style-name="P82">2.Шапочки цветов, Пчелы</text:p>
            <text:p text:style-name="P82">3.Шляпы джентельменам, 3 белых шарфа, 3 тросточки</text:p>
            <text:p text:style-name="P82">4.Атрибуты для подвижной игры</text:p>
            <text:p text:style-name="P82">5.Подарки для мам</text:p>
            <text:p text:style-name="P82">6.Костюм Мальвины, Буратино, Пьеро</text:p>
            <text:p text:style-name="P82">7.Музыкальные инструменты </text:p>
            <text:p text:style-name="P82">8.Шапочки для Сосулек</text:p>
          </table:table-cell>
        </table:table-row>
      </table:table>
      <text:p text:style-name="P47"/>
      <text:p text:style-name="P56"/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339cm"/>
      <style:text-properties fo:color="#000000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ucoz-forum-po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21:22:23.71</meta:creation-date>
    <dc:date>2014-01-30T22:43:13.40</dc:date>
    <meta:editing-duration>PT1H3M50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0" meta:paragraph-count="218" meta:word-count="1585" meta:character-count="10109"/>
  </office:meta>
</office:document-meta>
</file>