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663333" fo:font-size="10pt"/>
    </style:style>
    <style:style style:name="P2" style:family="paragraph" style:parent-style-name="Standard">
      <style:paragraph-properties fo:text-align="justify" style:justify-single-word="false"/>
      <style:text-properties fo:color="#663333" fo:font-size="18pt"/>
    </style:style>
    <style:style style:name="T1" style:family="text">
      <style:text-properties fo:font-weight="bold"/>
    </style:style>
    <style:style style:name="fr1" style:family="graphic" style:parent-style-name="Graphics">
      <style:graphic-properties fo:margin-left="0.212cm" fo:margin-right="0.212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Графический объект1" text:anchor-type="paragraph" svg:width="3.334cm" svg:height="4.657cm" draw:z-index="0"><draw:image xlink:href="http://www.ceo.spb.ru/rus/music/tischenko.b.i/photo.jpg" xlink:type="simple" xlink:show="embed" xlink:actuate="onLoad"/>
    </draw:frame>Тищенко Борис Иванович</text:p>
      <text:p text:style-name="P1">Композитор. Родился в 1939 г. в Ленинграде. Лауреат Международного конкурса молодых композиторов "Пражская весна - 1966" ( первая премия), лауреат Государственной премии России имени М. И. Глинки (1978), заслуженный деятель искусств России (1978), профессор (с 1986), народный артист России (1987), лауреат премии мэра Санкт-Петербурга. (1995). </text:p>
      <text:p text:style-name="P1"><text:span text:style-name="T1">Образование.</text:span> Средняя общеобразовательная школа-десятилетка. 1946-1956. Окончил с золотой медалью. Музыкальное училище при Ленинградской государственной консерватории имени Н. А. Римского-Корсакова. 1954-1957. Окончил три курса по специальности композиция, класс Г. И. Уствольской, занимался по фортепиано в классе В. Л. Михелис. Ленинградская государственная консерватория имени Н. А. Римского-Корсакова. 1957-1962. Занимался на композиторском факультете в классах профессора В. Н. Салманова, профессора В. В. Волошинова и профессора О. А. Евлахова (диплом с отличием), на фортепианном факультете, который окончил в 1963, в классе доцента А. Д. Логовинского (диплом с отличием). Аспирантура Ленинградской консерватории по специальности композиция. 1962-1965. Руководитель - профессор Д. Д. Шостакович. </text:p>
      <text:p text:style-name="P1"><text:span text:style-name="T1">Работа.</text:span> С 1965 по настоящее время - Санкт-Петербургская (ранее Ленинградская) государственная консерватория имени Н. А. Римского-Корсакова, с 1965 в должности преподавателя, с 1980 - доцента, с 1986 - профессора. В разное время преподавал дисциплины: работа с клавиром (на факультете музыкальной режиссуры), семинар по современной зарубежной музыке (на оркестровом факультете), лекции по инструментоведению (на теоретико-композиторском факультете), чтение партитур и оркестровка (на теоретико-композиторском и дирижерском факультетах). С 1974 года ведет класс композиции.</text:p>
      <text:p text:style-name="P1"><text:span text:style-name="T1">Ученики.</text:span> Композиторы (класс композиции): Абдуллаева А., Аметов А., Баскин В., Болдышева И., Вагнер Л., Виноградова Т., Волкова Н., Давыдов А., Дайсон П., Денисов А., Журавлев М., Зарезанкова А., Иванов А., Игнатова М., Исмукова Е., Кан Со-хи., Макаров А., Митрофанова А., Петрова О., Пигузов В., Плешак В., Радченков В., Резетдинов Л., Сай В., Синякова Н.,Смольянинов С., Сухорукова Л., Тихавски Р., Тогобицкий В., Филановский Б., Хаздан Е., Цеслюкевич И., Шестаков А., Шмулевич В., Шофман Л.</text:p>
      <text:p text:style-name="P1">Композиторы (класс оркестровки и чтения партитур): Геккер П., Десятников Л., Корчмар Г., Михайлов А., Неволович А., Нгуен Ван Нам, Отрощенко И., Пучков С., Радвилович А., Сивашова А., Сойников А., Толстой Н.</text:p>
      <text:p text:style-name="P1">Дирижеры (класс оркестровки и чтения партитур): Алексеев Н., Вайс В., Зива В., Каэтано (Маркевич) О., Минин П., Нориц В., Орехов М., Саменас Л., Свойский В.</text:p>
      <text:p text:style-name="P1">Музыковеды (класс оркестровки и чтения партитур): Аблова А. Абрамзон Э., Бабицкая Л., Байкина Н., Воронцовская Л., Гилилова М., Голобородская И., Гуревич В., Дегтярева Н., Дмитриева З., Занкисова Р., Кисин В., Коннов В., Малкиель М., Можжевелова О., Назарова В., Неволович И., Никитина Н., Порфирьева А., Соловьева Г. Сорокина Е., Шарапова И., Штейнбок Е. и другие.</text:p>
      <text:p text:style-name="P1">Балетмейстеры (класс работы с клавиром): Атаев Н., Вагабов Р.</text:p>
      <text:p text:style-name="P1">Оперные режиссеры (класс работы с клавиром): Аверьянов О., Исаханов Г., Усубов А., Шкаровский В., Яслынь И.</text:p>
      <text:p text:style-name="P1">В настоящее время продолжает практику композитора, пианиста, педагога.</text:p>
      <text:p text:style-name="P1">Б. Тищенко имеет также литературные работы (статьи, рецензии, брошюры, аннтоации), часто выступает с докладами и сообщениями на международных научных конференциях и симпозиумах, дает интервью прессе, выступает по радио и телевидению.</text:p>
      <text:p text:style-name="P1">Среди сочинений Б. Тищенко - 7 симфоний, 4 программные симфонии (с названиями), "Реквием" на стихи А. Ахматовой, 9 концертов ждя разных инструментальных составов, 10 фортепианных сонат, 4 сонтаы для струнных инструментов соло, соната для блок-флейт и органа, 12 инвенций и 12 портретов для органа, 5 струнных квартетов, 3 балета ("Муха-"Цокотуха" по К. Чуковскому, "Двенадцать" по А . Блоку, "Ярославна" по "Слову о полку Игореве"), опера "Краденое солнце" и оперетта "Тараканище" по К. Чуковскому, несколько вокальных циклов, сюит для оркестра, для фортепиано, сочинений для различных инструментов и хоров a cappella, музыка к театральным постановкам и кинофильмам, оркестровки, редакции, реконструкции. </text:p>
      <text:p text:style-name="P1">Сочинения Б. Тищенко записаны различными фирмами грамзаписи, изданы издательствами России, Англии, Германии, Болгарии, Венгрии, Словакии, Финляндии, Чехии, США, Итал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15cm" fo:margin-bottom="2cm" fo:margin-left="1.221cm" fo:margin-right="0.93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7T21:01:54.42</meta:creation-date>
    <meta:editing-duration>PT1M36S</meta:editing-duration>
    <meta:editing-cycles>2</meta:editing-cycles>
    <meta:generator>OpenOffice.org/3.3$Win32 OpenOffice.org_project/330m20$Build-9567</meta:generator>
    <meta:print-date>2012-10-07T21:02:35.42</meta:print-date>
    <meta:document-statistic meta:table-count="0" meta:image-count="1" meta:object-count="0" meta:page-count="1" meta:paragraph-count="14" meta:word-count="578" meta:character-count="4303"/>
    <dc:date>2012-10-07T21:03:02.64</dc:date>
  </office:meta>
</office:document-meta>
</file>